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10d5c" style:font-size-asian="14pt" style:font-size-complex="14pt"/>
    </style:style>
    <style:style style:name="P2" style:family="paragraph" style:parent-style-name="List_20_Paragraph" style:list-style-name="WWNum5">
      <style:paragraph-properties fo:text-align="justify" style:justify-single-word="false"/>
      <style:text-properties fo:font-size="14pt" officeooo:paragraph-rsid="00010d5c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uk" fo:country="UA" officeooo:rsid="00010d5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актичне завдання: </text:span></text:p>
      <text:list xml:id="list3122681334" text:style-name="WWNum5">
        <text:list-item>
          <text:p text:style-name="P2"><text:span text:style-name="T1">Оберіть персоналій за вподобаннями серед літературних митців і кінотворчості (відомі українські режисери) та проаналізуйте методи відображення об’єкта у їх творах.</text:span></text:p>
        </text:list-item>
        <text:list-item>
          <text:p text:style-name="P2"><text:span text:style-name="T1">Підберіть приклади використання факту у літературі і на телебаченні (не менше 5).</text:span></text:p>
        </text:list-item>
        <text:list-item>
          <text:p text:style-name="P2"><text:span text:style-name="T1">Проаналізуйте письмово розуміння багатовекторності і асоціативних зв’язків у відображенні дійсності на папері та на екрані (при цьому краще наводити конкретні приклади-</text:span><text:span text:style-name="T3">відеофрагменти</text:span><text:span text:style-name="T1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09:54.797000000</dc:date>
    <meta:editing-duration>PT14M45S</meta:editing-duration>
    <meta:editing-cycles>1</meta:editing-cycles>
    <meta:document-statistic meta:table-count="0" meta:image-count="0" meta:object-count="0" meta:page-count="1" meta:paragraph-count="4" meta:word-count="58" meta:character-count="454" meta:non-whitespace-character-count="402"/>
  </office:meta>
</office:document-meta>
</file>