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text-align="justify" style:justify-single-word="false"/>
      <style:text-properties fo:font-size="14pt" officeooo:paragraph-rsid="0000d74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0d74f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uk" fo:country="UA" officeooo:rsid="0000d74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актичне завдання:</text:span></text:p>
      <text:list xml:id="list2072609961" text:style-name="WWNum9">
        <text:list-item>
          <text:p text:style-name="P1"><text:span text:style-name="T1">Занотуйте головні види зображального-виражальних засобів.</text:span></text:p>
        </text:list-item>
        <text:list-item>
          <text:p text:style-name="P1"><text:span text:style-name="T1">Згадайте і запишіть тлумачення головних екранних складників </text:span><text:span text:style-name="T3">(відеоряд: план, кадр, панорама, ракурс, графіка, відбивка, перебивка, жанр: сюжет, репортаж, інтерв ю, шоу, портрет, розслідування тощо)</text:span></text:p>
        </text:list-item>
        <text:list-item>
          <text:p text:style-name="P1"><text:span text:style-name="T1">Підберіть приклади реалістичного, об’єктивного, неупередженого відображення дій, процесів і явищ у телевізійних матеріалах </text:span><text:span text:style-name="T3">(5 уривків із телепрограм чи документальних фільмів)</text:span><text:span text:style-name="T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15:20.309000000</dc:date>
    <meta:editing-duration>PT4M42S</meta:editing-duration>
    <meta:editing-cycles>1</meta:editing-cycles>
    <meta:document-statistic meta:table-count="0" meta:image-count="0" meta:object-count="0" meta:page-count="1" meta:paragraph-count="4" meta:word-count="54" meta:character-count="455" meta:non-whitespace-character-count="408"/>
  </office:meta>
</office:document-meta>
</file>