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8be7"/>
    </style:style>
    <style:style style:name="P2" style:family="paragraph" style:parent-style-name="Standard">
      <style:text-properties fo:font-weight="normal" officeooo:rsid="00018be7" officeooo:paragraph-rsid="00018be7" style:font-weight-asian="normal" style:font-weight-complex="normal"/>
    </style:style>
    <style:style style:name="P3" style:family="paragraph" style:parent-style-name="List_20_Paragraph">
      <style:text-properties fo:font-weight="normal" officeooo:paragraph-rsid="00018be7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uk" fo:country="UA"/>
    </style:style>
    <style:style style:name="T3" style:family="text">
      <style:text-properties fo:language="uk" fo:country="UA" fo:font-weight="bold" style:font-weight-asian="bold" style:font-weight-complex="bold"/>
    </style:style>
    <style:style style:name="T4" style:family="text">
      <style:text-properties fo:language="uk" fo:country="UA" fo:font-weight="bold" officeooo:rsid="00018be7" style:font-weight-asian="bold" style:font-weight-complex="bold"/>
    </style:style>
    <style:style style:name="T5" style:family="text">
      <style:text-properties fo:language="uk" fo:country="UA" officeooo:rsid="00018b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актичне завдання: </text:span><text:bookmark text:name="_GoBack"/><text:span text:style-name="T1">персонально за списком </text:span><text:span text:style-name="T4">у журналі</text:span></text:p>
      <text:p text:style-name="P1"><text:span text:style-name="T4"/></text:p>
      <text:p text:style-name="P2"><text:span text:style-name="T2">це перелік спецпроектів на каналах україських телемовників</text:span></text:p>
      <text:p text:style-name="P2"><text:span text:style-name="T2">в основі завдання: роль ведучого (автора програми) та головні інструменти (журналістські засоби) в донесенні інформації глядачу</text:span></text:p>
      <text:p text:style-name="P2"><text:span text:style-name="T2"/></text:p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12-04T07:28:46.190000000</dc:date>
    <meta:editing-duration>PT5M36S</meta:editing-duration>
    <meta:editing-cycles>1</meta:editing-cycles>
    <meta:document-statistic meta:table-count="0" meta:image-count="0" meta:object-count="0" meta:page-count="1" meta:paragraph-count="3" meta:word-count="30" meta:character-count="237" meta:non-whitespace-character-count="210"/>
  </office:meta>
</office:document-meta>
</file>