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officeooo:paragraph-rsid="0001f8d1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language="uk" fo:country="UA" fo:font-style="normal" fo:font-weight="bold" officeooo:rsid="0001f8d1" officeooo:paragraph-rsid="0001f8d1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language="uk" fo:country="UA" fo:font-style="italic" officeooo:rsid="0001f8d1" officeooo:paragraph-rsid="0001f8d1" style:font-style-asian="italic" style:font-style-complex="italic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tyle="italic" officeooo:paragraph-rsid="0001f8d1" style:font-style-asian="italic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01f8d1" style:font-style-asian="italic" style:font-style-complex="italic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uk" fo:country="UA" fo:font-style="italic" style:font-style-asian="italic" style:font-weight-complex="bold"/>
    </style:style>
    <style:style style:name="T5" style:family="text">
      <style:text-properties fo:language="uk" fo:country="UA" fo:font-style="italic" officeooo:rsid="0001f8d1" style:font-style-asian="italic" style:font-weight-complex="bold"/>
    </style:style>
    <style:style style:name="T6" style:family="text">
      <style:text-properties fo:language="uk" fo:country="UA" style:font-weight-complex="bold"/>
    </style:style>
    <style:style style:name="T7" style:family="text">
      <style:text-properties fo:language="uk" fo:country="UA" officeooo:rsid="0001f8d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ктичне завдання</text:p>
      <text:p text:style-name="P1"><text:span text:style-name="T2"/></text:p>
      <text:p text:style-name="P4"><text:span text:style-name="T7">Підберіть 5 прикладів із телематеріалів -</text:span><text:span text:style-name="T1">інформаційних телевізійних </text:span><text:span text:style-name="T7">випусків, де </text:span></text:p>
      <text:p text:style-name="P5"><text:span text:style-name="T7">відбувається змішування жанрів і в новинах використовують публіцистичну форму подання інформації (т</text:span><text:span text:style-name="T1">ематика та масштаб осмислення конкретних проблем і подій навколишнього світу </text:span><text:span text:style-name="T7">довільна)</text:span><text:span text:style-name="T1">. </text:span></text:p>
      <text:p text:style-name="P3"><text:span text:style-name="T1">Презентуйте свою роботу на занятт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41:42.209000000</dc:date>
    <meta:editing-duration>PT9M47S</meta:editing-duration>
    <meta:editing-cycles>1</meta:editing-cycles>
    <meta:document-statistic meta:table-count="0" meta:image-count="0" meta:object-count="0" meta:page-count="1" meta:paragraph-count="4" meta:word-count="38" meta:character-count="320" meta:non-whitespace-character-count="284"/>
  </office:meta>
</office:document-meta>
</file>