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>
        <style:tab-stops>
          <style:tab-stop style:position="10.989cm" style:leader-style="dotted" style:leader-text="."/>
        </style:tab-stops>
      </style:paragraph-properties>
      <style:text-properties officeooo:paragraph-rsid="0001989c"/>
    </style:style>
    <style:style style:name="P2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>
        <style:tab-stops>
          <style:tab-stop style:position="10.989cm" style:leader-style="dotted" style:leader-text="."/>
        </style:tab-stops>
      </style:paragraph-properties>
      <style:text-properties fo:language="uk" fo:country="UA" fo:font-style="normal" fo:font-weight="bold" officeooo:rsid="0001989c" officeooo:paragraph-rsid="0001989c" style:font-style-asian="normal" style:font-weight-asian="bold" style:font-style-complex="normal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>
        <style:tab-stops>
          <style:tab-stop style:position="10.989cm" style:leader-style="dotted" style:leader-text="."/>
        </style:tab-stops>
      </style:paragraph-properties>
      <style:text-properties fo:language="uk" fo:country="UA" fo:font-style="normal" officeooo:rsid="0001f8d1" officeooo:paragraph-rsid="0001989c" style:font-style-asian="normal" style:font-style-complex="normal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font-style="normal" officeooo:paragraph-rsid="0001989c" style:font-style-asian="normal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normal" officeooo:paragraph-rsid="0001989c" style:font-style-asian="normal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anguage="uk" fo:country="UA" officeooo:rsid="0001f8d1" style:font-weight-complex="bold"/>
    </style:style>
    <style:style style:name="T5" style:family="text">
      <style:text-properties fo:language="uk" fo:country="UA" officeooo:rsid="0001989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актичне завдання</text:p>
      <text:p text:style-name="P1"><text:span text:style-name="T2">Публіцистичність в аналітичних телепрограмах</text:span></text:p>
      <text:p text:style-name="P4"><text:span text:style-name="T4"/></text:p>
      <text:p text:style-name="P4"><text:span text:style-name="T4">Підберіть 5 прикладів із телематеріалів </text:span><text:span text:style-name="T5">аналітичного спрямування</text:span><text:span text:style-name="T4">, де </text:span></text:p>
      <text:p text:style-name="P5"><text:span text:style-name="T5">вдало </text:span><text:span text:style-name="T4">використовують </text:span><text:span text:style-name="T5">аналітичні засоби створення телепрограми чи</text:span><text:span text:style-name="T4"> подання інформації (т</text:span><text:span text:style-name="T3">ематика та масштаб осмислення конкретних проблем і подій - </text:span><text:span text:style-name="T4">довільна)</text:span><text:span text:style-name="T3">. </text:span></text:p>
      <text:p text:style-name="P3"><text:span text:style-name="T3">Презентуйте свою роботу на занятт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12-04T07:45:49.231000000</dc:date>
    <meta:editing-duration>PT3M54S</meta:editing-duration>
    <meta:editing-cycles>1</meta:editing-cycles>
    <meta:document-statistic meta:table-count="0" meta:image-count="0" meta:object-count="0" meta:page-count="1" meta:paragraph-count="5" meta:word-count="38" meta:character-count="321" meta:non-whitespace-character-count="286"/>
  </office:meta>
</office:document-meta>
</file>