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>
        <style:tab-stops>
          <style:tab-stop style:position="10.989cm" style:leader-style="dotted" style:leader-text="."/>
        </style:tab-stops>
      </style:paragraph-properties>
      <style:text-properties fo:language="uk" fo:country="UA" fo:font-style="normal" fo:font-weight="bold" officeooo:rsid="0001989c" officeooo:paragraph-rsid="0001f76b" style:font-style-asian="normal" style:font-weight-asian="bold" style:font-style-complex="normal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>
        <style:tab-stops>
          <style:tab-stop style:position="10.989cm" style:leader-style="dotted" style:leader-text="."/>
        </style:tab-stops>
      </style:paragraph-properties>
      <style:text-properties fo:language="uk" fo:country="UA" fo:font-style="normal" fo:font-weight="bold" officeooo:rsid="0001f76b" officeooo:paragraph-rsid="0001f76b" style:font-style-asian="normal" style:font-weight-asian="bold" style:font-style-complex="normal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>
        <style:tab-stops>
          <style:tab-stop style:position="10.989cm" style:leader-style="dotted" style:leader-text="."/>
        </style:tab-stops>
      </style:paragraph-properties>
      <style:text-properties fo:language="uk" fo:country="UA" fo:font-style="normal" fo:font-weight="bold" officeooo:rsid="0001f8d1" officeooo:paragraph-rsid="0001f76b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language="uk" fo:country="UA" fo:font-style="normal" officeooo:rsid="0001f76b" officeooo:paragraph-rsid="0001f76b" style:font-style-asian="normal" style:font-style-complex="normal"/>
    </style:style>
    <style:style style:name="T1" style:family="text">
      <style:text-properties style:font-weight-complex="bold"/>
    </style:style>
    <style:style style:name="T2" style:family="text">
      <style:text-properties officeooo:rsid="0001f76b" style:font-weight-complex="bold"/>
    </style:style>
    <style:style style:name="T3" style:family="text">
      <style:text-properties officeooo:rsid="0001f8d1" style:font-weight-complex="bold"/>
    </style:style>
    <style:style style:name="T4" style:family="text">
      <style:text-properties fo:language="uk" fo:country="UA" officeooo:rsid="0001f8d1" style:font-weight-complex="bold"/>
    </style:style>
    <style:style style:name="T5" style:family="text">
      <style:text-properties fo:language="uk" fo:country="UA" officeooo:rsid="0001f76b" style:font-weight-complex="bold"/>
    </style:style>
    <style:style style:name="T6" style:family="text">
      <style:text-properties officeooo:rsid="0001f7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ктичне завдання</text:p>
      <text:p text:style-name="P1"/>
      <text:p text:style-name="P2">Сучасна українська телевізійна документалістика. Яка вона?</text:p>
      <text:p text:style-name="P2"/>
      <text:p text:style-name="P4"><text:span text:style-name="T3">З</text:span><text:span text:style-name="T1">дійсніть аналіз сучасного контенту. </text:span></text:p>
      <text:p text:style-name="P4"><text:span text:style-name="T1">Визначте найголовніші тенденції у виробництві матеріалів такого плану</text:span></text:p>
      <text:p text:style-name="P4"><text:span text:style-name="T1">Візуалізуйте свою роботу (мультимедійна публікація, відеоматеріал)</text:span></text:p>
      <text:p text:style-name="P3">Презентуйте <text:span text:style-name="T6">(</text:span>свою роботу на занятт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2-04T07:50:31.213000000</dc:date>
    <meta:editing-duration>PT8M32S</meta:editing-duration>
    <meta:editing-cycles>1</meta:editing-cycles>
    <meta:document-statistic meta:table-count="0" meta:image-count="0" meta:object-count="0" meta:page-count="1" meta:paragraph-count="6" meta:word-count="31" meta:character-count="283" meta:non-whitespace-character-count="257"/>
  </office:meta>
</office:document-meta>
</file>