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3 Завдання, методи та результати проекту. Загальна мета проекту, завдання. Плановані результати проекту. Принципи управління проектними ризиками. Методи зниження ризиків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4:11.687728200</dc:date>
    <meta:editing-duration>PT1M59S</meta:editing-duration>
    <meta:editing-cycles>5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21" meta:character-count="175" meta:non-whitespace-character-count="155"/>
  </office:meta>
</office:document-meta>
</file>