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Тема 6. Програми підтримки освітніх, наукових та підприємницьких проектів Інструменти Європейського Союзу для підтримки дослідницьких проектів у ЄС та у країнах за його межами. Президентський фонд з підтримки освітніх та наукових програм для молоді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05T12:41:10.287678210</meta:creation-date>
    <dc:date>2021-02-05T12:47:36.958450450</dc:date>
    <meta:editing-duration>PT5M23S</meta:editing-duration>
    <meta:editing-cycles>8</meta:editing-cycles>
    <meta:generator>LibreOffice/7.0.1.2$Linux_X86_64 LibreOffice_project/7cbcfc562f6eb6708b5ff7d7397325de9e764452</meta:generator>
    <meta:document-statistic meta:table-count="0" meta:image-count="0" meta:object-count="0" meta:page-count="1" meta:paragraph-count="1" meta:word-count="34" meta:character-count="249" meta:non-whitespace-character-count="216"/>
  </office:meta>
</office:document-meta>
</file>