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Тема 7. Аналіз та обговорення основних методологічних принципів проектної діяльності. Визначення та сприйняття особливостей організації команди проекту. Форми, методи та технології наукових досліджень. Принципи проектної діяльності та її етапи. Формування команди проекту та організація її ефективної роботи. Принципи та методи наукового пізнання, рівні методів наукових досліджень. Методи та інформаційні технології в наукових дослідженнях.</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5T12:41:10.287678210</meta:creation-date>
    <dc:date>2021-02-05T12:47:55.507312625</dc:date>
    <meta:editing-duration>PT5M41S</meta:editing-duration>
    <meta:editing-cycles>9</meta:editing-cycles>
    <meta:generator>LibreOffice/7.0.1.2$Linux_X86_64 LibreOffice_project/7cbcfc562f6eb6708b5ff7d7397325de9e764452</meta:generator>
    <meta:document-statistic meta:table-count="0" meta:image-count="0" meta:object-count="0" meta:page-count="1" meta:paragraph-count="1" meta:word-count="53" meta:character-count="441" meta:non-whitespace-character-count="389"/>
  </office:meta>
</office:document-meta>
</file>