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4000000167A4BDA4DB2E7664D.png" manifest:media-type="image/png"/>
  <manifest:file-entry manifest:full-path="Pictures/100000010000001400000016DC0A53EC4CAE789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erif"/>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style:font-face style:name="sans-serif1" svg:font-family="sans-serif" style:font-family-generic="roman" style:font-pitch="variable"/>
  </office:font-face-decls>
  <office:automatic-styles>
    <style:style style:name="Таблица1" style:family="table">
      <style:table-properties style:width="4.5014in" table:align="left" fo:background-color="#fff8dc">
        <style:background-image/>
      </style:table-properties>
    </style:style>
    <style:style style:name="Таблица1.A" style:family="table-column">
      <style:table-column-properties style:column-width="4.5014in"/>
    </style:style>
    <style:style style:name="Таблица1.A1" style:family="table-cell">
      <style:table-cell-properties style:vertical-align="middle" fo:padding="0.0194in" fo:border="none"/>
    </style:style>
    <style:style style:name="Таблица2" style:family="table">
      <style:table-properties style:width="6.6931in" table:align="center"/>
    </style:style>
    <style:style style:name="Таблица2.A" style:family="table-column">
      <style:table-column-properties style:column-width="0.2306in"/>
    </style:style>
    <style:style style:name="Таблица2.B" style:family="table-column">
      <style:table-column-properties style:column-width="6.2153in"/>
    </style:style>
    <style:style style:name="Таблица2.C" style:family="table-column">
      <style:table-column-properties style:column-width="0.2472in"/>
    </style:style>
    <style:style style:name="Таблица2.A1" style:family="table-cell">
      <style:table-cell-properties style:vertical-align="middle" fo:padding="0.0194in" fo:border="none"/>
    </style:style>
    <style:style style:name="Таблица2.B1" style:family="table-cell">
      <style:table-cell-properties style:vertical-align="middle" fo:padding="0in" fo:border="none"/>
    </style:style>
    <style:style style:name="Таблица3" style:family="table">
      <style:table-properties style:width="6.6931in" table:align="center"/>
    </style:style>
    <style:style style:name="Таблица3.A" style:family="table-column">
      <style:table-column-properties style:column-width="0.2306in"/>
    </style:style>
    <style:style style:name="Таблица3.B" style:family="table-column">
      <style:table-column-properties style:column-width="6.2153in"/>
    </style:style>
    <style:style style:name="Таблица3.C" style:family="table-column">
      <style:table-column-properties style:column-width="0.2472in"/>
    </style:style>
    <style:style style:name="Таблица3.A1" style:family="table-cell">
      <style:table-cell-properties style:vertical-align="middle" fo:padding="0.0194in" fo:border="none"/>
    </style:style>
    <style:style style:name="Таблица3.B1" style:family="table-cell">
      <style:table-cell-properties style:vertical-align="middle" fo:padding="0in" fo:border="none"/>
    </style:style>
    <style:style style:name="Таблица4" style:family="table">
      <style:table-properties style:width="4.5861in" table:align="center"/>
    </style:style>
    <style:style style:name="Таблица4.A" style:family="table-column">
      <style:table-column-properties style:column-width="0.2306in"/>
    </style:style>
    <style:style style:name="Таблица4.B" style:family="table-column">
      <style:table-column-properties style:column-width="4.1083in"/>
    </style:style>
    <style:style style:name="Таблица4.C" style:family="table-column">
      <style:table-column-properties style:column-width="0.2472in"/>
    </style:style>
    <style:style style:name="Таблица4.A1" style:family="table-cell">
      <style:table-cell-properties style:vertical-align="middle" fo:padding="0.0194in" fo:border="none"/>
    </style:style>
    <style:style style:name="Таблица4.B1" style:family="table-cell">
      <style:table-cell-properties style:vertical-align="middle" fo:padding="0in" fo:border="none"/>
    </style:style>
    <style:style style:name="Таблица5" style:family="table">
      <style:table-properties style:width="6.6931in" table:align="center"/>
    </style:style>
    <style:style style:name="Таблица5.A" style:family="table-column">
      <style:table-column-properties style:column-width="0.2306in"/>
    </style:style>
    <style:style style:name="Таблица5.B" style:family="table-column">
      <style:table-column-properties style:column-width="6.2153in"/>
    </style:style>
    <style:style style:name="Таблица5.C" style:family="table-column">
      <style:table-column-properties style:column-width="0.2472in"/>
    </style:style>
    <style:style style:name="Таблица5.A1" style:family="table-cell">
      <style:table-cell-properties style:vertical-align="middle" fo:padding="0.0194in" fo:border="none"/>
    </style:style>
    <style:style style:name="Таблица5.B1" style:family="table-cell">
      <style:table-cell-properties style:vertical-align="middle" fo:padding="0in" fo:border="none"/>
    </style:style>
    <style:style style:name="Таблица6" style:family="table">
      <style:table-properties style:width="6.6931in" table:align="center"/>
    </style:style>
    <style:style style:name="Таблица6.A" style:family="table-column">
      <style:table-column-properties style:column-width="0.2306in"/>
    </style:style>
    <style:style style:name="Таблица6.B" style:family="table-column">
      <style:table-column-properties style:column-width="6.2153in"/>
    </style:style>
    <style:style style:name="Таблица6.C" style:family="table-column">
      <style:table-column-properties style:column-width="0.2472in"/>
    </style:style>
    <style:style style:name="Таблица6.A1" style:family="table-cell">
      <style:table-cell-properties style:vertical-align="middle" fo:padding="0.0194in" fo:border="none"/>
    </style:style>
    <style:style style:name="Таблица6.B1" style:family="table-cell">
      <style:table-cell-properties style:vertical-align="middle" fo:padding="0in" fo:border="none"/>
    </style:style>
    <style:style style:name="Таблица7" style:family="table">
      <style:table-properties style:width="6.4958in" table:align="center"/>
    </style:style>
    <style:style style:name="Таблица7.A" style:family="table-column">
      <style:table-column-properties style:column-width="0.2306in"/>
    </style:style>
    <style:style style:name="Таблица7.B" style:family="table-column">
      <style:table-column-properties style:column-width="6.0181in"/>
    </style:style>
    <style:style style:name="Таблица7.C" style:family="table-column">
      <style:table-column-properties style:column-width="0.2472in"/>
    </style:style>
    <style:style style:name="Таблица7.A1" style:family="table-cell">
      <style:table-cell-properties style:vertical-align="middle" fo:padding="0.0194in" fo:border="none"/>
    </style:style>
    <style:style style:name="Таблица7.B1" style:family="table-cell">
      <style:table-cell-properties style:vertical-align="middle" fo:padding="0in" fo:border="none"/>
    </style:style>
    <style:style style:name="Таблица8" style:family="table">
      <style:table-properties style:width="6.6931in" table:align="center"/>
    </style:style>
    <style:style style:name="Таблица8.A" style:family="table-column">
      <style:table-column-properties style:column-width="0.2306in"/>
    </style:style>
    <style:style style:name="Таблица8.B" style:family="table-column">
      <style:table-column-properties style:column-width="6.2153in"/>
    </style:style>
    <style:style style:name="Таблица8.C" style:family="table-column">
      <style:table-column-properties style:column-width="0.2472in"/>
    </style:style>
    <style:style style:name="Таблица8.A1" style:family="table-cell">
      <style:table-cell-properties style:vertical-align="middle" fo:padding="0.0194in" fo:border="none"/>
    </style:style>
    <style:style style:name="Таблица8.B1" style:family="table-cell">
      <style:table-cell-properties style:vertical-align="middle" fo:padding="0in" fo:border="none"/>
    </style:style>
    <style:style style:name="Таблица9" style:family="table">
      <style:table-properties style:width="6.0597in" table:align="center"/>
    </style:style>
    <style:style style:name="Таблица9.A" style:family="table-column">
      <style:table-column-properties style:column-width="0.2306in"/>
    </style:style>
    <style:style style:name="Таблица9.B" style:family="table-column">
      <style:table-column-properties style:column-width="5.5819in"/>
    </style:style>
    <style:style style:name="Таблица9.C" style:family="table-column">
      <style:table-column-properties style:column-width="0.2472in"/>
    </style:style>
    <style:style style:name="Таблица9.A1" style:family="table-cell">
      <style:table-cell-properties style:vertical-align="middle" fo:padding="0.0194in" fo:border="none"/>
    </style:style>
    <style:style style:name="Таблица9.B1" style:family="table-cell">
      <style:table-cell-properties style:vertical-align="middle" fo:padding="0in" fo:border="none"/>
    </style:style>
    <style:style style:name="Таблица10" style:family="table">
      <style:table-properties style:width="6.6931in" table:align="center"/>
    </style:style>
    <style:style style:name="Таблица10.A" style:family="table-column">
      <style:table-column-properties style:column-width="0.2306in"/>
    </style:style>
    <style:style style:name="Таблица10.B" style:family="table-column">
      <style:table-column-properties style:column-width="6.2153in"/>
    </style:style>
    <style:style style:name="Таблица10.C" style:family="table-column">
      <style:table-column-properties style:column-width="0.2472in"/>
    </style:style>
    <style:style style:name="Таблица10.A1" style:family="table-cell">
      <style:table-cell-properties style:vertical-align="middle" fo:padding="0.0194in" fo:border="none"/>
    </style:style>
    <style:style style:name="Таблица10.B1" style:family="table-cell">
      <style:table-cell-properties style:vertical-align="middle" fo:padding="0in" fo:border="none"/>
    </style:style>
    <style:style style:name="Таблица11" style:family="table">
      <style:table-properties style:width="6.6931in" table:align="center"/>
    </style:style>
    <style:style style:name="Таблица11.A" style:family="table-column">
      <style:table-column-properties style:column-width="0.2306in"/>
    </style:style>
    <style:style style:name="Таблица11.B" style:family="table-column">
      <style:table-column-properties style:column-width="6.2153in"/>
    </style:style>
    <style:style style:name="Таблица11.C" style:family="table-column">
      <style:table-column-properties style:column-width="0.2472in"/>
    </style:style>
    <style:style style:name="Таблица11.A1" style:family="table-cell">
      <style:table-cell-properties style:vertical-align="middle" fo:padding="0.0194in" fo:border="none"/>
    </style:style>
    <style:style style:name="Таблица11.B1" style:family="table-cell">
      <style:table-cell-properties style:vertical-align="middle" fo:padding="0in" fo:border="none"/>
    </style:style>
    <style:style style:name="Таблица12" style:family="table">
      <style:table-properties style:width="6.6931in" table:align="center"/>
    </style:style>
    <style:style style:name="Таблица12.A" style:family="table-column">
      <style:table-column-properties style:column-width="0.2306in"/>
    </style:style>
    <style:style style:name="Таблица12.B" style:family="table-column">
      <style:table-column-properties style:column-width="6.2153in"/>
    </style:style>
    <style:style style:name="Таблица12.C" style:family="table-column">
      <style:table-column-properties style:column-width="0.2472in"/>
    </style:style>
    <style:style style:name="Таблица12.A1" style:family="table-cell">
      <style:table-cell-properties style:vertical-align="middle" fo:padding="0.0194in" fo:border="none"/>
    </style:style>
    <style:style style:name="Таблица12.B1" style:family="table-cell">
      <style:table-cell-properties style:vertical-align="middle" fo:padding="0in" fo:border="none"/>
    </style:style>
    <style:style style:name="Таблица15" style:family="table">
      <style:table-properties style:width="5.8806in" table:align="left"/>
    </style:style>
    <style:style style:name="Таблица15.A" style:family="table-column">
      <style:table-column-properties style:column-width="5.8806in"/>
    </style:style>
    <style:style style:name="Таблица15.A1" style:family="table-cell">
      <style:table-cell-properties style:vertical-align="middle" fo:padding="0.0194in" fo:border="none"/>
    </style:style>
    <style:style style:name="Таблица18" style:family="table">
      <style:table-properties style:width="6.2576in" table:align="center"/>
    </style:style>
    <style:style style:name="Таблица18.A" style:family="table-column">
      <style:table-column-properties style:column-width="0.2306in"/>
    </style:style>
    <style:style style:name="Таблица18.B" style:family="table-column">
      <style:table-column-properties style:column-width="5.7799in"/>
    </style:style>
    <style:style style:name="Таблица18.C" style:family="table-column">
      <style:table-column-properties style:column-width="0.2472in"/>
    </style:style>
    <style:style style:name="Таблица18.A1" style:family="table-cell">
      <style:table-cell-properties style:vertical-align="middle" fo:padding="0.0194in" fo:border="none"/>
    </style:style>
    <style:style style:name="Таблица18.B1" style:family="table-cell">
      <style:table-cell-properties style:vertical-align="middle" fo:padding="0in" fo:border="none"/>
    </style:style>
    <style:style style:name="Таблица19" style:family="table">
      <style:table-properties style:width="4.7014in" table:align="center"/>
    </style:style>
    <style:style style:name="Таблица19.A" style:family="table-column">
      <style:table-column-properties style:column-width="0.2306in"/>
    </style:style>
    <style:style style:name="Таблица19.B" style:family="table-column">
      <style:table-column-properties style:column-width="4.2236in"/>
    </style:style>
    <style:style style:name="Таблица19.C" style:family="table-column">
      <style:table-column-properties style:column-width="0.2472in"/>
    </style:style>
    <style:style style:name="Таблица19.A1" style:family="table-cell">
      <style:table-cell-properties style:vertical-align="middle" fo:padding="0.0194in" fo:border="none"/>
    </style:style>
    <style:style style:name="Таблица19.B1" style:family="table-cell">
      <style:table-cell-properties style:vertical-align="middle" fo:padding="0in" fo:border="none"/>
    </style:style>
    <style:style style:name="Таблица21" style:family="table">
      <style:table-properties style:width="4.1653in" table:align="left"/>
    </style:style>
    <style:style style:name="Таблица21.A" style:family="table-column">
      <style:table-column-properties style:column-width="4.1653in"/>
    </style:style>
    <style:style style:name="Таблица21.A1" style:family="table-cell">
      <style:table-cell-properties style:vertical-align="middle" fo:padding="0.0194in" fo:border="none"/>
    </style:style>
    <style:style style:name="Таблица24" style:family="table">
      <style:table-properties style:width="5.3729in" table:align="left" fo:background-color="#fff8dc">
        <style:background-image/>
      </style:table-properties>
    </style:style>
    <style:style style:name="Таблица24.A" style:family="table-column">
      <style:table-column-properties style:column-width="5.3729in"/>
    </style:style>
    <style:style style:name="Таблица24.A1" style:family="table-cell">
      <style:table-cell-properties style:vertical-align="middle" fo:padding="0.0194in" fo:border="none"/>
    </style:style>
    <style:style style:name="P1" style:family="paragraph" style:parent-style-name="Heading_20_2">
      <style:paragraph-properties fo:margin-left="0in" fo:margin-right="0in" fo:line-height="137%" fo:orphans="2" fo:widows="2" fo:text-indent="0in" style:auto-text-indent="false" fo:padding-left="0in" fo:padding-right="0in" fo:padding-top="0in" fo:padding-bottom="0.0193in" fo:border-left="none" fo:border-right="none" fo:border-top="none" fo:border-bottom="0.06pt solid #a2a9b1"/>
    </style:style>
    <style:style style:name="P2" style:family="paragraph" style:parent-style-name="Heading_20_3">
      <style:paragraph-properties fo:margin-left="0in" fo:margin-right="0in" fo:margin-top="0in" fo:margin-bottom="0in" style:contextual-spacing="false" fo:line-height="160%" fo:orphans="2" fo:widows="2" fo:text-indent="0in" style:auto-text-indent="false" fo:padding="0in" fo:border="none"/>
    </style:style>
    <style:style style:name="P3" style:family="paragraph" style:parent-style-name="List_20_Contents">
      <style:paragraph-properties fo:margin-left="0in" fo:margin-right="0in" fo:margin-top="0in" fo:margin-bottom="0.1965in" style:contextual-spacing="false" fo:orphans="2" fo:widows="2" fo:text-indent="0in" style:auto-text-indent="false"/>
    </style:style>
    <style:style style:name="P4" style:family="paragraph" style:parent-style-name="Text_20_body">
      <style:paragraph-properties fo:margin-left="0in" fo:margin-right="0in" fo:orphans="2" fo:widows="2" fo:text-indent="0in" style:auto-text-indent="false"/>
    </style:style>
    <style:style style:name="P5" style:family="paragraph" style:parent-style-name="Quotations">
      <style:paragraph-properties fo:margin-left="0.3937in" fo:margin-right="0.3937in" fo:margin-top="0in" fo:margin-bottom="0in" style:contextual-spacing="false" fo:orphans="2" fo:widows="2" fo:text-indent="0in" style:auto-text-indent="false" fo:padding-left="0.1252in" fo:padding-right="0.1252in" fo:padding-top="0.0252in" fo:padding-bottom="0.0252in" fo:border="0.06pt solid #e0e0e0"/>
    </style:style>
    <style:style style:name="P6" style:family="paragraph" style:parent-style-name="Standard">
      <style:paragraph-properties fo:margin-left="0in" fo:margin-right="0in" fo:orphans="2" fo:widows="2" fo:text-indent="0in" style:auto-text-indent="false"/>
      <style:text-properties officeooo:paragraph-rsid="001c041d"/>
    </style:style>
    <style:style style:name="P7" style:family="paragraph" style:parent-style-name="Text_20_body">
      <style:paragraph-properties fo:margin-top="0in" fo:margin-bottom="0in" style:contextual-spacing="false" fo:orphans="2" fo:widows="2" fo:padding="0in" fo:border="none"/>
    </style:style>
    <style:style style:name="P8" style:family="paragraph" style:parent-style-name="Text_20_body">
      <style:paragraph-properties fo:margin-left="0in" fo:margin-right="0in" fo:orphans="2" fo:widows="2" fo:text-indent="0in" style:auto-text-indent="false"/>
      <style:text-properties officeooo:paragraph-rsid="001e18cf"/>
    </style:style>
    <style:style style:name="P9" style:family="paragraph" style:parent-style-name="Quotations">
      <style:paragraph-properties fo:margin-left="0.3937in" fo:margin-right="0.3937in" fo:margin-top="0in" fo:margin-bottom="0in" style:contextual-spacing="false" fo:text-indent="0in" style:auto-text-indent="false" fo:padding-left="0.1252in" fo:padding-right="0.1252in" fo:padding-top="0.0252in" fo:padding-bottom="0.0252in" fo:border="0.06pt solid #e0e0e0"/>
    </style:style>
    <style:style style:name="P10" style:family="paragraph" style:parent-style-name="Standard">
      <style:paragraph-properties fo:margin-left="0in" fo:margin-right="0in" fo:orphans="2" fo:widows="2" fo:text-indent="0in" style:auto-text-indent="false"/>
      <style:text-properties style:font-name="Times New Roman" fo:font-size="12pt" style:font-name-asian="Times New Roman" style:font-size-asian="12pt" style:font-size-complex="12pt"/>
    </style:style>
    <style:style style:name="P11" style:family="paragraph" style:parent-style-name="Text_20_body">
      <style:paragraph-properties fo:margin-left="0in" fo:margin-right="0in" fo:orphans="2" fo:widows="2" fo:text-indent="0in" style:auto-text-indent="false"/>
      <style:text-properties style:font-name="Times New Roman" fo:font-size="12pt" style:font-name-asian="Times New Roman" style:font-size-asian="12pt" style:font-size-complex="12pt"/>
    </style:style>
    <style:style style:name="P12" style:family="paragraph" style:parent-style-name="Table_20_Contents">
      <style:paragraph-properties fo:margin-left="0in" fo:margin-right="0in" fo:margin-top="0in" fo:margin-bottom="0.1965in" style:contextual-spacing="false" fo:text-indent="0in" style:auto-text-indent="false"/>
    </style:style>
    <style:style style:name="P13" style:family="paragraph" style:parent-style-name="Table_20_Contents">
      <style:paragraph-properties fo:text-align="start" style:justify-single-word="false"/>
    </style:style>
    <style:style style:name="P14" style:family="paragraph" style:parent-style-name="Text_20_body">
      <style:paragraph-properties fo:text-align="center" style:justify-single-word="false"/>
    </style:style>
    <style:style style:name="P15" style:family="paragraph" style:parent-style-name="Standard">
      <style:paragraph-properties fo:margin-left="0in" fo:margin-right="0in" fo:orphans="2" fo:widows="2" fo:text-indent="0in" style:auto-text-indent="false"/>
      <style:text-properties fo:color="#000000" loext:opacity="100%" style:font-name="Times New Roman" fo:font-size="12pt" style:font-name-asian="Times New Roman" style:font-size-asian="12pt" style:font-size-complex="12pt"/>
    </style:style>
    <style:style style:name="P16" style:family="paragraph" style:parent-style-name="Table_20_Contents">
      <style:paragraph-properties fo:margin-left="0in" fo:margin-right="0in" fo:margin-top="0in" fo:margin-bottom="0.1965in" style:contextual-spacing="false" fo:text-align="start" style:justify-single-word="false" fo:text-indent="0in" style:auto-text-indent="false"/>
      <style:text-properties fo:color="#000000" loext:opacity="100%" style:font-name="Times New Roman" fo:font-size="12pt" style:font-name-asian="Times New Roman" style:font-size-asian="12pt" style:font-size-complex="12pt"/>
    </style:style>
    <style:style style:name="P17" style:family="paragraph" style:parent-style-name="Table_20_Contents">
      <style:text-properties fo:color="#000000" loext:opacity="100%" style:font-name="Times New Roman" fo:font-size="12pt" style:font-name-asian="Times New Roman" style:font-size-asian="12pt" style:font-size-complex="12pt"/>
    </style:style>
    <style:style style:name="P18" style:family="paragraph" style:parent-style-name="Table_20_Contents">
      <style:paragraph-properties fo:margin-top="0in" fo:margin-bottom="0.1965in" style:contextual-spacing="false"/>
      <style:text-properties fo:color="#000000" loext:opacity="100%" style:font-name="Times New Roman" fo:font-size="12pt" style:font-name-asian="Times New Roman" style:font-size-asian="12pt" style:font-size-complex="12pt"/>
    </style:style>
    <style:style style:name="P19" style:family="paragraph" style:parent-style-name="Quotations">
      <style:paragraph-properties fo:margin-left="0in" fo:margin-right="0.3937in" fo:margin-top="0in" fo:margin-bottom="0in" style:contextual-spacing="false" fo:text-indent="0in" style:auto-text-indent="false" fo:padding-left="0.1252in" fo:padding-right="0.1252in" fo:padding-top="0.0252in" fo:padding-bottom="0.0252in" fo:border="0.06pt solid #e0e0e0"/>
    </style:style>
    <style:style style:name="P20" style:family="paragraph" style:parent-style-name="Heading_20_2">
      <style:paragraph-properties fo:margin-left="0in" fo:margin-right="0in" fo:line-height="137%" fo:text-align="center" style:justify-single-word="false" fo:orphans="2" fo:widows="2" fo:text-indent="0in" style:auto-text-indent="false" fo:padding="0in" fo:border="none" style:writing-mode="lr-tb"/>
    </style:style>
    <style:style style:name="P21" style:family="paragraph" style:parent-style-name="Heading_20_2">
      <style:paragraph-properties fo:margin-left="0in" fo:margin-right="0in" fo:line-height="137%" fo:text-align="center" style:justify-single-word="false" fo:orphans="2" fo:widows="2" fo:text-indent="0in" style:auto-text-indent="false" fo:padding="0in" fo:border="none" style:writing-mode="lr-tb"/>
      <style:text-properties fo:font-variant="normal" fo:text-transform="none" fo:color="#000000" loext:opacity="100%" style:font-name="Times New Roman" fo:font-size="12pt" fo:letter-spacing="normal" fo:language="uk" fo:country="UA" fo:font-style="normal" fo:font-weight="bold" style:font-name-asian="Times New Roman" style:font-size-asian="12pt" style:font-size-complex="12pt" loext:padding="0.0583in" loext:border="0.06pt solid #a2a9b1"/>
    </style:style>
    <style:style style:name="P22" style:family="paragraph" style:parent-style-name="Heading_20_2">
      <style:paragraph-properties fo:margin-left="0in" fo:margin-right="0in" fo:line-height="137%"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loext:opacity="100%" style:font-name="Times New Roman" fo:font-size="12pt" fo:letter-spacing="normal" fo:font-style="normal" fo:font-weight="normal" style:font-name-asian="Times New Roman" style:font-size-asian="12pt" style:font-size-complex="12pt"/>
    </style:style>
    <style:style style:name="P23" style:family="paragraph" style:parent-style-name="Text_20_body" style:list-style-name="L1">
      <style:paragraph-properties fo:margin-left="0in" fo:margin-right="0in" fo:margin-top="0in" fo:margin-bottom="0in" style:contextual-spacing="false" fo:text-align="start" style:justify-single-word="false" fo:orphans="2" fo:widows="2" fo:text-indent="0in" style:auto-text-indent="false" fo:padding="0in" fo:border="none"/>
    </style:style>
    <style:style style:name="P24" style:family="paragraph" style:parent-style-name="Text_20_body" style:list-style-name="L1">
      <style:paragraph-properties fo:margin-top="0in" fo:margin-bottom="0in" style:contextual-spacing="false" fo:text-align="start" style:justify-single-word="false" fo:orphans="2" fo:widows="2" fo:padding="0in" fo:border="none"/>
    </style:style>
    <style:style style:name="P25" style:family="paragraph" style:parent-style-name="Text_20_body" style:list-style-name="L3">
      <style:paragraph-properties fo:margin-left="0in" fo:margin-right="0in" fo:margin-top="0in" fo:margin-bottom="0in" style:contextual-spacing="false" fo:text-align="start" style:justify-single-word="false" fo:orphans="2" fo:widows="2" fo:text-indent="0in" style:auto-text-indent="false" fo:padding="0in" fo:border="none"/>
    </style:style>
    <style:style style:name="P26" style:family="paragraph" style:parent-style-name="Text_20_body" style:list-style-name="L3">
      <style:paragraph-properties fo:margin-top="0in" fo:margin-bottom="0in" style:contextual-spacing="false" fo:text-align="start" style:justify-single-word="false" fo:orphans="2" fo:widows="2" fo:padding="0in" fo:border="none"/>
    </style:style>
    <style:style style:name="P27" style:family="paragraph" style:parent-style-name="Text_20_body" style:list-style-name="L3">
      <style:paragraph-properties fo:text-align="start" style:justify-single-word="false" fo:orphans="2" fo:widows="2" fo:padding="0in" fo:border="none"/>
    </style:style>
    <style:style style:name="P28" style:family="paragraph" style:parent-style-name="Text_20_body" style:list-style-name="L6">
      <style:paragraph-properties fo:margin-left="0in" fo:margin-right="0in" fo:margin-top="0in" fo:margin-bottom="0in" style:contextual-spacing="false" fo:text-align="start" style:justify-single-word="false" fo:orphans="2" fo:widows="2" fo:text-indent="0in" style:auto-text-indent="false" fo:padding="0in" fo:border="none"/>
    </style:style>
    <style:style style:name="P29" style:family="paragraph" style:parent-style-name="Text_20_body" style:list-style-name="L6">
      <style:paragraph-properties fo:margin-top="0in" fo:margin-bottom="0in" style:contextual-spacing="false" fo:text-align="start" style:justify-single-word="false" fo:orphans="2" fo:widows="2" fo:padding="0in" fo:border="none"/>
    </style:style>
    <style:style style:name="P30" style:family="paragraph" style:parent-style-name="Text_20_body" style:list-style-name="L6">
      <style:paragraph-properties fo:text-align="start" style:justify-single-word="false" fo:orphans="2" fo:widows="2" fo:padding="0in" fo:border="none"/>
    </style:style>
    <style:style style:name="P31" style:family="paragraph" style:parent-style-name="Text_20_body" style:list-style-name="L8">
      <style:paragraph-properties fo:margin-left="0in" fo:margin-right="0in" fo:margin-top="0in" fo:margin-bottom="0in" style:contextual-spacing="false" fo:text-align="start" style:justify-single-word="false" fo:orphans="2" fo:widows="2" fo:text-indent="0in" style:auto-text-indent="false" fo:padding="0in" fo:border="none"/>
    </style:style>
    <style:style style:name="P32" style:family="paragraph" style:parent-style-name="Text_20_body" style:list-style-name="L8">
      <style:paragraph-properties fo:margin-top="0in" fo:margin-bottom="0in" style:contextual-spacing="false" fo:text-align="start" style:justify-single-word="false" fo:orphans="2" fo:widows="2" fo:padding="0in" fo:border="none"/>
    </style:style>
    <style:style style:name="P33" style:family="paragraph" style:parent-style-name="Text_20_body" style:list-style-name="L8">
      <style:paragraph-properties fo:text-align="start" style:justify-single-word="false" fo:orphans="2" fo:widows="2" fo:padding="0in" fo:border="none"/>
    </style:style>
    <style:style style:name="P34" style:family="paragraph" style:parent-style-name="Text_20_body" style:list-style-name="L10">
      <style:paragraph-properties fo:margin-left="0in" fo:margin-right="0in" fo:margin-top="0in" fo:margin-bottom="0in" style:contextual-spacing="false" fo:text-align="start" style:justify-single-word="false" fo:orphans="2" fo:widows="2" fo:text-indent="0in" style:auto-text-indent="false" fo:padding="0in" fo:border="none"/>
    </style:style>
    <style:style style:name="P35" style:family="paragraph" style:parent-style-name="Text_20_body" style:list-style-name="L10">
      <style:paragraph-properties fo:margin-top="0in" fo:margin-bottom="0in" style:contextual-spacing="false" fo:text-align="start" style:justify-single-word="false" fo:orphans="2" fo:widows="2" fo:padding="0in" fo:border="none"/>
    </style:style>
    <style:style style:name="P36" style:family="paragraph" style:parent-style-name="Text_20_body" style:list-style-name="L10">
      <style:paragraph-properties fo:text-align="start" style:justify-single-word="false" fo:orphans="2" fo:widows="2" fo:padding="0in" fo:border="none"/>
    </style:style>
    <style:style style:name="P37" style:family="paragraph" style:parent-style-name="Text_20_body" style:list-style-name="L11">
      <style:paragraph-properties fo:margin-left="0in" fo:margin-right="0in" fo:margin-top="0in" fo:margin-bottom="0in" style:contextual-spacing="false" fo:text-align="start" style:justify-single-word="false" fo:orphans="2" fo:widows="2" fo:text-indent="0in" style:auto-text-indent="false" fo:padding="0in" fo:border="none"/>
    </style:style>
    <style:style style:name="P38" style:family="paragraph" style:parent-style-name="Text_20_body" style:list-style-name="L11">
      <style:paragraph-properties fo:margin-top="0in" fo:margin-bottom="0in" style:contextual-spacing="false" fo:text-align="start" style:justify-single-word="false" fo:orphans="2" fo:widows="2" fo:padding="0in" fo:border="none"/>
    </style:style>
    <style:style style:name="P39" style:family="paragraph" style:parent-style-name="Text_20_body" style:list-style-name="L11">
      <style:paragraph-properties fo:text-align="start" style:justify-single-word="false" fo:orphans="2" fo:widows="2" fo:padding="0in" fo:border="none"/>
    </style:style>
    <style:style style:name="P40" style:family="paragraph" style:parent-style-name="Text_20_body" style:list-style-name="L12">
      <style:paragraph-properties fo:margin-left="0in" fo:margin-right="0in" fo:margin-top="0in" fo:margin-bottom="0in" style:contextual-spacing="false" fo:text-align="start" style:justify-single-word="false" fo:orphans="2" fo:widows="2" fo:text-indent="0in" style:auto-text-indent="false" fo:padding="0in" fo:border="none"/>
    </style:style>
    <style:style style:name="P41" style:family="paragraph" style:parent-style-name="Text_20_body" style:list-style-name="L12">
      <style:paragraph-properties fo:margin-top="0in" fo:margin-bottom="0in" style:contextual-spacing="false" fo:text-align="start" style:justify-single-word="false" fo:orphans="2" fo:widows="2" fo:padding="0in" fo:border="none"/>
    </style:style>
    <style:style style:name="P42" style:family="paragraph" style:parent-style-name="Text_20_body" style:list-style-name="L12">
      <style:paragraph-properties fo:text-align="start" style:justify-single-word="false" fo:orphans="2" fo:widows="2" fo:padding="0in" fo:border="none"/>
    </style:style>
    <style:style style:name="P43" style:family="paragraph" style:parent-style-name="Text_20_body" style:list-style-name="L13">
      <style:paragraph-properties fo:text-align="start" style:justify-single-word="false" fo:orphans="2" fo:widows="2" fo:padding="0in" fo:border="none"/>
    </style:style>
    <style:style style:name="P44" style:family="paragraph" style:parent-style-name="Text_20_body" style:list-style-name="L14">
      <style:paragraph-properties fo:margin-left="0in" fo:margin-right="0in" fo:margin-top="0in" fo:margin-bottom="0in" style:contextual-spacing="false" fo:text-align="start" style:justify-single-word="false" fo:orphans="2" fo:widows="2" fo:text-indent="0in" style:auto-text-indent="false" fo:padding="0in" fo:border="none"/>
    </style:style>
    <style:style style:name="P45" style:family="paragraph" style:parent-style-name="Text_20_body" style:list-style-name="L14">
      <style:paragraph-properties fo:margin-top="0in" fo:margin-bottom="0in" style:contextual-spacing="false" fo:text-align="start" style:justify-single-word="false" fo:orphans="2" fo:widows="2" fo:padding="0in" fo:border="none"/>
    </style:style>
    <style:style style:name="P46" style:family="paragraph" style:parent-style-name="Text_20_body" style:list-style-name="L14">
      <style:paragraph-properties fo:text-align="start" style:justify-single-word="false" fo:orphans="2" fo:widows="2" fo:padding="0in" fo:border="none"/>
    </style:style>
    <style:style style:name="P47"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2pt" fo:letter-spacing="normal" fo:font-style="normal" fo:font-weight="normal" officeooo:paragraph-rsid="001e18cf" style:font-name-asian="Times New Roman" style:font-size-asian="12pt" style:font-size-complex="12pt"/>
    </style:style>
    <style:style style:name="P48" style:family="paragraph" style:parent-style-name="Text_20_body" style:list-style-name="L2">
      <style:paragraph-properties fo:margin-top="0in" fo:margin-bottom="0in" style:contextual-spacing="false" fo:orphans="2" fo:widows="2" fo:padding="0in" fo:border="none"/>
      <style:text-properties fo:font-variant="normal" fo:text-transform="none" fo:color="#000000" loext:opacity="100%" style:font-name="Times New Roman" fo:font-size="12pt" fo:letter-spacing="normal" fo:font-style="normal" fo:font-weight="normal" style:font-name-asian="Times New Roman" style:font-size-asian="12pt" style:font-size-complex="12pt"/>
    </style:style>
    <style:style style:name="P49"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2pt" fo:letter-spacing="normal" fo:font-style="normal" fo:font-weight="normal" style:font-name-asian="Times New Roman" style:font-size-asian="12pt" style:font-size-complex="12pt"/>
    </style:style>
    <style:style style:name="P50" style:family="paragraph" style:parent-style-name="Text_20_body" style:list-style-name="L4">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Times New Roman" fo:font-size="12pt" fo:letter-spacing="normal" fo:font-style="normal" fo:font-weight="normal" style:font-name-asian="Times New Roman" style:font-size-asian="12pt" style:font-size-complex="12pt"/>
    </style:style>
    <style:style style:name="P51" style:family="paragraph" style:parent-style-name="Text_20_body" style:list-style-name="L4">
      <style:paragraph-properties fo:margin-top="0in" fo:margin-bottom="0in" style:contextual-spacing="false" fo:orphans="2" fo:widows="2" fo:padding="0in" fo:border="none"/>
      <style:text-properties fo:font-variant="normal" fo:text-transform="none" fo:color="#000000" loext:opacity="100%" style:font-name="Times New Roman" fo:font-size="12pt" fo:letter-spacing="normal" fo:font-style="normal" fo:font-weight="normal" style:font-name-asian="Times New Roman" style:font-size-asian="12pt" style:font-size-complex="12pt"/>
    </style:style>
    <style:style style:name="P52" style:family="paragraph" style:parent-style-name="Text_20_body" style:list-style-name="L7">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Times New Roman" fo:font-size="12pt" fo:letter-spacing="normal" fo:font-style="normal" fo:font-weight="normal" style:font-name-asian="Times New Roman" style:font-size-asian="12pt" style:font-size-complex="12pt"/>
    </style:style>
    <style:style style:name="P53" style:family="paragraph" style:parent-style-name="Text_20_body" style:list-style-name="L7">
      <style:paragraph-properties fo:margin-top="0in" fo:margin-bottom="0in" style:contextual-spacing="false" fo:orphans="2" fo:widows="2" fo:padding="0in" fo:border="none"/>
      <style:text-properties fo:font-variant="normal" fo:text-transform="none" fo:color="#000000" loext:opacity="100%" style:font-name="Times New Roman" fo:font-size="12pt" fo:letter-spacing="normal" fo:font-style="normal" fo:font-weight="normal" style:font-name-asian="Times New Roman" style:font-size-asian="12pt" style:font-size-complex="12pt"/>
    </style:style>
    <style:style style:name="P54" style:family="paragraph" style:parent-style-name="Text_20_body" style:list-style-name="L9">
      <style:paragraph-properties fo:margin-top="0in" fo:margin-bottom="0in" style:contextual-spacing="false" fo:orphans="2" fo:widows="2" fo:padding="0in" fo:border="none"/>
      <style:text-properties fo:font-variant="normal" fo:text-transform="none" fo:color="#000000" loext:opacity="100%" style:font-name="Times New Roman" fo:font-size="12pt" fo:letter-spacing="normal" fo:font-style="normal" fo:font-weight="normal" style:font-name-asian="Times New Roman" style:font-size-asian="12pt" style:font-size-complex="12pt"/>
    </style:style>
    <style:style style:name="P5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12pt" fo:letter-spacing="normal" fo:font-style="normal" fo:font-weight="normal" style:font-name-asian="Times New Roman" style:font-size-asian="12pt" style:font-size-complex="12pt" loext:padding="0in" loext:border="none"/>
    </style:style>
    <style:style style:name="P56" style:family="paragraph" style:parent-style-name="Text_20_body">
      <style:paragraph-properties fo:line-height="160%" fo:text-align="center" style:justify-single-word="false" fo:orphans="2" fo:widows="2"/>
      <style:text-properties fo:font-variant="normal" fo:text-transform="none" fo:color="#000000" loext:opacity="100%" style:font-name="Times New Roman" fo:font-size="12pt" fo:letter-spacing="normal" fo:font-style="normal" fo:font-weight="bold" fo:background-color="#eaecf0" style:font-name-asian="Times New Roman" style:font-size-asian="12pt" style:font-size-complex="12pt" loext:padding="0in" loext:border="none"/>
    </style:style>
    <style:style style:name="P57" style:family="paragraph" style:parent-style-name="Text_20_body" style:list-style-name="L7">
      <style:paragraph-properties fo:margin-top="0in" fo:margin-bottom="0in" style:contextual-spacing="false" fo:orphans="2" fo:widows="2" fo:padding="0in" fo:border="none"/>
      <style:text-properties fo:font-variant="normal" fo:text-transform="none" fo:color="#000000" loext:opacity="100%" style:font-name="Times New Roman" fo:font-size="12pt" fo:letter-spacing="normal" style:font-name-asian="Times New Roman" style:font-size-asian="12pt" style:font-size-complex="12pt"/>
    </style:style>
    <style:style style:name="P58" style:family="paragraph" style:parent-style-name="Text_20_body">
      <style:paragraph-properties fo:margin-left="0in" fo:margin-right="0in" fo:orphans="2" fo:widows="2" fo:text-indent="0in" style:auto-text-indent="fals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font-name-asian="Times New Roman" style:font-size-asian="12pt" style:font-size-complex="12pt"/>
    </style:style>
    <style:style style:name="P59" style:family="paragraph" style:parent-style-name="Text_20_body">
      <style:paragraph-properties fo:margin-top="0in" fo:margin-bottom="0in" style:contextual-spacing="false" fo:orphans="2" fo:widows="2" fo:padding="0in" fo:border="non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font-name-asian="Times New Roman" style:font-size-asian="12pt" style:font-size-complex="12pt"/>
    </style:style>
    <style:style style:name="P60" style:family="paragraph" style:parent-style-name="Text_20_body" style:list-style-name="L5">
      <style:paragraph-properties fo:margin-left="0in" fo:margin-right="0in" fo:margin-top="0in" fo:margin-bottom="0in" style:contextual-spacing="false" fo:orphans="2" fo:widows="2" fo:text-indent="0in" style:auto-text-indent="false" fo:padding="0in" fo:border="none"/>
    </style:style>
    <style:style style:name="P61" style:family="paragraph" style:parent-style-name="Text_20_body" style:list-style-name="L5">
      <style:paragraph-properties fo:margin-top="0in" fo:margin-bottom="0in" style:contextual-spacing="false" fo:orphans="2" fo:widows="2" fo:padding="0in" fo:border="none"/>
    </style:style>
    <style:style style:name="P62" style:family="paragraph" style:parent-style-name="Text_20_body" style:list-style-name="L9">
      <style:paragraph-properties fo:margin-left="0in" fo:margin-right="0in" fo:margin-top="0in" fo:margin-bottom="0in" style:contextual-spacing="false" fo:orphans="2" fo:widows="2" fo:text-indent="0in" style:auto-text-indent="false" fo:padding="0in" fo:border="none"/>
    </style:style>
    <style:style style:name="P63" style:family="paragraph" style:parent-style-name="Text_20_body" style:list-style-name="L9">
      <style:paragraph-properties fo:margin-top="0in" fo:margin-bottom="0in" style:contextual-spacing="false" fo:orphans="2" fo:widows="2" fo:padding="0in" fo:border="none"/>
    </style:style>
    <style:style style:name="P64" style:family="paragraph" style:parent-style-name="Text_20_body">
      <style:paragraph-properties fo:margin-left="0in" fo:margin-right="0in" fo:orphans="2" fo:widows="2" fo:text-indent="0in" style:auto-text-indent="false"/>
      <style:text-properties officeooo:paragraph-rsid="0037d024"/>
    </style:style>
    <style:style style:name="P65" style:family="paragraph" style:parent-style-name="Text_20_body">
      <style:paragraph-properties fo:margin-top="0in" fo:margin-bottom="0in" style:contextual-spacing="false" fo:orphans="2" fo:widows="2" fo:padding="0in" fo:border="none"/>
    </style:style>
    <style:style style:name="P66" style:family="paragraph" style:parent-style-name="Text_20_body">
      <style:text-properties fo:color="#000000" loext:opacity="100%" style:font-name="Times New Roman" fo:font-size="12pt" style:font-name-asian="Times New Roman" style:font-size-asian="12pt" style:font-size-complex="12pt"/>
    </style:style>
    <style:style style:name="P67" style:family="paragraph" style:parent-style-name="Text_20_body">
      <style:paragraph-properties fo:text-align="center" style:justify-single-word="false"/>
      <style:text-properties fo:color="#000000" loext:opacity="100%" style:font-name="Times New Roman" fo:font-size="12pt" style:font-name-asian="Times New Roman" style:font-size-asian="12pt" style:font-size-complex="12pt"/>
    </style:style>
    <style:style style:name="P68" style:family="paragraph" style:parent-style-name="Text_20_body">
      <style:paragraph-properties fo:margin-left="0in" fo:margin-right="0in" fo:orphans="2" fo:widows="2" fo:text-indent="0in" style:auto-text-indent="false"/>
      <style:text-properties fo:color="#000000" loext:opacity="100%" style:font-name="Times New Roman" fo:font-size="12pt" style:font-name-asian="Times New Roman" style:font-size-asian="12pt" style:font-size-complex="12pt"/>
    </style:style>
    <style:style style:name="P69" style:family="paragraph" style:parent-style-name="Text_20_body">
      <style:paragraph-properties fo:margin-left="0in" fo:margin-right="0in" fo:line-height="137%" fo:orphans="2" fo:widows="2" fo:text-indent="0in" style:auto-text-indent="false" fo:padding-left="0in" fo:padding-right="0in" fo:padding-top="0in" fo:padding-bottom="0.0193in" fo:border-left="none" fo:border-right="none" fo:border-top="none" fo:border-bottom="0.06pt solid #a2a9b1"/>
      <style:text-properties fo:color="#000000" loext:opacity="100%" style:font-name="Times New Roman" fo:font-size="12pt" officeooo:rsid="002ebc51" officeooo:paragraph-rsid="002ebc51" style:font-name-asian="Times New Roman" style:font-size-asian="12pt" style:font-size-complex="12pt"/>
    </style:style>
    <style:style style:name="P70" style:family="paragraph" style:parent-style-name="Text_20_body">
      <style:paragraph-properties fo:margin-left="0in" fo:margin-right="0in" fo:text-align="start" style:justify-single-word="false" fo:orphans="2" fo:widows="2" fo:text-indent="0in" style:auto-text-indent="false"/>
      <style:text-properties fo:color="#000000" loext:opacity="100%" style:font-name="Times New Roman" fo:font-size="12pt" officeooo:paragraph-rsid="00313368" style:font-name-asian="Times New Roman" style:font-size-asian="12pt" style:font-size-complex="12pt"/>
    </style:style>
    <style:style style:name="P71" style:family="paragraph" style:parent-style-name="Text_20_body">
      <style:paragraph-properties fo:margin-left="0in" fo:margin-right="0in" fo:text-align="start" style:justify-single-word="false" fo:orphans="2" fo:widows="2" fo:text-indent="0in" style:auto-text-indent="false"/>
      <style:text-properties fo:color="#000000" loext:opacity="100%" style:font-name="Times New Roman" fo:font-size="12pt" officeooo:paragraph-rsid="00371297" style:font-name-asian="Times New Roman" style:font-size-asian="12pt" style:font-size-complex="12pt"/>
    </style:style>
    <style:style style:name="P72" style:family="paragraph" style:parent-style-name="Text_20_body">
      <style:paragraph-properties fo:margin-top="0in" fo:margin-bottom="0in" style:contextual-spacing="false"/>
      <style:text-properties fo:color="#000000" loext:opacity="100%" style:font-name="Times New Roman" fo:font-size="12pt" style:font-name-asian="Times New Roman" style:font-size-asian="12pt" style:font-size-complex="12pt"/>
    </style:style>
    <style:style style:name="P73" style:family="paragraph" style:parent-style-name="Text_20_body">
      <style:paragraph-properties fo:margin-top="0in" fo:margin-bottom="0in" style:contextual-spacing="false"/>
      <style:text-properties fo:color="#000000" loext:opacity="100%" style:text-line-through-style="none" style:text-line-through-type="none" style:font-name="Times New Roman" fo:font-size="12pt" style:text-underline-style="none" style:text-blinking="false" style:font-name-asian="Times New Roman" style:font-size-asian="12pt" style:font-size-complex="12pt" loext:padding="0in" loext:border="none"/>
    </style:style>
    <style:style style:name="T1" style:family="text">
      <style:text-properties fo:font-variant="normal" fo:text-transform="none" fo:color="#202122" loext:opacity="100%" style:font-name="sans-serif" fo:font-size="8.39999961853027pt" fo:letter-spacing="normal" fo:font-style="normal" fo:font-weight="normal"/>
    </style:style>
    <style:style style:name="T2" style:family="text">
      <style:text-properties fo:font-variant="normal" fo:text-transform="none" fo:color="#202122" loext:opacity="100%" style:font-name="sans-serif" fo:font-size="8.39999961853027pt" fo:letter-spacing="normal" fo:font-style="normal" fo:font-weight="normal" style:font-name-asian="Times New Roman" style:font-size-asian="12pt" style:font-size-complex="12pt"/>
    </style:style>
    <style:style style:name="T3" style:family="text">
      <style:text-properties fo:font-variant="normal" fo:text-transform="none" fo:color="#202122" loext:opacity="100%" style:font-name="sans-serif" fo:font-size="8.39999961853027pt" fo:letter-spacing="normal" fo:font-style="normal" fo:font-weight="bold"/>
    </style:style>
    <style:style style:name="T4" style:family="text">
      <style:text-properties fo:font-variant="normal" fo:text-transform="none" fo:color="#202122" loext:opacity="100%" style:font-name="sans-serif" fo:font-size="8.39999961853027pt" fo:letter-spacing="normal" fo:language="fr" fo:country="FR" fo:font-style="italic" fo:font-weight="normal" style:font-name-asian="Times New Roman" style:font-size-asian="12pt" style:font-size-complex="12pt"/>
    </style:style>
    <style:style style:name="T5" style:family="text">
      <style:text-properties fo:font-variant="normal" fo:text-transform="none" fo:color="#202122" loext:opacity="100%" style:font-name="sans-serif" fo:font-size="8.39999961853027pt" fo:letter-spacing="normal" fo:language="ru" fo:country="RU" fo:font-style="normal" fo:font-weight="normal"/>
    </style:style>
    <style:style style:name="T6" style:family="text">
      <style:text-properties fo:font-variant="normal" fo:text-transform="none" fo:color="#202122" loext:opacity="100%" style:font-name="sans-serif" fo:font-size="8.39999961853027pt" fo:letter-spacing="normal" fo:language="ru" fo:country="RU" fo:font-style="normal" fo:font-weight="normal" officeooo:rsid="002ebc51"/>
    </style:style>
    <style:style style:name="T7" style:family="text">
      <style:text-properties fo:font-variant="normal" fo:text-transform="none" fo:color="#202122" loext:opacity="100%" style:text-line-through-style="none" style:text-line-through-type="none" style:font-name="Times New Roman" fo:font-size="12pt" fo:letter-spacing="normal" fo:font-style="normal" style:text-underline-style="solid" style:text-underline-width="auto" style:text-underline-color="font-color" fo:font-weight="normal" style:text-blinking="false" style:font-name-asian="Times New Roman" style:font-size-asian="12pt" style:font-size-complex="12pt" loext:padding="0in" loext:border="none"/>
    </style:style>
    <style:style style:name="T8" style:family="text">
      <style:text-properties fo:font-variant="normal" fo:text-transform="none" fo:color="#202122" loext:opacity="100%" style:text-line-through-style="none" style:text-line-through-type="none" style:font-name="Times New Roman" fo:font-size="12pt" fo:letter-spacing="normal" fo:font-style="normal" style:text-underline-style="none" fo:font-weight="normal" style:text-blinking="false" style:font-name-asian="Times New Roman" style:font-size-asian="12pt" style:font-size-complex="12pt"/>
    </style:style>
    <style:style style:name="T9" style:family="text">
      <style:text-properties fo:font-variant="normal" fo:text-transform="none" fo:color="#202122" loext:opacity="100%" style:text-line-through-style="none" style:text-line-through-type="none" style:font-name="Times New Roman" fo:font-size="12pt" fo:letter-spacing="normal" fo:font-style="normal" style:text-underline-style="none" fo:font-weight="normal" style:text-blinking="false" style:font-name-asian="Times New Roman" style:font-size-asian="12pt" style:language-asian="zh" style:country-asian="CN" style:font-style-asian="normal" style:font-weight-asian="normal" style:font-size-complex="12pt"/>
    </style:style>
    <style:style style:name="T10" style:family="text">
      <style:text-properties fo:font-variant="normal" fo:text-transform="none" fo:color="#202122" loext:opacity="100%" style:text-line-through-style="none" style:text-line-through-type="none" style:font-name="Times New Roman" fo:font-size="12pt" fo:letter-spacing="normal" fo:font-style="normal" style:text-underline-style="none" fo:font-weight="bold" style:text-blinking="false" style:font-name-asian="Times New Roman" style:font-size-asian="12pt" style:font-size-complex="12pt"/>
    </style:style>
    <style:style style:name="T11" style:family="text">
      <style:text-properties fo:font-variant="normal" fo:text-transform="none" fo:color="#202122" loext:opacity="100%" style:text-line-through-style="none" style:text-line-through-type="none" style:font-name="sans-serif" fo:font-size="7.80000019073486pt" fo:letter-spacing="normal" fo:font-style="normal" style:text-underline-style="solid" style:text-underline-width="auto" style:text-underline-color="font-color" fo:font-weight="normal" style:text-blinking="false" loext:padding="0in" loext:border="none"/>
    </style:style>
    <style:style style:name="T12" style:family="text">
      <style:text-properties fo:font-variant="normal" fo:text-transform="none" fo:color="#202122" loext:opacity="100%" style:text-line-through-style="none" style:text-line-through-type="none" fo:font-size="12pt" fo:letter-spacing="normal" fo:font-style="normal" style:text-underline-style="solid" style:text-underline-width="auto" style:text-underline-color="font-color" fo:font-weight="normal" style:text-blinking="false" style:font-size-asian="12pt" style:font-size-complex="12pt" loext:padding="0in" loext:border="none"/>
    </style:style>
    <style:style style:name="T13" style:family="text">
      <style:text-properties fo:font-variant="normal" fo:text-transform="none" fo:color="#202122" loext:opacity="100%" style:text-line-through-style="none" style:text-line-through-type="none" fo:font-size="12pt" fo:letter-spacing="normal" fo:font-style="normal" style:text-underline-style="none" fo:font-weight="bold" style:text-blinking="false" style:font-size-asian="12pt" style:font-size-complex="12pt"/>
    </style:style>
    <style:style style:name="T14" style:family="text">
      <style:text-properties fo:font-variant="normal" fo:text-transform="none" fo:color="#202122" loext:opacity="100%" style:text-line-through-style="none" style:text-line-through-type="none" fo:font-size="12pt" fo:letter-spacing="normal" fo:font-style="normal" style:text-underline-style="none" fo:font-weight="normal" style:text-blinking="false" style:font-size-asian="12pt" style:font-size-complex="12pt"/>
    </style:style>
    <style:style style:name="T15" style:family="text">
      <style:text-properties fo:font-variant="normal" fo:text-transform="none" fo:color="#202122" loext:opacity="100%" style:text-line-through-style="none" style:text-line-through-type="none" fo:font-size="12pt" fo:letter-spacing="normal" fo:font-style="normal" style:text-underline-style="none" fo:font-weight="normal" style:text-blinking="false" style:font-size-asian="12pt" style:language-asian="zh" style:country-asian="CN" style:font-style-asian="normal" style:font-weight-asian="normal" style:font-size-complex="12pt"/>
    </style:style>
    <style:style style:name="T16" style:family="text">
      <style:text-properties fo:font-variant="normal" fo:text-transform="none" fo:color="#202122" loext:opacity="100%" style:text-line-through-style="none" style:text-line-through-type="none" fo:font-size="7.80000019073486pt" fo:letter-spacing="normal" fo:font-style="normal" style:text-underline-style="solid" style:text-underline-width="auto" style:text-underline-color="font-color" fo:font-weight="normal" style:text-blinking="false" loext:padding="0in" loext:border="none"/>
    </style:style>
    <style:style style:name="T17" style:family="text">
      <style:text-properties fo:font-variant="normal" fo:text-transform="none" fo:color="#202122" loext:opacity="100%" style:text-line-through-style="none" style:text-line-through-type="none" style:font-name="Times New Roman" fo:font-size="12pt" fo:letter-spacing="normal" fo:font-style="normal" style:text-underline-style="solid" style:text-underline-width="auto" style:text-underline-color="font-color" fo:font-weight="normal" style:text-blinking="false" style:font-name-asian="Times New Roman" style:font-size-asian="12pt" style:font-size-complex="12pt" loext:padding="0in" loext:border="none"/>
    </style:style>
    <style:style style:name="T18" style:family="text">
      <style:text-properties fo:font-variant="normal" fo:text-transform="none" fo:color="#202122" loext:opacity="100%" style:text-line-through-style="none" style:text-line-through-type="none" style:font-name="Times New Roman" fo:font-size="12pt" fo:letter-spacing="normal" fo:font-style="normal" style:text-underline-style="none" fo:font-weight="bold" style:text-blinking="false" style:font-name-asian="Times New Roman" style:font-size-asian="12pt" style:font-size-complex="12pt"/>
    </style:style>
    <style:style style:name="T19" style:family="text">
      <style:text-properties fo:font-variant="normal" fo:text-transform="none" fo:color="#202122" loext:opacity="100%" style:text-line-through-style="none" style:text-line-through-type="none" style:font-name="Times New Roman" fo:font-size="12pt" fo:letter-spacing="normal" fo:font-style="normal" style:text-underline-style="none" fo:font-weight="normal" style:text-blinking="false" style:font-name-asian="Times New Roman" style:font-size-asian="12pt" style:font-size-complex="12pt"/>
    </style:style>
    <style:style style:name="T20" style:family="text">
      <style:text-properties fo:font-variant="normal" fo:text-transform="none" fo:color="#202122" loext:opacity="100%" style:text-line-through-style="none" style:text-line-through-type="none" style:font-name="Times New Roman" fo:font-size="12pt" fo:letter-spacing="normal" fo:font-style="normal" style:text-underline-style="none" fo:font-weight="normal" style:text-blinking="false" style:font-name-asian="Times New Roman" style:font-size-asian="12pt" style:language-asian="zh" style:country-asian="CN" style:font-style-asian="normal" style:font-weight-asian="normal" style:font-size-complex="12pt"/>
    </style:style>
    <style:style style:name="T21" style:family="text">
      <style:text-properties fo:font-variant="normal" fo:text-transform="none" fo:color="#202122" loext:opacity="100%" style:text-line-through-style="none" style:text-line-through-type="none" style:font-name="Times New Roman" fo:font-size="7.80000019073486pt" fo:letter-spacing="normal" fo:font-style="normal" style:text-underline-style="solid" style:text-underline-width="auto" style:text-underline-color="font-color" fo:font-weight="normal" style:text-blinking="false" style:font-name-asian="Times New Roman" loext:padding="0in" loext:border="none"/>
    </style:style>
    <style:style style:name="T22" style:family="text">
      <style:text-properties fo:font-variant="normal" fo:text-transform="none" fo:color="#202122" loext:opacity="100%" style:text-line-through-style="none" style:text-line-through-type="none" style:font-name="Times New Roman" fo:letter-spacing="normal" fo:font-style="normal" style:text-underline-style="solid" style:text-underline-width="auto" style:text-underline-color="font-color" fo:font-weight="normal" style:text-blinking="false" style:font-name-asian="Times New Roman" loext:padding="0in" loext:border="none"/>
    </style:style>
    <style:style style:name="T23" style:family="text">
      <style:text-properties fo:font-variant="normal" fo:text-transform="none" fo:color="#202122" loext:opacity="100%" style:text-line-through-style="none" style:text-line-through-type="none" style:font-name="Times New Roman" fo:letter-spacing="normal" fo:font-style="normal" style:text-underline-style="none" fo:font-weight="bold" style:text-blinking="false" style:font-name-asian="Times New Roman"/>
    </style:style>
    <style:style style:name="T24" style:family="text">
      <style:text-properties fo:font-variant="normal" fo:text-transform="none" fo:color="#202122" loext:opacity="100%" style:text-line-through-style="none" style:text-line-through-type="none" style:font-name="Times New Roman" fo:letter-spacing="normal" fo:font-style="normal" style:text-underline-style="none" fo:font-weight="normal" style:text-blinking="false" style:font-name-asian="Times New Roman"/>
    </style:style>
    <style:style style:name="T25" style:family="text">
      <style:text-properties fo:font-variant="normal" fo:text-transform="none" fo:color="#202122" loext:opacity="100%" style:text-line-through-style="none" style:text-line-through-type="none" style:font-name="Times New Roman" fo:letter-spacing="normal" fo:font-style="normal" style:text-underline-style="none" fo:font-weight="normal" style:text-blinking="false" style:font-name-asian="Times New Roman" style:language-asian="zh" style:country-asian="CN" style:font-style-asian="normal" style:font-weight-asian="normal"/>
    </style:style>
    <style:style style:name="T26" style:family="text">
      <style:text-properties fo:font-variant="normal" fo:text-transform="none" fo:color="#202122" loext:opacity="100%" style:font-name="Times New Roman" fo:font-size="12pt" fo:letter-spacing="normal" fo:font-style="normal" fo:font-weight="normal" style:font-name-asian="Times New Roman" style:font-size-asian="12pt" style:font-size-complex="12pt"/>
    </style:style>
    <style:style style:name="T27" style:family="text">
      <style:text-properties fo:font-variant="normal" fo:text-transform="none" fo:color="#202122" loext:opacity="100%" style:font-name="Times New Roman" fo:font-size="12pt" fo:letter-spacing="normal" fo:font-style="normal" fo:font-weight="normal" style:font-name-asian="Times New Roman" style:font-size-asian="12pt" style:language-asian="zh" style:country-asian="CN" style:font-style-asian="normal" style:font-weight-asian="normal" style:font-size-complex="12pt"/>
    </style:style>
    <style:style style:name="T28" style:family="text">
      <style:text-properties fo:font-variant="normal" fo:text-transform="none" fo:color="#202122" loext:opacity="100%" style:font-name="Times New Roman" fo:font-size="12pt" fo:letter-spacing="normal" fo:font-style="normal" fo:font-weight="bold" style:font-name-asian="Times New Roman" style:font-size-asian="12pt" style:font-size-complex="12pt"/>
    </style:style>
    <style:style style:name="T29" style:family="text">
      <style:text-properties fo:font-variant="normal" fo:text-transform="none" fo:color="#202122" loext:opacity="100%" style:font-name="Times New Roman" fo:font-size="12pt" fo:letter-spacing="normal" style:font-name-asian="Times New Roman" style:font-size-asian="12pt" style:font-size-complex="12pt"/>
    </style:style>
    <style:style style:name="T30" style:family="text">
      <style:text-properties fo:font-variant="normal" fo:text-transform="none" fo:color="#202122" loext:opacity="100%" style:font-name="Times New Roman" fo:font-size="12pt" fo:letter-spacing="normal" style:font-name-asian="Times New Roman" style:font-size-asian="12pt" style:language-asian="zh" style:country-asian="CN" style:font-style-asian="normal" style:font-weight-asian="normal" style:font-size-complex="12pt"/>
    </style:style>
    <style:style style:name="T31" style:family="text">
      <style:text-properties fo:font-variant="normal" fo:text-transform="none" fo:color="#202122" loext:opacity="100%" style:font-name="Times New Roman" fo:font-size="12pt" fo:letter-spacing="normal" style:font-name-asian="Times New Roman" style:font-size-asian="12pt" style:font-style-asian="normal" style:font-weight-asian="normal" style:font-size-complex="12pt"/>
    </style:style>
    <style:style style:name="T32" style:family="text">
      <style:text-properties fo:font-variant="normal" fo:text-transform="none" fo:color="#202122" loext:opacity="100%" style:font-name="Times New Roman" fo:font-size="12pt" fo:letter-spacing="normal" fo:language="zh" fo:country="CN" fo:font-style="normal" fo:font-weight="normal" style:font-name-asian="Times New Roman" style:font-size-asian="12pt" style:font-size-complex="12pt"/>
    </style:style>
    <style:style style:name="T33" style:family="text">
      <style:text-properties fo:font-variant="normal" fo:text-transform="none" fo:color="#202122" loext:opacity="100%" style:font-name="Times New Roman" fo:font-size="12pt" fo:letter-spacing="normal" fo:language="zh" fo:country="CN" fo:font-style="italic" fo:font-weight="normal" style:font-name-asian="Times New Roman" style:font-size-asian="12pt" style:font-size-complex="12pt"/>
    </style:style>
    <style:style style:name="T34" style:family="text">
      <style:text-properties fo:font-variant="normal" fo:text-transform="none" fo:color="#202122" loext:opacity="100%" style:font-name="Times New Roman" fo:font-size="12pt" fo:letter-spacing="normal" fo:font-style="italic" fo:font-weight="normal" style:font-name-asian="Times New Roman" style:font-size-asian="12pt" style:font-size-complex="12pt"/>
    </style:style>
    <style:style style:name="T35" style:family="text">
      <style:text-properties fo:font-variant="normal" fo:text-transform="none" fo:color="#202122" loext:opacity="100%" style:font-name="Times New Roman" fo:font-size="12pt" fo:letter-spacing="normal" fo:language="ru" fo:country="RU" fo:font-style="italic" fo:font-weight="normal" style:font-name-asian="Times New Roman" style:font-size-asian="12pt" style:font-size-complex="12pt"/>
    </style:style>
    <style:style style:name="T36" style:family="text">
      <style:text-properties fo:font-variant="normal" fo:text-transform="none" fo:color="#202122" loext:opacity="100%" style:font-name="Times New Roman" fo:font-size="12pt" fo:letter-spacing="normal" fo:language="uk" fo:country="UA" fo:font-style="normal" fo:font-weight="normal" style:font-name-asian="Times New Roman" style:font-size-asian="12pt" style:font-size-complex="12pt"/>
    </style:style>
    <style:style style:name="T37" style:family="text">
      <style:text-properties fo:font-variant="normal" fo:text-transform="none" fo:color="#202122" loext:opacity="100%" fo:letter-spacing="normal" style:font-name-asian="sans-serif" style:font-size-asian="8.39999961853027pt" style:font-style-asian="normal" style:font-weight-asian="normal"/>
    </style:style>
    <style:style style:name="T38" style:family="text">
      <style:text-properties fo:font-variant="normal" fo:text-transform="none" fo:color="#202122" loext:opacity="100%" fo:letter-spacing="normal" style:font-size-asian="8.39999961853027pt" style:font-style-asian="normal" style:font-weight-asian="normal"/>
    </style:style>
    <style:style style:name="T39" style:family="text">
      <style:text-properties fo:font-variant="normal" fo:text-transform="none" fo:color="#202122" loext:opacity="100%" fo:letter-spacing="normal" fo:language="ru" fo:country="RU" fo:font-style="normal" fo:font-weight="normal"/>
    </style:style>
    <style:style style:name="T40" style:family="text">
      <style:text-properties fo:font-variant="normal" fo:text-transform="none" fo:color="#202122" loext:opacity="100%" fo:letter-spacing="normal" fo:language="ru" fo:country="RU" fo:font-style="normal" fo:font-weight="normal" officeooo:rsid="002ebc51"/>
    </style:style>
    <style:style style:name="T41" style:family="text">
      <style:text-properties fo:font-variant="normal" fo:text-transform="none" fo:color="#202122" loext:opacity="100%" fo:font-size="12pt" fo:letter-spacing="normal" fo:font-style="normal" fo:font-weight="normal" style:font-size-asian="12pt" style:font-size-complex="12pt"/>
    </style:style>
    <style:style style:name="T42" style:family="text">
      <style:text-properties fo:font-variant="normal" fo:text-transform="none" fo:color="#202122" loext:opacity="100%" fo:font-size="12pt" fo:letter-spacing="normal" fo:font-style="normal" fo:font-weight="normal" style:font-size-asian="12pt" style:language-asian="zh" style:country-asian="CN" style:font-style-asian="normal" style:font-weight-asian="normal" style:font-size-complex="12pt"/>
    </style:style>
    <style:style style:name="T43" style:family="text">
      <style:text-properties fo:font-variant="normal" fo:text-transform="none" fo:color="#202122" loext:opacity="100%" fo:font-size="12pt" fo:letter-spacing="normal" fo:font-style="normal" fo:font-weight="bold" style:font-size-asian="12pt" style:font-size-complex="12pt"/>
    </style:style>
    <style:style style:name="T44" style:family="text">
      <style:text-properties fo:font-variant="normal" fo:text-transform="none" fo:color="#202122" loext:opacity="100%" fo:font-size="12pt" fo:letter-spacing="normal" style:font-size-asian="12pt" style:font-size-complex="12pt"/>
    </style:style>
    <style:style style:name="T45" style:family="text">
      <style:text-properties fo:font-variant="normal" fo:text-transform="none" fo:color="#202122" loext:opacity="100%" fo:font-size="12pt" fo:letter-spacing="normal" style:font-size-asian="12pt" style:language-asian="zh" style:country-asian="CN" style:font-style-asian="normal" style:font-weight-asian="normal" style:font-size-complex="12pt"/>
    </style:style>
    <style:style style:name="T46" style:family="text">
      <style:text-properties fo:font-variant="normal" fo:text-transform="none" fo:color="#202122" loext:opacity="100%" fo:font-size="12pt" fo:letter-spacing="normal" style:font-size-asian="12pt" style:font-style-asian="normal" style:font-weight-asian="normal" style:font-size-complex="12pt"/>
    </style:style>
    <style:style style:name="T47" style:family="text">
      <style:text-properties fo:font-variant="normal" fo:text-transform="none" fo:color="#202122" loext:opacity="100%" fo:font-size="12pt" fo:letter-spacing="normal" fo:language="zh" fo:country="CN" fo:font-style="italic" fo:font-weight="normal" style:font-size-asian="12pt" style:font-size-complex="12pt"/>
    </style:style>
    <style:style style:name="T48" style:family="text">
      <style:text-properties fo:font-variant="normal" fo:text-transform="none" fo:color="#202122" loext:opacity="100%" fo:font-size="12pt" fo:letter-spacing="normal" fo:language="zh" fo:country="CN" fo:font-style="normal" fo:font-weight="normal" style:font-size-asian="12pt" style:font-size-complex="12pt"/>
    </style:style>
    <style:style style:name="T49" style:family="text">
      <style:text-properties fo:font-variant="normal" fo:text-transform="none" fo:color="#202122" loext:opacity="100%" fo:font-size="12pt" fo:letter-spacing="normal" fo:font-style="italic" fo:font-weight="normal" style:font-size-asian="12pt" style:font-size-complex="12pt"/>
    </style:style>
    <style:style style:name="T50" style:family="text">
      <style:text-properties fo:font-variant="normal" fo:text-transform="none" fo:color="#202122" loext:opacity="100%" fo:font-size="12pt" fo:letter-spacing="normal" fo:language="ru" fo:country="RU" fo:font-style="italic" fo:font-weight="normal" style:font-size-asian="12pt" style:font-size-complex="12pt"/>
    </style:style>
    <style:style style:name="T51" style:family="text">
      <style:text-properties fo:font-variant="normal" fo:text-transform="none" fo:color="#202122" loext:opacity="100%" fo:font-size="12pt" fo:letter-spacing="normal" fo:language="uk" fo:country="UA" fo:font-style="normal" fo:font-weight="normal" style:font-size-asian="12pt" style:font-size-complex="12pt"/>
    </style:style>
    <style:style style:name="T52" style:family="text">
      <style:text-properties fo:font-variant="normal" fo:text-transform="none" fo:color="#202122" loext:opacity="100%" fo:font-size="8.39999961853027pt" fo:letter-spacing="normal" fo:font-style="normal" fo:font-weight="normal"/>
    </style:style>
    <style:style style:name="T53" style:family="text">
      <style:text-properties fo:font-variant="normal" fo:text-transform="none" fo:color="#202122" loext:opacity="100%" fo:font-size="8.39999961853027pt" fo:letter-spacing="normal" fo:font-style="normal" fo:font-weight="normal" style:font-size-asian="12pt" style:font-size-complex="12pt"/>
    </style:style>
    <style:style style:name="T54" style:family="text">
      <style:text-properties fo:font-variant="normal" fo:text-transform="none" fo:color="#202122" loext:opacity="100%" fo:font-size="8.39999961853027pt" fo:letter-spacing="normal" fo:font-style="normal" fo:font-weight="bold"/>
    </style:style>
    <style:style style:name="T55" style:family="text">
      <style:text-properties fo:font-variant="normal" fo:text-transform="none" fo:color="#202122" loext:opacity="100%" fo:font-size="8.39999961853027pt" fo:letter-spacing="normal" fo:language="fr" fo:country="FR" fo:font-style="italic" fo:font-weight="normal" style:font-size-asian="12pt" style:font-size-complex="12pt"/>
    </style:style>
    <style:style style:name="T56" style:family="text">
      <style:text-properties fo:font-variant="normal" fo:text-transform="none" fo:color="#202122" loext:opacity="100%" fo:font-size="8.39999961853027pt" fo:letter-spacing="normal" fo:language="ru" fo:country="RU" fo:font-style="normal" fo:font-weight="normal"/>
    </style:style>
    <style:style style:name="T57" style:family="text">
      <style:text-properties fo:font-variant="normal" fo:text-transform="none" fo:color="#202122" loext:opacity="100%" fo:font-size="8.39999961853027pt" fo:letter-spacing="normal" fo:language="ru" fo:country="RU" fo:font-style="normal" fo:font-weight="normal" officeooo:rsid="002ebc51"/>
    </style:style>
    <style:style style:name="T58" style:family="text">
      <style:text-properties fo:font-variant="normal" fo:text-transform="none" fo:color="#202122" loext:opacity="100%" style:font-name="Times New Roman" fo:font-size="12pt" fo:letter-spacing="normal" fo:font-style="normal" fo:font-weight="normal" style:font-name-asian="Times New Roman" style:font-size-asian="12pt" style:font-size-complex="12pt"/>
    </style:style>
    <style:style style:name="T59" style:family="text">
      <style:text-properties fo:font-variant="normal" fo:text-transform="none" fo:color="#202122" loext:opacity="100%" style:font-name="Times New Roman" fo:font-size="12pt" fo:letter-spacing="normal" fo:font-style="normal" fo:font-weight="normal" style:font-name-asian="Times New Roman" style:font-size-asian="12pt" style:language-asian="zh" style:country-asian="CN" style:font-style-asian="normal" style:font-weight-asian="normal" style:font-size-complex="12pt"/>
    </style:style>
    <style:style style:name="T60" style:family="text">
      <style:text-properties fo:font-variant="normal" fo:text-transform="none" fo:color="#202122" loext:opacity="100%" style:font-name="Times New Roman" fo:font-size="12pt" fo:letter-spacing="normal" fo:font-style="normal" fo:font-weight="bold" style:font-name-asian="Times New Roman" style:font-size-asian="12pt" style:font-size-complex="12pt"/>
    </style:style>
    <style:style style:name="T61" style:family="text">
      <style:text-properties fo:font-variant="normal" fo:text-transform="none" fo:color="#202122" loext:opacity="100%" style:font-name="Times New Roman" fo:font-size="12pt" fo:letter-spacing="normal" style:font-name-asian="Times New Roman" style:font-size-asian="12pt" style:font-size-complex="12pt"/>
    </style:style>
    <style:style style:name="T62" style:family="text">
      <style:text-properties fo:font-variant="normal" fo:text-transform="none" fo:color="#202122" loext:opacity="100%" style:font-name="Times New Roman" fo:font-size="12pt" fo:letter-spacing="normal" style:font-name-asian="Times New Roman" style:font-size-asian="12pt" style:language-asian="zh" style:country-asian="CN" style:font-style-asian="normal" style:font-weight-asian="normal" style:font-size-complex="12pt"/>
    </style:style>
    <style:style style:name="T63" style:family="text">
      <style:text-properties fo:font-variant="normal" fo:text-transform="none" fo:color="#202122" loext:opacity="100%" style:font-name="Times New Roman" fo:font-size="12pt" fo:letter-spacing="normal" style:font-name-asian="Times New Roman" style:font-size-asian="12pt" style:font-style-asian="normal" style:font-weight-asian="normal" style:font-size-complex="12pt"/>
    </style:style>
    <style:style style:name="T64" style:family="text">
      <style:text-properties fo:font-variant="normal" fo:text-transform="none" fo:color="#202122" loext:opacity="100%" style:font-name="Times New Roman" fo:font-size="12pt" fo:letter-spacing="normal" fo:language="zh" fo:country="CN" fo:font-style="italic" fo:font-weight="normal" style:font-name-asian="Times New Roman" style:font-size-asian="12pt" style:font-size-complex="12pt"/>
    </style:style>
    <style:style style:name="T65" style:family="text">
      <style:text-properties fo:font-variant="normal" fo:text-transform="none" fo:color="#202122" loext:opacity="100%" style:font-name="Times New Roman" fo:font-size="12pt" fo:letter-spacing="normal" fo:language="zh" fo:country="CN" fo:font-style="normal" fo:font-weight="normal" style:font-name-asian="Times New Roman" style:font-size-asian="12pt" style:font-size-complex="12pt"/>
    </style:style>
    <style:style style:name="T66" style:family="text">
      <style:text-properties fo:font-variant="normal" fo:text-transform="none" fo:color="#202122" loext:opacity="100%" style:font-name="Times New Roman" fo:font-size="12pt" fo:letter-spacing="normal" fo:font-style="italic" fo:font-weight="normal" style:font-name-asian="Times New Roman" style:font-size-asian="12pt" style:font-size-complex="12pt"/>
    </style:style>
    <style:style style:name="T67" style:family="text">
      <style:text-properties fo:font-variant="normal" fo:text-transform="none" fo:color="#202122" loext:opacity="100%" style:font-name="Times New Roman" fo:font-size="12pt" fo:letter-spacing="normal" fo:language="ru" fo:country="RU" fo:font-style="italic" fo:font-weight="normal" style:font-name-asian="Times New Roman" style:font-size-asian="12pt" style:font-size-complex="12pt"/>
    </style:style>
    <style:style style:name="T68" style:family="text">
      <style:text-properties fo:font-variant="normal" fo:text-transform="none" fo:color="#202122" loext:opacity="100%" style:font-name="Times New Roman" fo:font-size="12pt" fo:letter-spacing="normal" fo:language="uk" fo:country="UA" fo:font-style="normal" fo:font-weight="normal" style:font-name-asian="Times New Roman" style:font-size-asian="12pt" style:font-size-complex="12pt"/>
    </style:style>
    <style:style style:name="T69" style:family="text">
      <style:text-properties fo:font-variant="normal" fo:text-transform="none" fo:color="#202122" loext:opacity="100%" style:font-name="Times New Roman" fo:font-size="12pt" fo:letter-spacing="normal" fo:language="fr" fo:country="FR" fo:font-style="italic" fo:font-weight="normal" style:font-name-asian="Times New Roman" style:font-size-asian="12pt" style:font-size-complex="12pt"/>
    </style:style>
    <style:style style:name="T70" style:family="text">
      <style:text-properties fo:font-variant="normal" fo:text-transform="none" fo:color="#202122" loext:opacity="100%" style:font-name="Times New Roman" fo:font-size="8.39999961853027pt" fo:letter-spacing="normal" fo:font-style="normal" fo:font-weight="normal" style:font-name-asian="Times New Roman"/>
    </style:style>
    <style:style style:name="T71" style:family="text">
      <style:text-properties fo:font-variant="normal" fo:text-transform="none" fo:color="#202122" loext:opacity="100%" style:font-name="Times New Roman" fo:font-size="8.39999961853027pt" fo:letter-spacing="normal" fo:font-style="normal" fo:font-weight="normal" style:font-name-asian="Times New Roman" style:font-size-asian="12pt" style:font-size-complex="12pt"/>
    </style:style>
    <style:style style:name="T72" style:family="text">
      <style:text-properties fo:font-variant="normal" fo:text-transform="none" fo:color="#202122" loext:opacity="100%" style:font-name="Times New Roman" fo:font-size="8.39999961853027pt" fo:letter-spacing="normal" fo:font-style="normal" fo:font-weight="bold" style:font-name-asian="Times New Roman"/>
    </style:style>
    <style:style style:name="T73" style:family="text">
      <style:text-properties fo:font-variant="normal" fo:text-transform="none" fo:color="#202122" loext:opacity="100%" style:font-name="Times New Roman" fo:font-size="8.39999961853027pt" fo:letter-spacing="normal" fo:language="fr" fo:country="FR" fo:font-style="italic" fo:font-weight="normal" style:font-name-asian="Times New Roman" style:font-size-asian="12pt" style:font-size-complex="12pt"/>
    </style:style>
    <style:style style:name="T74" style:family="text">
      <style:text-properties fo:font-variant="normal" fo:text-transform="none" fo:color="#202122" loext:opacity="100%" style:font-name="Times New Roman" fo:letter-spacing="normal" style:font-name-asian="Times New Roman"/>
    </style:style>
    <style:style style:name="T75" style:family="text">
      <style:text-properties fo:font-variant="normal" fo:text-transform="none" fo:color="#202122" loext:opacity="100%" style:font-name="Times New Roman" fo:letter-spacing="normal" style:font-name-asian="Times New Roman" style:font-size-asian="8.39999961853027pt" style:font-style-asian="normal" style:font-weight-asian="normal"/>
    </style:style>
    <style:style style:name="T76" style:family="text">
      <style:text-properties fo:font-variant="normal" fo:text-transform="none" fo:color="#202122" loext:opacity="100%" style:font-name="Times New Roman" fo:letter-spacing="normal" style:font-name-asian="Times New Roman" style:language-asian="zh" style:country-asian="CN" style:font-style-asian="normal" style:font-weight-asian="normal"/>
    </style:style>
    <style:style style:name="T77" style:family="text">
      <style:text-properties fo:font-variant="normal" fo:text-transform="none" fo:color="#202122" loext:opacity="100%" style:font-name="Times New Roman" fo:letter-spacing="normal" style:font-name-asian="Times New Roman" style:font-style-asian="normal" style:font-weight-asian="normal"/>
    </style:style>
    <style:style style:name="T78" style:family="text">
      <style:text-properties fo:font-variant="normal" fo:text-transform="none" fo:color="#202122" loext:opacity="100%" style:font-name="Times New Roman" fo:letter-spacing="normal" fo:font-style="normal" fo:font-weight="normal" style:font-name-asian="Times New Roman"/>
    </style:style>
    <style:style style:name="T79" style:family="text">
      <style:text-properties fo:font-variant="normal" fo:text-transform="none" fo:color="#202122" loext:opacity="100%" style:font-name="Times New Roman" fo:letter-spacing="normal" fo:font-style="normal" fo:font-weight="normal" style:font-name-asian="Times New Roman" style:language-asian="zh" style:country-asian="CN" style:font-style-asian="normal" style:font-weight-asian="normal"/>
    </style:style>
    <style:style style:name="T80" style:family="text">
      <style:text-properties fo:font-variant="normal" fo:text-transform="none" fo:color="#202122" loext:opacity="100%" style:font-name="Times New Roman" fo:letter-spacing="normal" fo:font-style="normal" fo:font-weight="bold" style:font-name-asian="Times New Roman"/>
    </style:style>
    <style:style style:name="T81" style:family="text">
      <style:text-properties fo:font-variant="normal" fo:text-transform="none" fo:color="#202122" loext:opacity="100%" style:font-name="Times New Roman" fo:letter-spacing="normal" fo:language="fr" fo:country="FR" fo:font-style="italic" fo:font-weight="normal" style:font-name-asian="Times New Roman"/>
    </style:style>
    <style:style style:name="T82" style:family="text">
      <style:text-properties fo:font-variant="normal" fo:text-transform="none" fo:color="#202122" loext:opacity="100%" style:font-name="Times New Roman" fo:letter-spacing="normal" fo:language="zh" fo:country="CN" fo:font-style="italic" fo:font-weight="normal" style:font-name-asian="Times New Roman"/>
    </style:style>
    <style:style style:name="T83" style:family="text">
      <style:text-properties fo:font-variant="normal" fo:text-transform="none" fo:color="#202122" loext:opacity="100%" style:font-name="Times New Roman" fo:letter-spacing="normal" fo:language="zh" fo:country="CN" fo:font-style="normal" fo:font-weight="normal" style:font-name-asian="Times New Roman"/>
    </style:style>
    <style:style style:name="T84" style:family="text">
      <style:text-properties fo:font-variant="normal" fo:text-transform="none" fo:color="#202122" loext:opacity="100%" style:font-name="Times New Roman" fo:letter-spacing="normal" fo:font-style="italic" fo:font-weight="normal" style:font-name-asian="Times New Roman"/>
    </style:style>
    <style:style style:name="T85" style:family="text">
      <style:text-properties fo:font-variant="normal" fo:text-transform="none" fo:color="#202122" loext:opacity="100%" style:font-name="Times New Roman" fo:letter-spacing="normal" fo:language="ru" fo:country="RU" fo:font-style="italic" fo:font-weight="normal" style:font-name-asian="Times New Roman"/>
    </style:style>
    <style:style style:name="T86" style:family="text">
      <style:text-properties fo:font-variant="normal" fo:text-transform="none" fo:color="#202122" loext:opacity="100%" style:font-name="Times New Roman" fo:letter-spacing="normal" fo:language="uk" fo:country="UA" fo:font-style="normal" fo:font-weight="normal" style:font-name-asian="Times New Roman"/>
    </style:style>
    <style:style style:name="T87" style:family="text">
      <style:text-properties fo:font-variant="normal" fo:text-transform="none" fo:color="#0645ad" loext:opacity="100%" style:text-line-through-style="none" style:text-line-through-type="none" style:font-name="sans-serif" fo:font-size="8.39999961853027pt" fo:letter-spacing="normal" fo:font-style="normal" style:text-underline-style="none" fo:font-weight="normal" style:text-blinking="false"/>
    </style:style>
    <style:style style:name="T88" style:family="text">
      <style:text-properties fo:font-variant="normal" fo:text-transform="none" fo:color="#0645ad" loext:opacity="100%" style:text-line-through-style="none" style:text-line-through-type="none" style:font-name="sans-serif" fo:font-size="8.39999961853027pt" fo:letter-spacing="normal" fo:font-style="normal" style:text-underline-style="none" fo:font-weight="normal" style:text-blinking="false" fo:background-color="#ffffff" loext:char-shading-value="0" style:font-name-asian="Times New Roman" style:font-size-asian="12pt" style:font-size-complex="12pt"/>
    </style:style>
    <style:style style:name="T89" style:family="text">
      <style:text-properties fo:font-variant="normal" fo:text-transform="none" fo:color="#0645ad" loext:opacity="100%" style:text-line-through-style="none" style:text-line-through-type="none" style:font-name="sans-serif" fo:font-size="8.39999961853027pt" fo:letter-spacing="normal" fo:font-style="normal" style:text-underline-style="none" fo:font-weight="normal" style:text-blinking="false" style:font-name-asian="Times New Roman" style:font-size-asian="12pt" style:font-size-complex="12pt"/>
    </style:style>
    <style:style style:name="T90" style:family="text">
      <style:text-properties fo:font-variant="normal" fo:text-transform="none" fo:color="#0645ad" loext:opacity="100%" style:text-line-through-style="none" style:text-line-through-type="none" style:font-name="sans-serif" fo:font-size="8.39999961853027pt" fo:letter-spacing="normal" fo:font-style="italic" style:text-underline-style="none" fo:font-weight="normal" style:text-blinking="false"/>
    </style:style>
    <style:style style:name="T91"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style:style>
    <style:style style:name="T92" style:family="text">
      <style:text-properties fo:font-variant="normal" fo:text-transform="none" fo:color="#0645ad" loext:opacity="100%" style:text-line-through-style="none" style:text-line-through-type="none" style:font-name="sans-serif" fo:font-size="7.80000019073486pt" fo:letter-spacing="normal" fo:font-style="normal" style:text-underline-style="solid" style:text-underline-width="auto" style:text-underline-color="font-color" fo:font-weight="normal" style:text-blinking="false" loext:padding="0.0583in" loext:border="0.06pt solid #a2a9b1"/>
    </style:style>
    <style:style style:name="T93" style:family="text">
      <style:text-properties fo:font-variant="normal" fo:text-transform="none" fo:color="#0645ad" loext:opacity="100%" style:text-line-through-style="none" style:text-line-through-type="none" style:font-name="Times New Roman" fo:font-size="12pt" fo:letter-spacing="normal" fo:font-style="normal" style:text-underline-style="none" fo:font-weight="normal" style:text-blinking="false" style:font-name-asian="Times New Roman" style:font-size-asian="12pt" style:font-size-complex="12pt"/>
    </style:style>
    <style:style style:name="T94" style:family="text">
      <style:text-properties fo:font-variant="normal" fo:text-transform="none" fo:color="#0645ad" loext:opacity="100%" style:text-line-through-style="none" style:text-line-through-type="none" style:font-name="Times New Roman" fo:font-size="12pt" fo:letter-spacing="normal" fo:font-style="normal" style:text-underline-style="none" fo:font-weight="normal" style:text-blinking="false" fo:background-color="#ffffff" loext:char-shading-value="0" style:font-name-asian="Times New Roman" style:font-size-asian="12pt" style:font-size-complex="12pt"/>
    </style:style>
    <style:style style:name="T95" style:family="text">
      <style:text-properties fo:font-variant="normal" fo:text-transform="none" fo:color="#0645ad" loext:opacity="100%" style:text-line-through-style="none" style:text-line-through-type="none" style:font-name="Times New Roman" fo:font-size="12pt" fo:letter-spacing="normal" fo:font-style="normal" style:text-underline-style="solid" style:text-underline-width="auto" style:text-underline-color="font-color" fo:font-weight="normal" style:text-blinking="false" style:font-name-asian="Times New Roman" style:font-size-asian="12pt" style:font-size-complex="12pt" loext:padding="0.0583in" loext:border="0.06pt solid #a2a9b1"/>
    </style:style>
    <style:style style:name="T96" style:family="text">
      <style:text-properties fo:font-variant="normal" fo:text-transform="none" fo:color="#0645ad" loext:opacity="100%" style:text-line-through-style="none" style:text-line-through-type="none" style:font-name="Times New Roman" fo:font-size="12pt" fo:letter-spacing="normal" fo:font-style="italic" style:text-underline-style="none" fo:font-weight="normal" style:text-blinking="false" style:font-name-asian="Times New Roman" style:font-size-asian="12pt" style:font-size-complex="12pt"/>
    </style:style>
    <style:style style:name="T97" style:family="text">
      <style:text-properties fo:font-variant="normal" fo:text-transform="none" fo:color="#0645ad" loext:opacity="100%" style:text-line-through-style="none" style:text-line-through-type="none" style:font-name="Times New Roman" fo:font-size="12pt" fo:letter-spacing="normal" fo:language="uk" fo:country="UA" fo:font-style="normal" style:text-underline-style="none" fo:font-weight="normal" style:text-blinking="false" style:font-name-asian="Times New Roman" style:font-size-asian="12pt" style:font-size-complex="12pt"/>
    </style:style>
    <style:style style:name="T98" style:family="text">
      <style:text-properties fo:font-variant="normal" fo:text-transform="none" fo:color="#0645ad" loext:opacity="100%" style:text-line-through-style="none" style:text-line-through-type="none" style:font-name="Times New Roman" fo:font-size="12pt" fo:font-style="normal" style:text-underline-style="none" fo:font-weight="normal" style:text-blinking="false" style:font-name-asian="Times New Roman" style:font-size-asian="12pt" style:font-size-complex="12pt"/>
    </style:style>
    <style:style style:name="T99" style:family="text">
      <style:text-properties fo:font-variant="normal" fo:text-transform="none" fo:color="#0645ad" loext:opacity="100%" style:text-line-through-style="none" style:text-line-through-type="none" fo:letter-spacing="normal" style:text-underline-style="none" style:text-blinking="false" style:font-name-asian="sans-serif" style:font-size-asian="8.39999961853027pt" style:font-style-asian="normal" style:font-weight-asian="normal"/>
    </style:style>
    <style:style style:name="T100" style:family="text">
      <style:text-properties fo:font-variant="normal" fo:text-transform="none" fo:color="#0645ad" loext:opacity="100%" style:text-line-through-style="none" style:text-line-through-type="none" fo:letter-spacing="normal" style:text-underline-style="none" style:text-blinking="false" style:font-size-asian="8.39999961853027pt" style:font-style-asian="normal" style:font-weight-asian="normal"/>
    </style:style>
    <style:style style:name="T101" style:family="text">
      <style:text-properties fo:font-variant="normal" fo:text-transform="none" fo:color="#0645ad" loext:opacity="100%" style:text-line-through-style="none" style:text-line-through-type="none" fo:font-size="12pt" fo:letter-spacing="normal" fo:font-style="normal" style:text-underline-style="none" fo:font-weight="normal" style:text-blinking="false"/>
    </style:style>
    <style:style style:name="T102" style:family="text">
      <style:text-properties fo:font-variant="normal" fo:text-transform="none" fo:color="#0645ad" loext:opacity="100%" style:text-line-through-style="none" style:text-line-through-type="none" fo:font-size="12pt" fo:letter-spacing="normal" fo:font-style="normal" style:text-underline-style="none" fo:font-weight="normal" style:text-blinking="false" fo:background-color="#ffffff" loext:char-shading-value="0" style:font-size-asian="12pt" style:font-size-complex="12pt"/>
    </style:style>
    <style:style style:name="T103" style:family="text">
      <style:text-properties fo:font-variant="normal" fo:text-transform="none" fo:color="#0645ad" loext:opacity="100%" style:text-line-through-style="none" style:text-line-through-type="none" fo:font-size="12pt" fo:letter-spacing="normal" fo:font-style="normal" style:text-underline-style="none" fo:font-weight="normal" style:text-blinking="false" style:font-size-asian="12pt" style:font-size-complex="12pt"/>
    </style:style>
    <style:style style:name="T104" style:family="text">
      <style:text-properties fo:font-variant="normal" fo:text-transform="none" fo:color="#0645ad" loext:opacity="100%" style:text-line-through-style="none" style:text-line-through-type="none" fo:font-size="12pt" fo:letter-spacing="normal" fo:font-style="normal" style:text-underline-style="solid" style:text-underline-width="auto" style:text-underline-color="font-color" fo:font-weight="normal" style:text-blinking="false" style:font-size-asian="12pt" style:font-size-complex="12pt" loext:padding="0.0583in" loext:border="0.06pt solid #a2a9b1"/>
    </style:style>
    <style:style style:name="T105" style:family="text">
      <style:text-properties fo:font-variant="normal" fo:text-transform="none" fo:color="#0645ad" loext:opacity="100%" style:text-line-through-style="none" style:text-line-through-type="none" fo:font-size="12pt" fo:letter-spacing="normal" fo:font-style="italic" style:text-underline-style="none" fo:font-weight="normal" style:text-blinking="false" style:font-size-asian="12pt" style:font-size-complex="12pt"/>
    </style:style>
    <style:style style:name="T106" style:family="text">
      <style:text-properties fo:font-variant="normal" fo:text-transform="none" fo:color="#0645ad" loext:opacity="100%" style:text-line-through-style="none" style:text-line-through-type="none" fo:font-size="12pt" fo:letter-spacing="normal" fo:language="uk" fo:country="UA" fo:font-style="normal" style:text-underline-style="none" fo:font-weight="normal" style:text-blinking="false" style:font-size-asian="12pt" style:font-size-complex="12pt"/>
    </style:style>
    <style:style style:name="T107" style:family="text">
      <style:text-properties fo:font-variant="normal" fo:text-transform="none" fo:color="#0645ad" loext:opacity="100%" style:text-line-through-style="none" style:text-line-through-type="none" fo:font-size="12pt" fo:font-style="normal" style:text-underline-style="none" fo:font-weight="normal" style:text-blinking="false" style:font-size-asian="12pt" style:font-size-complex="12pt"/>
    </style:style>
    <style:style style:name="T108" style:family="text">
      <style:text-properties fo:font-variant="normal" fo:text-transform="none" fo:color="#0645ad" loext:opacity="100%" style:text-line-through-style="none" style:text-line-through-type="none" fo:font-size="8.39999961853027pt" fo:letter-spacing="normal" fo:font-style="normal" style:text-underline-style="none" fo:font-weight="normal" style:text-blinking="false"/>
    </style:style>
    <style:style style:name="T109" style:family="text">
      <style:text-properties fo:font-variant="normal" fo:text-transform="none" fo:color="#0645ad" loext:opacity="100%" style:text-line-through-style="none" style:text-line-through-type="none" fo:font-size="8.39999961853027pt" fo:letter-spacing="normal" fo:font-style="normal" style:text-underline-style="none" fo:font-weight="normal" style:text-blinking="false" fo:background-color="#ffffff" loext:char-shading-value="0" style:font-size-asian="12pt" style:font-size-complex="12pt"/>
    </style:style>
    <style:style style:name="T110" style:family="text">
      <style:text-properties fo:font-variant="normal" fo:text-transform="none" fo:color="#0645ad" loext:opacity="100%" style:text-line-through-style="none" style:text-line-through-type="none" fo:font-size="8.39999961853027pt" fo:letter-spacing="normal" fo:font-style="normal" style:text-underline-style="none" fo:font-weight="normal" style:text-blinking="false" style:font-size-asian="12pt" style:font-size-complex="12pt"/>
    </style:style>
    <style:style style:name="T111" style:family="text">
      <style:text-properties fo:font-variant="normal" fo:text-transform="none" fo:color="#0645ad" loext:opacity="100%" style:text-line-through-style="none" style:text-line-through-type="none" fo:font-size="8.39999961853027pt" fo:letter-spacing="normal" fo:font-style="italic" style:text-underline-style="none" fo:font-weight="normal" style:text-blinking="false"/>
    </style:style>
    <style:style style:name="T112" style:family="text">
      <style:text-properties fo:font-variant="normal" fo:text-transform="none" fo:color="#0645ad" loext:opacity="100%" style:text-line-through-style="none" style:text-line-through-type="none" fo:font-size="7.80000019073486pt" fo:letter-spacing="normal" fo:font-style="normal" style:text-underline-style="solid" style:text-underline-width="auto" style:text-underline-color="font-color" fo:font-weight="normal" style:text-blinking="false" loext:padding="0.0583in" loext:border="0.06pt solid #a2a9b1"/>
    </style:style>
    <style:style style:name="T113" style:family="text">
      <style:text-properties fo:font-variant="normal" fo:text-transform="none" fo:color="#0645ad" loext:opacity="100%" style:text-line-through-style="none" style:text-line-through-type="none" style:font-name="Times New Roman" fo:font-size="12pt" fo:letter-spacing="normal" fo:font-style="normal" style:text-underline-style="none" fo:font-weight="normal" style:text-blinking="false" fo:background-color="#ffffff" loext:char-shading-value="0" style:font-name-asian="Times New Roman" style:font-size-asian="12pt" style:font-size-complex="12pt"/>
    </style:style>
    <style:style style:name="T114" style:family="text">
      <style:text-properties fo:font-variant="normal" fo:text-transform="none" fo:color="#0645ad" loext:opacity="100%" style:text-line-through-style="none" style:text-line-through-type="none" style:font-name="Times New Roman" fo:font-size="12pt" fo:letter-spacing="normal" fo:font-style="normal" style:text-underline-style="none" fo:font-weight="normal" style:text-blinking="false" style:font-name-asian="Times New Roman"/>
    </style:style>
    <style:style style:name="T115" style:family="text">
      <style:text-properties fo:font-variant="normal" fo:text-transform="none" fo:color="#0645ad" loext:opacity="100%" style:text-line-through-style="none" style:text-line-through-type="none" style:font-name="Times New Roman" fo:font-size="12pt" fo:letter-spacing="normal" fo:font-style="normal" style:text-underline-style="none" fo:font-weight="normal" style:text-blinking="false" style:font-name-asian="Times New Roman" style:font-size-asian="12pt" style:font-size-complex="12pt"/>
    </style:style>
    <style:style style:name="T116" style:family="text">
      <style:text-properties fo:font-variant="normal" fo:text-transform="none" fo:color="#0645ad" loext:opacity="100%" style:text-line-through-style="none" style:text-line-through-type="none" style:font-name="Times New Roman" fo:font-size="12pt" fo:letter-spacing="normal" fo:font-style="normal" style:text-underline-style="solid" style:text-underline-width="auto" style:text-underline-color="font-color" fo:font-weight="normal" style:text-blinking="false" style:font-name-asian="Times New Roman" style:font-size-asian="12pt" style:font-size-complex="12pt" loext:padding="0.0583in" loext:border="0.06pt solid #a2a9b1"/>
    </style:style>
    <style:style style:name="T117" style:family="text">
      <style:text-properties fo:font-variant="normal" fo:text-transform="none" fo:color="#0645ad" loext:opacity="100%" style:text-line-through-style="none" style:text-line-through-type="none" style:font-name="Times New Roman" fo:font-size="12pt" fo:letter-spacing="normal" fo:font-style="italic" style:text-underline-style="none" fo:font-weight="normal" style:text-blinking="false" style:font-name-asian="Times New Roman" style:font-size-asian="12pt" style:font-size-complex="12pt"/>
    </style:style>
    <style:style style:name="T118" style:family="text">
      <style:text-properties fo:font-variant="normal" fo:text-transform="none" fo:color="#0645ad" loext:opacity="100%" style:text-line-through-style="none" style:text-line-through-type="none" style:font-name="Times New Roman" fo:font-size="12pt" fo:letter-spacing="normal" fo:language="uk" fo:country="UA" fo:font-style="normal" style:text-underline-style="none" fo:font-weight="normal" style:text-blinking="false" style:font-name-asian="Times New Roman" style:font-size-asian="12pt" style:font-size-complex="12pt"/>
    </style:style>
    <style:style style:name="T119" style:family="text">
      <style:text-properties fo:font-variant="normal" fo:text-transform="none" fo:color="#0645ad" loext:opacity="100%" style:text-line-through-style="none" style:text-line-through-type="none" style:font-name="Times New Roman" fo:font-size="12pt" fo:letter-spacing="normal" style:text-underline-style="none" style:text-blinking="false" style:font-name-asian="Times New Roman" style:font-size-asian="12pt" style:font-style-asian="normal" style:font-weight-asian="normal" style:font-size-complex="12pt"/>
    </style:style>
    <style:style style:name="T120" style:family="text">
      <style:text-properties fo:font-variant="normal" fo:text-transform="none" fo:color="#0645ad" loext:opacity="100%" style:text-line-through-style="none" style:text-line-through-type="none" style:font-name="Times New Roman" fo:font-size="12pt" fo:font-style="normal" style:text-underline-style="none" fo:font-weight="normal" style:text-blinking="false" style:font-name-asian="Times New Roman" style:font-size-asian="12pt" style:font-size-complex="12pt"/>
    </style:style>
    <style:style style:name="T121" style:family="text">
      <style:text-properties fo:font-variant="normal" fo:text-transform="none" fo:color="#0645ad" loext:opacity="100%" style:text-line-through-style="none" style:text-line-through-type="none" style:font-name="Times New Roman" fo:font-size="8.39999961853027pt" fo:letter-spacing="normal" fo:font-style="normal" style:text-underline-style="none" fo:font-weight="normal" style:text-blinking="false" fo:background-color="#ffffff" loext:char-shading-value="0" style:font-name-asian="Times New Roman" style:font-size-asian="12pt" style:font-size-complex="12pt"/>
    </style:style>
    <style:style style:name="T122" style:family="text">
      <style:text-properties fo:font-variant="normal" fo:text-transform="none" fo:color="#0645ad" loext:opacity="100%" style:text-line-through-style="none" style:text-line-through-type="none" style:font-name="Times New Roman" fo:font-size="8.39999961853027pt" fo:letter-spacing="normal" fo:font-style="normal" style:text-underline-style="none" fo:font-weight="normal" style:text-blinking="false" style:font-name-asian="Times New Roman"/>
    </style:style>
    <style:style style:name="T123" style:family="text">
      <style:text-properties fo:font-variant="normal" fo:text-transform="none" fo:color="#0645ad" loext:opacity="100%" style:text-line-through-style="none" style:text-line-through-type="none" style:font-name="Times New Roman" fo:font-size="8.39999961853027pt" fo:letter-spacing="normal" fo:font-style="normal" style:text-underline-style="none" fo:font-weight="normal" style:text-blinking="false" style:font-name-asian="Times New Roman" style:font-size-asian="12pt" style:font-size-complex="12pt"/>
    </style:style>
    <style:style style:name="T124" style:family="text">
      <style:text-properties fo:font-variant="normal" fo:text-transform="none" fo:color="#0645ad" loext:opacity="100%" style:text-line-through-style="none" style:text-line-through-type="none" style:font-name="Times New Roman" fo:font-size="8.39999961853027pt" fo:letter-spacing="normal" fo:font-style="italic" style:text-underline-style="none" fo:font-weight="normal" style:text-blinking="false" style:font-name-asian="Times New Roman"/>
    </style:style>
    <style:style style:name="T125" style:family="text">
      <style:text-properties fo:font-variant="normal" fo:text-transform="none" fo:color="#0645ad" loext:opacity="100%" style:text-line-through-style="none" style:text-line-through-type="none" style:font-name="Times New Roman" fo:font-size="7.80000019073486pt" fo:letter-spacing="normal" fo:font-style="normal" style:text-underline-style="solid" style:text-underline-width="auto" style:text-underline-color="font-color" fo:font-weight="normal" style:text-blinking="false" style:font-name-asian="Times New Roman" loext:padding="0.0583in" loext:border="0.06pt solid #a2a9b1"/>
    </style:style>
    <style:style style:name="T126" style:family="text">
      <style:text-properties fo:font-variant="normal" fo:text-transform="none" fo:color="#0645ad" loext:opacity="100%" style:text-line-through-style="none" style:text-line-through-type="none" style:font-name="Times New Roman" fo:letter-spacing="normal" style:text-underline-style="none" style:text-blinking="false" style:font-name-asian="Times New Roman" style:font-size-asian="8.39999961853027pt" style:font-style-asian="normal" style:font-weight-asian="normal"/>
    </style:style>
    <style:style style:name="T127" style:family="text">
      <style:text-properties fo:font-variant="normal" fo:text-transform="none" fo:color="#0645ad" loext:opacity="100%" style:text-line-through-style="none" style:text-line-through-type="none" style:font-name="Times New Roman" fo:letter-spacing="normal" style:text-underline-style="none" style:text-blinking="false" style:font-name-asian="Times New Roman" style:font-style-asian="normal" style:font-weight-asian="normal"/>
    </style:style>
    <style:style style:name="T128" style:family="text">
      <style:text-properties fo:font-variant="normal" fo:text-transform="none" fo:color="#0645ad" loext:opacity="100%" style:text-line-through-style="none" style:text-line-through-type="none" style:font-name="Times New Roman" fo:letter-spacing="normal" fo:font-style="normal" style:text-underline-style="none" fo:font-weight="normal" style:text-blinking="false" fo:background-color="#ffffff" loext:char-shading-value="0" style:font-name-asian="Times New Roman"/>
    </style:style>
    <style:style style:name="T129" style:family="text">
      <style:text-properties fo:font-variant="normal" fo:text-transform="none" fo:color="#0645ad" loext:opacity="100%" style:text-line-through-style="none" style:text-line-through-type="none" style:font-name="Times New Roman" fo:letter-spacing="normal" fo:font-style="normal" style:text-underline-style="none" fo:font-weight="normal" style:text-blinking="false" style:font-name-asian="Times New Roman"/>
    </style:style>
    <style:style style:name="T130" style:family="text">
      <style:text-properties fo:font-variant="normal" fo:text-transform="none" fo:color="#0645ad" loext:opacity="100%" style:text-line-through-style="none" style:text-line-through-type="none" style:font-name="Times New Roman" fo:letter-spacing="normal" fo:font-style="normal" style:text-underline-style="solid" style:text-underline-width="auto" style:text-underline-color="font-color" fo:font-weight="normal" style:text-blinking="false" style:font-name-asian="Times New Roman" loext:padding="0.0583in" loext:border="0.06pt solid #a2a9b1"/>
    </style:style>
    <style:style style:name="T131" style:family="text">
      <style:text-properties fo:font-variant="normal" fo:text-transform="none" fo:color="#0645ad" loext:opacity="100%" style:text-line-through-style="none" style:text-line-through-type="none" style:font-name="Times New Roman" fo:letter-spacing="normal" fo:font-style="italic" style:text-underline-style="none" fo:font-weight="normal" style:text-blinking="false" style:font-name-asian="Times New Roman"/>
    </style:style>
    <style:style style:name="T132" style:family="text">
      <style:text-properties fo:font-variant="normal" fo:text-transform="none" fo:color="#0645ad" loext:opacity="100%" style:text-line-through-style="none" style:text-line-through-type="none" style:font-name="Times New Roman" fo:letter-spacing="normal" fo:language="uk" fo:country="UA" fo:font-style="normal" style:text-underline-style="none" fo:font-weight="normal" style:text-blinking="false" style:font-name-asian="Times New Roman"/>
    </style:style>
    <style:style style:name="T133" style:family="text">
      <style:text-properties fo:font-variant="normal" fo:text-transform="none" fo:color="#0645ad" loext:opacity="100%" style:text-line-through-style="none" style:text-line-through-type="none" style:font-name="Times New Roman" fo:font-style="normal" style:text-underline-style="none" fo:font-weight="normal" style:text-blinking="false" style:font-name-asian="Times New Roman"/>
    </style:style>
    <style:style style:name="T134" style:family="text">
      <style:text-properties fo:font-variant="normal" fo:text-transform="none" fo:color="#000000" loext:opacity="100%" style:font-name="Times New Roman" fo:font-size="12pt" fo:letter-spacing="normal" fo:font-style="normal" fo:font-weight="normal" style:font-name-asian="Times New Roman" style:font-size-asian="12pt" style:font-size-complex="12pt"/>
    </style:style>
    <style:style style:name="T135" style:family="text">
      <style:text-properties fo:font-variant="normal" fo:text-transform="none" fo:color="#000000" loext:opacity="100%" style:font-name="Linux Libertine" fo:letter-spacing="normal" fo:font-style="normal" fo:font-weight="normal"/>
    </style:style>
    <style:style style:name="T136" style:family="text">
      <style:text-properties fo:font-variant="normal" fo:text-transform="none" fo:color="#000000" loext:opacity="100%" style:font-name="sans-serif" fo:letter-spacing="normal" fo:font-style="normal" fo:font-weight="normal"/>
    </style:style>
    <style:style style:name="T137" style:family="text">
      <style:text-properties fo:font-variant="normal" fo:text-transform="none" fo:color="#000000" loext:opacity="100%" fo:font-size="12pt" fo:letter-spacing="normal" fo:font-style="normal" fo:font-weight="normal" style:font-size-asian="12pt" style:font-size-complex="12pt"/>
    </style:style>
    <style:style style:name="T138" style:family="text">
      <style:text-properties fo:font-variant="normal" fo:text-transform="none" fo:color="#000000" loext:opacity="100%" fo:letter-spacing="normal" fo:font-style="normal" fo:font-weight="normal"/>
    </style:style>
    <style:style style:name="T139" style:family="text">
      <style:text-properties fo:font-variant="normal" fo:text-transform="none" fo:color="#000000" loext:opacity="100%" style:font-name="Times New Roman" fo:font-size="12pt" fo:letter-spacing="normal" fo:font-style="normal" fo:font-weight="normal" style:font-name-asian="Times New Roman" style:font-size-asian="12pt" style:font-size-complex="12pt"/>
    </style:style>
    <style:style style:name="T140" style:family="text">
      <style:text-properties fo:font-variant="normal" fo:text-transform="none" fo:color="#000000" loext:opacity="100%" style:font-name="Times New Roman" fo:font-size="12pt" fo:letter-spacing="normal" fo:font-style="normal" fo:font-weight="normal" style:font-name-asian="Times New Roman" style:font-size-asian="12pt" style:language-asian="zh" style:country-asian="CN" style:font-style-asian="normal" style:font-weight-asian="normal" style:font-size-complex="12pt"/>
    </style:style>
    <style:style style:name="T141" style:family="text">
      <style:text-properties fo:font-variant="normal" fo:text-transform="none" fo:color="#000000" loext:opacity="100%" style:font-name="Times New Roman" fo:font-size="12pt" fo:letter-spacing="normal" fo:font-style="normal" fo:font-weight="normal" style:font-name-asian="Times New Roman" style:font-size-asian="12pt" style:font-style-asian="normal" style:font-weight-asian="normal" style:font-size-complex="12pt"/>
    </style:style>
    <style:style style:name="T142" style:family="text">
      <style:text-properties fo:font-variant="normal" fo:text-transform="none" fo:color="#000000" loext:opacity="100%" style:font-name="Times New Roman" fo:font-size="12pt" fo:letter-spacing="normal" fo:font-style="normal" fo:font-weight="bold" style:font-name-asian="Times New Roman" style:font-size-asian="12pt" style:font-size-complex="12pt"/>
    </style:style>
    <style:style style:name="T143" style:family="text">
      <style:text-properties fo:font-variant="normal" fo:text-transform="none" fo:color="#000000" loext:opacity="100%" style:font-name="Times New Roman" fo:font-size="12pt" fo:letter-spacing="normal" style:font-name-asian="Times New Roman" style:font-size-asian="12pt" style:font-size-complex="12pt"/>
    </style:style>
    <style:style style:name="T144" style:family="text">
      <style:text-properties fo:font-variant="normal" fo:text-transform="none" fo:color="#000000" loext:opacity="100%" style:font-name="Times New Roman" fo:font-size="12pt" fo:letter-spacing="normal" style:font-name-asian="Times New Roman" style:font-size-asian="12pt" style:language-asian="zh" style:country-asian="CN" style:font-style-asian="normal" style:font-weight-asian="normal" style:font-size-complex="12pt"/>
    </style:style>
    <style:style style:name="T145" style:family="text">
      <style:text-properties fo:font-variant="normal" fo:text-transform="none" fo:color="#000000" loext:opacity="100%" style:font-name="Times New Roman" fo:font-size="12pt" fo:letter-spacing="normal" style:font-name-asian="Times New Roman" style:font-size-asian="12pt" style:font-style-asian="normal" style:font-weight-asian="normal" style:font-size-complex="12pt"/>
    </style:style>
    <style:style style:name="T146" style:family="text">
      <style:text-properties fo:font-variant="normal" fo:text-transform="none" fo:color="#000000" loext:opacity="100%" style:font-name="Times New Roman" fo:font-size="12pt" fo:letter-spacing="normal" fo:language="fr" fo:country="FR" fo:font-style="italic" fo:font-weight="normal" style:font-name-asian="Times New Roman" style:font-size-asian="12pt" style:font-size-complex="12pt"/>
    </style:style>
    <style:style style:name="T147" style:family="text">
      <style:text-properties fo:font-variant="normal" fo:text-transform="none" fo:color="#000000" loext:opacity="100%" style:font-name="Times New Roman" fo:font-size="12pt" fo:letter-spacing="normal" fo:language="zh" fo:country="CN" fo:font-style="italic" fo:font-weight="normal" style:font-name-asian="Times New Roman" style:font-size-asian="12pt" style:font-size-complex="12pt"/>
    </style:style>
    <style:style style:name="T148" style:family="text">
      <style:text-properties fo:font-variant="normal" fo:text-transform="none" fo:color="#000000" loext:opacity="100%" style:font-name="Times New Roman" fo:font-size="12pt" fo:letter-spacing="normal" fo:language="zh" fo:country="CN" fo:font-style="normal" fo:font-weight="normal" style:font-name-asian="Times New Roman" style:font-size-asian="12pt" style:font-size-complex="12pt"/>
    </style:style>
    <style:style style:name="T149" style:family="text">
      <style:text-properties fo:font-variant="normal" fo:text-transform="none" fo:color="#000000" loext:opacity="100%" style:font-name="Times New Roman" fo:font-size="12pt" fo:letter-spacing="normal" fo:font-style="italic" fo:font-weight="normal" style:font-name-asian="Times New Roman" style:font-size-asian="12pt" style:font-size-complex="12pt"/>
    </style:style>
    <style:style style:name="T150" style:family="text">
      <style:text-properties fo:font-variant="normal" fo:text-transform="none" fo:color="#000000" loext:opacity="100%" style:font-name="Times New Roman" fo:font-size="12pt" fo:letter-spacing="normal" fo:language="ru" fo:country="RU" fo:font-style="italic" fo:font-weight="normal" style:font-name-asian="Times New Roman" style:font-size-asian="12pt" style:font-size-complex="12pt"/>
    </style:style>
    <style:style style:name="T151" style:family="text">
      <style:text-properties fo:font-variant="normal" fo:text-transform="none" fo:color="#000000" loext:opacity="100%" style:font-name="Times New Roman" fo:font-size="12pt" fo:letter-spacing="normal" fo:language="uk" fo:country="UA" fo:font-style="normal" fo:font-weight="normal" style:font-name-asian="Times New Roman" style:font-size-asian="12pt" style:font-size-complex="12pt"/>
    </style:style>
    <style:style style:name="T152" style:family="text">
      <style:text-properties fo:font-variant="normal" fo:text-transform="none" fo:color="#000000" loext:opacity="100%" style:font-name="Times New Roman" fo:letter-spacing="normal" fo:font-style="normal" fo:font-weight="normal" style:font-name-asian="Times New Roman"/>
    </style:style>
    <style:style style:name="T153" style:family="text">
      <style:text-properties fo:font-variant="normal" fo:text-transform="none" fo:color="#000000" loext:opacity="100%" style:font-name="Times New Roman" fo:letter-spacing="normal" fo:font-style="normal" fo:font-weight="bold" style:font-name-asian="Times New Roman"/>
    </style:style>
    <style:style style:name="T154" style:family="text">
      <style:text-properties fo:font-variant="normal" fo:text-transform="none" fo:color="#000000" loext:opacity="100%" style:font-name="Times New Roman" fo:letter-spacing="normal" fo:language="uk" fo:country="UA" fo:font-style="normal" fo:font-weight="bold" style:font-name-asian="Times New Roman" loext:padding="0.0583in" loext:border="0.06pt solid #a2a9b1"/>
    </style:style>
    <style:style style:name="T155"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ffffff" loext:char-shading-value="0" style:font-name-asian="Times New Roman" style:font-size-asian="12pt" style:font-size-complex="12pt"/>
    </style:style>
    <style:style style:name="T156"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font-name-asian="Times New Roman" style:font-size-asian="12pt" style:font-size-complex="12pt"/>
    </style:style>
    <style:style style:name="T157"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font-name-asian="Times New Roman" style:font-size-asian="12pt" style:language-asian="zh" style:country-asian="CN" style:font-style-asian="normal" style:font-weight-asian="normal" style:font-size-complex="12pt"/>
    </style:style>
    <style:style style:name="T158"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bold" style:text-blinking="false" style:font-name-asian="Times New Roman" style:font-size-asian="12pt" style:font-size-complex="12pt"/>
    </style:style>
    <style:style style:name="T159" style:family="text">
      <style:text-properties fo:font-variant="normal" fo:text-transform="none" fo:color="#000000" loext:opacity="100%" style:text-line-through-style="none" style:text-line-through-type="none" style:font-name="Times New Roman" fo:font-size="12pt" fo:letter-spacing="normal" fo:font-style="normal" style:text-underline-style="solid" style:text-underline-width="auto" style:text-underline-color="font-color" fo:font-weight="normal" style:text-blinking="false" style:font-name-asian="Times New Roman" style:font-size-asian="12pt" style:font-size-complex="12pt" loext:padding="0in" loext:border="none"/>
    </style:style>
    <style:style style:name="T160" style:family="text">
      <style:text-properties fo:font-variant="normal" fo:text-transform="none" fo:color="#000000" loext:opacity="100%" style:text-line-through-style="none" style:text-line-through-type="none" style:font-name="Times New Roman" fo:font-size="12pt" fo:letter-spacing="normal" fo:font-style="normal" style:text-underline-style="solid" style:text-underline-width="auto" style:text-underline-color="font-color" fo:font-weight="normal" style:text-blinking="false" style:font-name-asian="Times New Roman" style:font-size-asian="12pt" style:font-size-complex="12pt" loext:padding="0.0583in" loext:border="0.06pt solid #a2a9b1"/>
    </style:style>
    <style:style style:name="T161" style:family="text">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style:text-blinking="false" style:font-name-asian="Times New Roman" style:font-size-asian="12pt" style:font-size-complex="12pt"/>
    </style:style>
    <style:style style:name="T162"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normal" style:text-blinking="false" style:font-name-asian="Times New Roman" style:font-size-asian="12pt" style:font-size-complex="12pt"/>
    </style:style>
    <style:style style:name="T163" style:family="text">
      <style:text-properties fo:font-variant="normal" fo:text-transform="none" fo:color="#000000" loext:opacity="100%" style:text-line-through-style="none" style:text-line-through-type="none" style:font-name="Times New Roman" fo:font-size="12pt" fo:letter-spacing="normal" style:text-underline-style="none" style:text-blinking="false" style:font-name-asian="Times New Roman" style:font-size-asian="12pt" style:font-style-asian="normal" style:font-weight-asian="normal" style:font-size-complex="12pt"/>
    </style:style>
    <style:style style:name="T164"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style:font-name-asian="Times New Roman" style:font-size-asian="12pt" style:font-size-complex="12pt"/>
    </style:style>
    <style:style style:name="T165"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style:text-blinking="false" style:font-name-asian="Times New Roman"/>
    </style:style>
    <style:style style:name="T166" style:family="text">
      <style:text-properties fo:font-variant="normal" fo:text-transform="none" fo:color="#54595d" loext:opacity="100%" style:font-name="Times New Roman" fo:font-size="12pt" fo:letter-spacing="normal" fo:font-style="normal" fo:font-weight="normal" style:font-name-asian="Times New Roman" style:font-size-asian="12pt" style:font-size-complex="12pt"/>
    </style:style>
    <style:style style:name="T167" style:family="text">
      <style:text-properties fo:font-variant="normal" fo:text-transform="none" fo:color="#54595d" loext:opacity="100%" style:font-name="sans-serif" fo:font-size="12pt" fo:letter-spacing="normal" fo:font-style="normal" fo:font-weight="normal"/>
    </style:style>
    <style:style style:name="T168" style:family="text">
      <style:text-properties fo:font-variant="normal" fo:text-transform="none" fo:color="#54595d" loext:opacity="100%" fo:font-size="12pt" fo:letter-spacing="normal" fo:font-style="normal" fo:font-weight="normal"/>
    </style:style>
    <style:style style:name="T169" style:family="text">
      <style:text-properties fo:font-variant="normal" fo:text-transform="none" fo:color="#54595d" loext:opacity="100%" fo:font-size="12pt" fo:letter-spacing="normal" fo:font-style="normal" fo:font-weight="normal" style:font-size-asian="12pt" style:font-size-complex="12pt"/>
    </style:style>
    <style:style style:name="T170" style:family="text">
      <style:text-properties fo:font-variant="normal" fo:text-transform="none" fo:color="#54595d" loext:opacity="100%" style:font-name="Times New Roman" fo:font-size="12pt" fo:letter-spacing="normal" fo:font-style="normal" fo:font-weight="normal" style:font-name-asian="Times New Roman"/>
    </style:style>
    <style:style style:name="T171" style:family="text">
      <style:text-properties fo:font-variant="normal" fo:text-transform="none" fo:color="#54595d" loext:opacity="100%" style:font-name="Times New Roman" fo:font-size="12pt" fo:letter-spacing="normal" fo:font-style="normal" fo:font-weight="normal" style:font-name-asian="Times New Roman" style:font-size-asian="12pt" style:font-size-complex="12pt"/>
    </style:style>
    <style:style style:name="T172" style:family="text">
      <style:text-properties fo:font-variant="normal" fo:text-transform="none" fo:color="#54595d" loext:opacity="100%" style:font-name="Times New Roman" fo:letter-spacing="normal" fo:font-style="normal" fo:font-weight="normal" style:font-name-asian="Times New Roman"/>
    </style:style>
    <style:style style:name="T173" style:family="text">
      <style:text-properties fo:font-variant="normal" fo:text-transform="none" fo:color="#ba0000" loext:opacity="100%" style:text-line-through-style="none" style:text-line-through-type="none" style:font-name="Times New Roman" fo:font-size="12pt" fo:letter-spacing="normal" fo:font-style="normal" style:text-underline-style="none" fo:font-weight="normal" style:text-blinking="false" style:font-name-asian="Times New Roman" style:font-size-asian="12pt" style:font-size-complex="12pt"/>
    </style:style>
    <style:style style:name="T174" style:family="text">
      <style:text-properties fo:font-variant="normal" fo:text-transform="none" fo:color="#ba0000" loext:opacity="100%" style:text-line-through-style="none" style:text-line-through-type="none" style:font-name="sans-serif" fo:font-size="8.39999961853027pt" fo:letter-spacing="normal" fo:font-style="normal" style:text-underline-style="none" fo:font-weight="normal" style:text-blinking="false"/>
    </style:style>
    <style:style style:name="T175" style:family="text">
      <style:text-properties fo:font-variant="normal" fo:text-transform="none" fo:color="#ba0000" loext:opacity="100%" style:text-line-through-style="none" style:text-line-through-type="none" fo:font-size="12pt" fo:letter-spacing="normal" fo:font-style="normal" style:text-underline-style="none" fo:font-weight="normal" style:text-blinking="false" style:font-size-asian="12pt" style:font-size-complex="12pt"/>
    </style:style>
    <style:style style:name="T176" style:family="text">
      <style:text-properties fo:font-variant="normal" fo:text-transform="none" fo:color="#ba0000" loext:opacity="100%" style:text-line-through-style="none" style:text-line-through-type="none" fo:font-size="8.39999961853027pt" fo:letter-spacing="normal" fo:font-style="normal" style:text-underline-style="none" fo:font-weight="normal" style:text-blinking="false"/>
    </style:style>
    <style:style style:name="T177" style:family="text">
      <style:text-properties fo:font-variant="normal" fo:text-transform="none" fo:color="#ba0000" loext:opacity="100%" style:text-line-through-style="none" style:text-line-through-type="none" style:font-name="Times New Roman" fo:font-size="12pt" fo:letter-spacing="normal" fo:font-style="normal" style:text-underline-style="none" fo:font-weight="normal" style:text-blinking="false" style:font-name-asian="Times New Roman" style:font-size-asian="12pt" style:font-size-complex="12pt"/>
    </style:style>
    <style:style style:name="T178" style:family="text">
      <style:text-properties fo:font-variant="normal" fo:text-transform="none" fo:color="#ba0000" loext:opacity="100%" style:text-line-through-style="none" style:text-line-through-type="none" style:font-name="Times New Roman" fo:font-size="8.39999961853027pt" fo:letter-spacing="normal" fo:font-style="normal" style:text-underline-style="none" fo:font-weight="normal" style:text-blinking="false" style:font-name-asian="Times New Roman"/>
    </style:style>
    <style:style style:name="T179" style:family="text">
      <style:text-properties fo:font-variant="normal" fo:text-transform="none" fo:color="#ba0000" loext:opacity="100%" style:text-line-through-style="none" style:text-line-through-type="none" style:font-name="Times New Roman" fo:letter-spacing="normal" fo:font-style="normal" style:text-underline-style="none" fo:font-weight="normal" style:text-blinking="false" style:font-name-asian="Times New Roman"/>
    </style:style>
    <style:style style:name="T180" style:family="text">
      <style:text-properties fo:font-variant="normal" fo:text-transform="none" fo:color="#3366bb" loext:opacity="100%" style:text-line-through-style="none" style:text-line-through-type="none" style:font-name="sans-serif" fo:font-size="8.39999961853027pt" fo:letter-spacing="normal" fo:font-style="normal" style:text-underline-style="none" fo:font-weight="normal" style:text-blinking="false"/>
    </style:style>
    <style:style style:name="T181" style:family="text">
      <style:text-properties fo:font-variant="normal" fo:text-transform="none" fo:color="#3366bb" loext:opacity="100%" style:text-line-through-style="none" style:text-line-through-type="none" fo:font-size="8.39999961853027pt" fo:letter-spacing="normal" fo:font-style="normal" style:text-underline-style="none" fo:font-weight="normal" style:text-blinking="false"/>
    </style:style>
    <style:style style:name="T182" style:family="text">
      <style:text-properties fo:font-variant="normal" fo:text-transform="none" fo:color="#3366bb" loext:opacity="100%" style:text-line-through-style="none" style:text-line-through-type="none" style:font-name="Times New Roman" fo:font-size="8.39999961853027pt" fo:letter-spacing="normal" fo:font-style="normal" style:text-underline-style="none" fo:font-weight="normal" style:text-blinking="false" style:font-name-asian="Times New Roman"/>
    </style:style>
    <style:style style:name="T183" style:family="text">
      <style:text-properties fo:font-variant="normal" fo:text-transform="none" fo:color="#3366bb" loext:opacity="100%" style:text-line-through-style="none" style:text-line-through-type="none" style:font-name="Times New Roman" fo:letter-spacing="normal" fo:font-style="normal" style:text-underline-style="none" fo:font-weight="normal" style:text-blinking="false" style:font-name-asian="Times New Roman"/>
    </style:style>
    <style:style style:name="T184" style:family="text">
      <style:text-properties fo:font-variant="normal" fo:text-transform="none" fo:color="#3366bb" loext:opacity="100%" style:text-line-through-style="none" style:text-line-through-type="none" style:font-name="Times New Roman" fo:font-size="12pt" fo:letter-spacing="normal" fo:font-style="normal" style:text-underline-style="none" fo:font-weight="normal" style:text-blinking="false" style:font-name-asian="Times New Roman" style:font-size-asian="12pt" style:font-size-complex="12pt"/>
    </style:style>
    <style:style style:name="T185" style:family="text">
      <style:text-properties fo:font-variant="normal" fo:text-transform="none" fo:color="#646464" loext:opacity="100%" fo:letter-spacing="normal" fo:font-style="normal" fo:font-weight="normal" style:font-name-asian="Times New Roman1" style:font-style-asian="normal" style:font-weight-asian="normal"/>
    </style:style>
    <style:style style:name="T186" style:family="text">
      <style:text-properties fo:font-variant="normal" fo:text-transform="none" fo:color="#646464" loext:opacity="100%" fo:letter-spacing="normal" fo:font-style="normal" fo:font-weight="normal" style:font-style-asian="normal" style:font-weight-asian="normal"/>
    </style:style>
    <style:style style:name="T187" style:family="text">
      <style:text-properties fo:font-variant="normal" fo:text-transform="none" fo:color="#646464" loext:opacity="100%" fo:letter-spacing="normal" fo:language="uk" fo:country="UA" fo:font-style="normal" fo:font-weight="normal" officeooo:rsid="003230d6" style:font-name-asian="Times New Roman1" style:font-style-asian="normal" style:font-weight-asian="normal"/>
    </style:style>
    <style:style style:name="T188" style:family="text">
      <style:text-properties fo:font-variant="normal" fo:text-transform="none" fo:color="#646464" loext:opacity="100%" fo:letter-spacing="normal" fo:language="uk" fo:country="UA" fo:font-style="normal" fo:font-weight="normal" officeooo:rsid="00331cb1" style:font-name-asian="Times New Roman1" style:font-style-asian="normal" style:font-weight-asian="normal"/>
    </style:style>
    <style:style style:name="T189" style:family="text">
      <style:text-properties fo:font-variant="normal" fo:text-transform="none" fo:color="#646464" loext:opacity="100%" fo:letter-spacing="normal" fo:language="uk" fo:country="UA" fo:font-style="normal" fo:font-weight="normal" officeooo:rsid="0033c41d" style:font-name-asian="Times New Roman1" style:font-style-asian="normal" style:font-weight-asian="normal"/>
    </style:style>
    <style:style style:name="T190" style:family="text">
      <style:text-properties fo:font-variant="normal" fo:text-transform="none" fo:color="#646464" loext:opacity="100%" fo:letter-spacing="normal" fo:language="uk" fo:country="UA" fo:font-style="normal" fo:font-weight="normal" officeooo:rsid="00331cb1" style:font-style-asian="normal" style:font-weight-asian="normal"/>
    </style:style>
    <style:style style:name="T191" style:family="text">
      <style:text-properties fo:font-variant="normal" fo:text-transform="none" fo:color="#646464" loext:opacity="100%" fo:letter-spacing="normal" fo:language="uk" fo:country="UA" fo:font-style="normal" fo:font-weight="normal" officeooo:rsid="0033c41d" style:font-style-asian="normal" style:font-weight-asian="normal"/>
    </style:style>
    <style:style style:name="T192" style:family="text">
      <style:text-properties fo:font-variant="normal" fo:text-transform="none" fo:color="#646464" loext:opacity="100%" fo:letter-spacing="normal" fo:language="uk" fo:country="UA" fo:font-style="normal" fo:font-weight="normal" officeooo:rsid="003230d6" style:font-style-asian="normal" style:font-weight-asian="normal"/>
    </style:style>
    <style:style style:name="T193" style:family="text">
      <style:text-properties fo:font-variant="normal" fo:text-transform="none" fo:color="#646464" loext:opacity="100%" fo:letter-spacing="normal" fo:language="ru" fo:country="RU" fo:font-style="normal" fo:font-weight="normal" style:font-name-asian="Times New Roman1" style:font-style-asian="normal" style:font-weight-asian="normal"/>
    </style:style>
    <style:style style:name="T194" style:family="text">
      <style:text-properties fo:font-variant="normal" fo:text-transform="none" fo:color="#646464" loext:opacity="100%" fo:letter-spacing="normal" fo:language="ru" fo:country="RU" fo:font-style="normal" fo:font-weight="normal" officeooo:rsid="0032ddd8" style:font-name-asian="Times New Roman1" style:font-style-asian="normal" style:font-weight-asian="normal"/>
    </style:style>
    <style:style style:name="T195" style:family="text">
      <style:text-properties fo:font-variant="normal" fo:text-transform="none" fo:color="#646464" loext:opacity="100%" fo:letter-spacing="normal" fo:language="ru" fo:country="RU" fo:font-style="normal" fo:font-weight="normal" officeooo:rsid="00331cb1" style:font-name-asian="Times New Roman1" style:font-style-asian="normal" style:font-weight-asian="normal"/>
    </style:style>
    <style:style style:name="T196" style:family="text">
      <style:text-properties fo:font-variant="normal" fo:text-transform="none" fo:color="#646464" loext:opacity="100%" fo:letter-spacing="normal" fo:language="ru" fo:country="RU" fo:font-style="normal" fo:font-weight="normal" style:font-style-asian="normal" style:font-weight-asian="normal"/>
    </style:style>
    <style:style style:name="T197" style:family="text">
      <style:text-properties fo:font-variant="normal" fo:text-transform="none" fo:color="#646464" loext:opacity="100%" fo:letter-spacing="normal" fo:language="ru" fo:country="RU" fo:font-style="normal" fo:font-weight="normal" officeooo:rsid="0032ddd8" style:font-style-asian="normal" style:font-weight-asian="normal"/>
    </style:style>
    <style:style style:name="T198" style:family="text">
      <style:text-properties fo:font-variant="normal" fo:text-transform="none" fo:color="#646464" loext:opacity="100%" fo:letter-spacing="normal" fo:language="ru" fo:country="RU" fo:font-style="normal" fo:font-weight="normal" officeooo:rsid="00331cb1" style:font-style-asian="normal" style:font-weight-asian="normal"/>
    </style:style>
    <style:style style:name="T199" style:family="text">
      <style:text-properties fo:font-variant="normal" fo:text-transform="none" style:font-name="Times New Roman" fo:font-size="12pt" fo:letter-spacing="normal" fo:font-style="normal" fo:font-weight="normal" style:font-name-asian="Times New Roman" style:font-size-asian="12pt" style:font-size-complex="12pt"/>
    </style:style>
    <style:style style:name="T200" style:family="text">
      <style:text-properties fo:font-variant="normal" fo:text-transform="none" style:font-name="Times New Roman" fo:font-size="12pt" fo:letter-spacing="normal" fo:font-style="normal" fo:font-weight="normal" style:font-name-asian="Times New Roman" style:font-size-asian="12pt" style:language-asian="zh" style:country-asian="CN" style:font-style-asian="normal" style:font-weight-asian="normal" style:font-size-complex="12pt"/>
    </style:style>
    <style:style style:name="T201" style:family="text">
      <style:text-properties fo:font-variant="normal" fo:text-transform="none" style:font-name="Times New Roman" fo:font-size="12pt" fo:letter-spacing="normal" fo:font-style="normal" fo:font-weight="bold" style:font-name-asian="Times New Roman" style:font-size-asian="12pt" style:font-size-complex="12pt"/>
    </style:style>
    <style:style style:name="T202" style:family="text">
      <style:text-properties fo:font-variant="normal" fo:text-transform="none" style:font-name="Times New Roman" fo:font-size="12pt" fo:letter-spacing="normal" style:font-name-asian="Times New Roman" style:font-size-asian="12pt" style:font-size-complex="12pt"/>
    </style:style>
    <style:style style:name="T203" style:family="text">
      <style:text-properties fo:font-variant="normal" fo:text-transform="none" style:font-name="Times New Roman" fo:font-size="12pt" fo:letter-spacing="normal" style:font-name-asian="Times New Roman" style:font-size-asian="12pt" style:language-asian="zh" style:country-asian="CN" style:font-style-asian="normal" style:font-weight-asian="normal" style:font-size-complex="12pt"/>
    </style:style>
    <style:style style:name="T204" style:family="text">
      <style:text-properties fo:font-variant="normal" fo:text-transform="none" style:font-name="Times New Roman" fo:font-size="12pt" fo:letter-spacing="normal" style:font-name-asian="Times New Roman" style:font-size-asian="12pt" style:font-style-asian="normal" style:font-weight-asian="normal" style:font-size-complex="12pt"/>
    </style:style>
    <style:style style:name="T205" style:family="text">
      <style:text-properties fo:font-variant="normal" fo:text-transform="none" style:font-name="Times New Roman" fo:font-size="12pt" fo:letter-spacing="normal" fo:language="fr" fo:country="FR" fo:font-style="italic" fo:font-weight="normal" style:font-name-asian="Times New Roman" style:font-size-asian="12pt" style:font-size-complex="12pt"/>
    </style:style>
    <style:style style:name="T206" style:family="text">
      <style:text-properties fo:font-variant="normal" fo:text-transform="none" style:font-name="Times New Roman" fo:font-size="12pt" fo:letter-spacing="normal" fo:language="zh" fo:country="CN" fo:font-style="italic" fo:font-weight="normal" style:font-name-asian="Times New Roman" style:font-size-asian="12pt" style:font-size-complex="12pt"/>
    </style:style>
    <style:style style:name="T207" style:family="text">
      <style:text-properties fo:font-variant="normal" fo:text-transform="none" style:font-name="Times New Roman" fo:font-size="12pt" fo:letter-spacing="normal" fo:language="zh" fo:country="CN" fo:font-style="normal" fo:font-weight="normal" style:font-name-asian="Times New Roman" style:font-size-asian="12pt" style:font-size-complex="12pt"/>
    </style:style>
    <style:style style:name="T208" style:family="text">
      <style:text-properties fo:font-variant="normal" fo:text-transform="none" style:font-name="Times New Roman" fo:font-size="12pt" fo:letter-spacing="normal" fo:font-style="italic" fo:font-weight="normal" style:font-name-asian="Times New Roman" style:font-size-asian="12pt" style:font-size-complex="12pt"/>
    </style:style>
    <style:style style:name="T209" style:family="text">
      <style:text-properties fo:font-variant="normal" fo:text-transform="none" style:font-name="Times New Roman" fo:font-size="12pt" fo:letter-spacing="normal" fo:language="ru" fo:country="RU" fo:font-style="italic" fo:font-weight="normal" style:font-name-asian="Times New Roman" style:font-size-asian="12pt" style:font-size-complex="12pt"/>
    </style:style>
    <style:style style:name="T210" style:family="text">
      <style:text-properties fo:font-variant="normal" fo:text-transform="none" style:font-name="Times New Roman" fo:font-size="12pt" fo:letter-spacing="normal" fo:language="uk" fo:country="UA" fo:font-style="normal" fo:font-weight="normal" style:font-name-asian="Times New Roman" style:font-size-asian="12pt" style:font-size-complex="12pt"/>
    </style:style>
    <style:style style:name="T211" style:family="text">
      <style:text-properties fo:font-variant="normal" fo:text-transform="none" style:font-name="Times New Roman" fo:letter-spacing="normal" fo:font-style="normal" fo:font-weight="bold" style:font-name-asian="Times New Roman"/>
    </style:style>
    <style:style style:name="T212" style:family="text">
      <style:text-properties fo:font-variant="normal" fo:text-transform="none" style:font-name="Times New Roman" fo:letter-spacing="normal" fo:font-style="normal" fo:font-weight="normal" style:font-name-asian="Times New Roman"/>
    </style:style>
    <style:style style:name="T213"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fo:background-color="#ffffff" loext:char-shading-value="0" style:font-name-asian="Times New Roman" style:font-size-asian="12pt" style:font-size-complex="12pt"/>
    </style:style>
    <style:style style:name="T214"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style:font-name-asian="Times New Roman" style:font-size-asian="12pt" style:font-size-complex="12pt"/>
    </style:style>
    <style:style style:name="T215"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style:font-name-asian="Times New Roman" style:font-size-asian="12pt" style:language-asian="zh" style:country-asian="CN" style:font-style-asian="normal" style:font-weight-asian="normal" style:font-size-complex="12pt"/>
    </style:style>
    <style:style style:name="T216" style:family="text">
      <style:text-properties fo:font-variant="normal" fo:text-transform="none" style:text-line-through-style="none" style:text-line-through-type="none" style:font-name="Times New Roman" fo:font-size="12pt" fo:letter-spacing="normal" fo:font-style="normal" style:text-underline-style="none" fo:font-weight="bold" style:text-blinking="false" style:font-name-asian="Times New Roman" style:font-size-asian="12pt" style:font-size-complex="12pt"/>
    </style:style>
    <style:style style:name="T217" style:family="text">
      <style:text-properties fo:font-variant="normal" fo:text-transform="none" style:text-line-through-style="none" style:text-line-through-type="none" style:font-name="Times New Roman" fo:font-size="12pt" fo:letter-spacing="normal" fo:font-style="normal" style:text-underline-style="solid" style:text-underline-width="auto" style:text-underline-color="font-color" fo:font-weight="normal" style:text-blinking="false" style:font-name-asian="Times New Roman" style:font-size-asian="12pt" style:font-size-complex="12pt" loext:padding="0in" loext:border="none"/>
    </style:style>
    <style:style style:name="T218" style:family="text">
      <style:text-properties fo:font-variant="normal" fo:text-transform="none" style:text-line-through-style="none" style:text-line-through-type="none" style:font-name="Times New Roman" fo:font-size="12pt" fo:letter-spacing="normal" fo:font-style="normal" style:text-underline-style="solid" style:text-underline-width="auto" style:text-underline-color="font-color" fo:font-weight="normal" style:text-blinking="false" style:font-name-asian="Times New Roman" style:font-size-asian="12pt" style:font-size-complex="12pt" loext:padding="0.0583in" loext:border="0.06pt solid #a2a9b1"/>
    </style:style>
    <style:style style:name="T219" style:family="text">
      <style:text-properties fo:font-variant="normal" fo:text-transform="none" style:text-line-through-style="none" style:text-line-through-type="none" style:font-name="Times New Roman" fo:font-size="12pt" fo:letter-spacing="normal" fo:font-style="italic" style:text-underline-style="none" fo:font-weight="normal" style:text-blinking="false" style:font-name-asian="Times New Roman" style:font-size-asian="12pt" style:font-size-complex="12pt"/>
    </style:style>
    <style:style style:name="T220" style:family="text">
      <style:text-properties fo:font-variant="normal" fo:text-transform="none" style:text-line-through-style="none" style:text-line-through-type="none" style:font-name="Times New Roman" fo:font-size="12pt" fo:letter-spacing="normal" fo:language="uk" fo:country="UA" fo:font-style="normal" style:text-underline-style="none" fo:font-weight="normal" style:text-blinking="false" style:font-name-asian="Times New Roman" style:font-size-asian="12pt" style:font-size-complex="12pt"/>
    </style:style>
    <style:style style:name="T221" style:family="text">
      <style:text-properties fo:font-variant="normal" fo:text-transform="none" style:text-line-through-style="none" style:text-line-through-type="none" style:font-name="Times New Roman" fo:font-size="12pt" fo:letter-spacing="normal" style:text-underline-style="none" style:text-blinking="false" style:font-name-asian="Times New Roman" style:font-size-asian="12pt" style:font-style-asian="normal" style:font-weight-asian="normal" style:font-size-complex="12pt"/>
    </style:style>
    <style:style style:name="T222" style:family="text">
      <style:text-properties fo:font-variant="normal" fo:text-transform="none" style:text-line-through-style="none" style:text-line-through-type="none" style:font-name="Times New Roman" fo:font-size="12pt" fo:font-style="normal" style:text-underline-style="none" fo:font-weight="normal" style:text-blinking="false" style:font-name-asian="Times New Roman" style:font-size-asian="12pt" style:font-size-complex="12pt"/>
    </style:style>
    <style:style style:name="T223" style:family="text">
      <style:text-properties fo:font-variant="normal" fo:text-transform="none" style:text-line-through-style="none" style:text-line-through-type="none" style:font-name="Times New Roman" fo:letter-spacing="normal" fo:font-style="normal" style:text-underline-style="none" fo:font-weight="normal" style:text-blinking="false" style:font-name-asian="Times New Roman"/>
    </style:style>
    <style:style style:name="T224" style:family="text">
      <style:text-properties fo:font-variant="normal" fo:text-transform="none" fo:letter-spacing="normal" fo:language="ru" fo:country="RU" fo:font-style="normal" fo:font-weight="normal"/>
    </style:style>
    <style:style style:name="T225" style:family="text">
      <style:text-properties fo:font-variant="normal" fo:text-transform="none" fo:letter-spacing="normal" fo:language="ru" fo:country="RU" fo:font-style="normal" fo:font-weight="normal" officeooo:rsid="002ebc51"/>
    </style:style>
    <style:style style:name="T226" style:family="text">
      <style:text-properties fo:font-variant="normal" fo:text-transform="none" fo:letter-spacing="normal" fo:language="ru" fo:country="RU" fo:font-style="normal" fo:font-weight="normal" style:font-style-asian="normal" style:font-weight-asian="normal"/>
    </style:style>
    <style:style style:name="T227" style:family="text">
      <style:text-properties fo:font-variant="normal" fo:text-transform="none" fo:letter-spacing="normal" fo:language="ru" fo:country="RU" fo:font-style="normal" fo:font-weight="normal" officeooo:rsid="0032ddd8" style:font-style-asian="normal" style:font-weight-asian="normal"/>
    </style:style>
    <style:style style:name="T228" style:family="text">
      <style:text-properties fo:font-variant="normal" fo:text-transform="none" fo:letter-spacing="normal" fo:language="ru" fo:country="RU" fo:font-style="normal" fo:font-weight="normal" officeooo:rsid="00331cb1" style:font-style-asian="normal" style:font-weight-asian="normal"/>
    </style:style>
    <style:style style:name="T229" style:family="text">
      <style:text-properties fo:font-variant="normal" fo:text-transform="none" fo:letter-spacing="normal" fo:font-style="normal" fo:font-weight="normal"/>
    </style:style>
    <style:style style:name="T230" style:family="text">
      <style:text-properties fo:font-variant="normal" fo:text-transform="none" fo:letter-spacing="normal" fo:font-style="normal" fo:font-weight="normal" style:font-style-asian="normal" style:font-weight-asian="normal"/>
    </style:style>
    <style:style style:name="T231" style:family="text">
      <style:text-properties fo:font-variant="normal" fo:text-transform="none" fo:letter-spacing="normal" fo:language="uk" fo:country="UA" fo:font-style="normal" fo:font-weight="normal" officeooo:rsid="00331cb1" style:font-style-asian="normal" style:font-weight-asian="normal"/>
    </style:style>
    <style:style style:name="T232" style:family="text">
      <style:text-properties fo:font-variant="normal" fo:text-transform="none" fo:letter-spacing="normal" fo:language="uk" fo:country="UA" fo:font-style="normal" fo:font-weight="normal" officeooo:rsid="0033c41d" style:font-style-asian="normal" style:font-weight-asian="normal"/>
    </style:style>
    <style:style style:name="T233" style:family="text">
      <style:text-properties fo:font-variant="normal" fo:text-transform="none" fo:letter-spacing="normal" fo:language="uk" fo:country="UA" fo:font-style="normal" fo:font-weight="normal" officeooo:rsid="003230d6" style:font-style-asian="normal" style:font-weight-asian="normal"/>
    </style:style>
    <style:style style:name="T234" style:family="text">
      <style:text-properties fo:font-style="normal" fo:font-weight="normal"/>
    </style:style>
    <style:style style:name="T235" style:family="text">
      <style:text-properties fo:color="#0645ad" loext:opacity="100%" style:text-line-through-style="none" style:text-line-through-type="none" style:text-underline-style="none" style:text-blinking="false"/>
    </style:style>
    <style:style style:name="T236" style:family="text">
      <style:text-properties fo:color="#0645ad" loext:opacity="100%" style:text-line-through-style="none" style:text-line-through-type="none" style:text-underline-style="none" style:text-blinking="false" loext:padding="0in" loext:border="none"/>
    </style:style>
    <style:style style:name="T237" style:family="text">
      <style:text-properties fo:color="#0645ad" loext:opacity="100%" style:text-line-through-style="none" style:text-line-through-type="none" style:font-name="Times New Roman" fo:font-size="12pt" style:text-underline-style="none" style:text-blinking="false" style:font-name-asian="Times New Roman" style:font-size-asian="12pt" style:font-size-complex="12pt"/>
    </style:style>
    <style:style style:name="T238" style:family="text">
      <style:text-properties fo:color="#0645ad" loext:opacity="100%" style:text-line-through-style="none" style:text-line-through-type="none" fo:font-size="12pt" style:text-underline-style="none" style:text-blinking="false" style:font-size-asian="12pt" style:font-size-complex="12pt"/>
    </style:style>
    <style:style style:name="T239" style:family="text">
      <style:text-properties fo:color="#0645ad" loext:opacity="100%" style:text-line-through-style="none" style:text-line-through-type="none" style:font-name="Times New Roman" fo:font-size="12pt" style:text-underline-style="none" style:text-blinking="false" style:font-name-asian="Times New Roman" style:font-size-asian="12pt" style:font-size-complex="12pt"/>
    </style:style>
    <style:style style:name="T240" style:family="text">
      <style:text-properties fo:color="#0645ad" loext:opacity="100%" style:text-line-through-style="none" style:text-line-through-type="none" style:font-name="Times New Roman" style:text-underline-style="none" style:text-blinking="false" style:font-name-asian="Times New Roman"/>
    </style:style>
    <style:style style:name="T241" style:family="text">
      <style:text-properties style:language-asian="zh" style:country-asian="CN"/>
    </style:style>
    <style:style style:name="T242" style:family="text">
      <style:text-properties style:font-name="Times New Roman" fo:font-size="12pt" style:font-name-asian="Times New Roman" style:font-size-asian="12pt" style:font-size-complex="12pt"/>
    </style:style>
    <style:style style:name="T243" style:family="text">
      <style:text-properties style:font-name="Times New Roman" fo:font-size="12pt" style:font-name-asian="Times New Roman" style:font-size-asian="12pt" style:language-asian="zh" style:country-asian="CN" style:font-size-complex="12pt"/>
    </style:style>
    <style:style style:name="T244" style:family="text">
      <style:text-properties style:font-name="Times New Roman" fo:font-size="12pt" fo:font-weight="bold" style:font-name-asian="Times New Roman" style:font-size-asian="12pt" style:font-size-complex="12pt"/>
    </style:style>
    <style:style style:name="T245" style:family="text">
      <style:text-properties style:font-name="Times New Roman" fo:font-size="12pt" fo:font-style="italic" style:font-name-asian="Times New Roman" style:font-size-asian="12pt" style:font-size-complex="12pt"/>
    </style:style>
    <style:style style:name="T246" style:family="text">
      <style:text-properties style:font-name="Times New Roman" fo:font-size="12pt" fo:language="zh" fo:country="CN" style:font-name-asian="Times New Roman" style:font-size-asian="12pt" style:font-size-complex="12pt"/>
    </style:style>
    <style:style style:name="T247" style:family="text">
      <style:text-properties fo:font-style="italic"/>
    </style:style>
    <style:style style:name="T248" style:family="text">
      <style:text-properties fo:color="#888888" loext:opacity="100%"/>
    </style:style>
    <style:style style:name="T249" style:family="text">
      <style:text-properties fo:font-weight="bold"/>
    </style:style>
    <style:style style:name="T250" style:family="text">
      <style:text-properties style:font-name-asian="sans-serif" style:font-size-asian="8.39999961853027pt" style:font-style-asian="normal" style:font-weight-asian="normal"/>
    </style:style>
    <style:style style:name="T251" style:family="text">
      <style:text-properties fo:font-size="12pt" style:font-size-asian="12pt" style:font-size-complex="12pt"/>
    </style:style>
    <style:style style:name="T252" style:family="text">
      <style:text-properties fo:font-size="12pt" style:font-size-asian="12pt" style:language-asian="zh" style:country-asian="CN" style:font-size-complex="12pt"/>
    </style:style>
    <style:style style:name="T253" style:family="text">
      <style:text-properties fo:font-size="12pt" fo:font-weight="bold" style:font-size-asian="12pt" style:font-size-complex="12pt"/>
    </style:style>
    <style:style style:name="T254" style:family="text">
      <style:text-properties fo:font-size="12pt" fo:font-style="italic" style:font-size-asian="12pt" style:font-size-complex="12pt"/>
    </style:style>
    <style:style style:name="T255" style:family="text">
      <style:text-properties fo:font-size="12pt" fo:language="zh" fo:country="CN" style:font-size-asian="12pt" style:font-size-complex="12pt"/>
    </style:style>
    <style:style style:name="T256" style:family="text">
      <style:text-properties style:font-size-asian="8.39999961853027pt" style:font-style-asian="normal" style:font-weight-asian="normal"/>
    </style:style>
    <style:style style:name="T257" style:family="text">
      <style:text-properties style:font-name="Times New Roman" style:font-name-asian="Times New Roman"/>
    </style:style>
    <style:style style:name="T258" style:family="text">
      <style:text-properties style:font-name="Times New Roman" style:font-name-asian="Times New Roman" style:font-size-asian="8.39999961853027pt" style:font-style-asian="normal" style:font-weight-asian="normal"/>
    </style:style>
    <style:style style:name="T259" style:family="text">
      <style:text-properties style:font-name="Times New Roman" style:font-name-asian="Times New Roman" style:language-asian="zh" style:country-asian="CN"/>
    </style:style>
    <style:style style:name="T260" style:family="text">
      <style:text-properties style:font-name="Times New Roman" style:font-name-asian="Times New Roman" style:font-style-asian="normal" style:font-weight-asian="normal"/>
    </style:style>
    <style:style style:name="T261" style:family="text">
      <style:text-properties style:font-name="Times New Roman" fo:font-size="12pt" style:font-name-asian="Times New Roman" style:font-size-asian="12pt" style:font-size-complex="12pt"/>
    </style:style>
    <style:style style:name="T262" style:family="text">
      <style:text-properties style:font-name="Times New Roman" fo:font-size="12pt" style:font-name-asian="Times New Roman" style:font-size-asian="12pt" style:language-asian="zh" style:country-asian="CN" style:font-size-complex="12pt"/>
    </style:style>
    <style:style style:name="T263" style:family="text">
      <style:text-properties style:font-name="Times New Roman" fo:font-size="12pt" style:font-name-asian="Times New Roman" style:font-size-asian="12pt" style:font-style-asian="normal" style:font-weight-asian="normal" style:font-size-complex="12pt"/>
    </style:style>
    <style:style style:name="T264" style:family="text">
      <style:text-properties style:font-name="Times New Roman" fo:font-size="12pt" fo:font-weight="bold" style:font-name-asian="Times New Roman" style:font-size-asian="12pt" style:font-size-complex="12pt"/>
    </style:style>
    <style:style style:name="T265" style:family="text">
      <style:text-properties style:font-name="Times New Roman" fo:font-size="12pt" fo:font-style="italic" style:font-name-asian="Times New Roman" style:font-size-asian="12pt" style:font-size-complex="12pt"/>
    </style:style>
    <style:style style:name="T266" style:family="text">
      <style:text-properties style:font-name="Times New Roman" fo:font-size="12pt" fo:language="zh" fo:country="CN" style:font-name-asian="Times New Roman" style:font-size-asian="12pt" style:font-size-complex="12pt"/>
    </style:style>
    <style:style style:name="T267" style:family="text">
      <style:text-properties style:font-name="Times New Roman" fo:font-weight="bold" style:font-name-asian="Times New Roman"/>
    </style:style>
    <style:style style:name="T268" style:family="text">
      <style:text-properties style:font-name="Times New Roman" fo:font-style="italic" style:font-name-asian="Times New Roman"/>
    </style:style>
    <style:style style:name="T269" style:family="text">
      <style:text-properties style:font-name="Times New Roman" fo:language="zh" fo:country="CN" style:font-name-asian="Times New Roman"/>
    </style:style>
    <style:style style:name="T270" style:family="text">
      <style:text-properties style:text-line-through-style="none" style:text-line-through-type="none" style:font-name="Times New Roman" fo:font-size="12pt" style:text-underline-style="none" style:text-blinking="false" style:font-name-asian="Times New Roman" style:font-size-asian="12pt" style:font-size-complex="12pt"/>
    </style:style>
    <style:style style:name="T271" style:family="text">
      <style:text-properties style:text-line-through-style="none" style:text-line-through-type="none" style:text-underline-style="none" style:text-blinking="false" loext:padding="0in" loext:border="none"/>
    </style:style>
    <style:style style:name="T272" style:family="text">
      <style:text-properties fo:color="#000000" loext:opacity="100%" style:font-name="Times New Roman" fo:font-size="12pt" style:font-name-asian="Times New Roman" style:font-size-asian="12pt" style:font-size-complex="12pt"/>
    </style:style>
    <style:style style:name="T273" style:family="text">
      <style:text-properties fo:color="#000000" loext:opacity="100%" style:font-name="Times New Roman" fo:font-size="12pt" style:font-name-asian="Times New Roman" style:font-size-asian="12pt" style:language-asian="zh" style:country-asian="CN" style:font-size-complex="12pt"/>
    </style:style>
    <style:style style:name="T274" style:family="text">
      <style:text-properties fo:color="#000000" loext:opacity="100%" style:font-name="Times New Roman" fo:font-size="12pt" style:font-name-asian="Times New Roman" style:font-size-asian="12pt" style:font-style-asian="normal" style:font-weight-asian="normal" style:font-size-complex="12pt"/>
    </style:style>
    <style:style style:name="T275" style:family="text">
      <style:text-properties fo:color="#000000" loext:opacity="100%" style:font-name="Times New Roman" fo:font-size="12pt" fo:font-weight="bold" style:font-name-asian="Times New Roman" style:font-size-asian="12pt" style:font-size-complex="12pt"/>
    </style:style>
    <style:style style:name="T276" style:family="text">
      <style:text-properties fo:color="#000000" loext:opacity="100%" style:font-name="Times New Roman" fo:font-size="12pt" fo:font-style="italic" style:font-name-asian="Times New Roman" style:font-size-asian="12pt" style:font-size-complex="12pt"/>
    </style:style>
    <style:style style:name="T277" style:family="text">
      <style:text-properties fo:color="#000000" loext:opacity="100%" style:font-name="Times New Roman" fo:font-size="12pt" fo:language="zh" fo:country="CN" style:font-name-asian="Times New Roman" style:font-size-asian="12pt" style:font-size-complex="12pt"/>
    </style:style>
    <style:style style:name="T278" style:family="text">
      <style:text-properties fo:color="#000000" loext:opacity="100%" style:font-name="Times New Roman" style:font-name-asian="Times New Roman"/>
    </style:style>
    <style:style style:name="T279" style:family="text">
      <style:text-properties fo:color="#000000" loext:opacity="100%" style:text-line-through-style="none" style:text-line-through-type="none" style:font-name="Times New Roman" fo:font-size="12pt" style:text-underline-style="none" style:text-blinking="false" style:font-name-asian="Times New Roman" style:font-size-asian="12pt" style:font-size-complex="12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1965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1965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a xlink:type="simple" xlink:href="https://www.canva.com/design/DAFtvstuEiY/i5YzjDwkgSVIESgVU4muyw/edit" text:style-name="Internet_20_link" text:visited-style-name="Visited_20_Internet_20_Link"><text:span text:style-name="T134">https://www.canva.com/design/DAFtvstuEiY/i5YzjDwkgSVIESgVU4muyw/edit</text:span></text:a></text:p>
      <text:p text:style-name="P6"><text:span text:style-name="T134"><text:line-break/>Кита́йська пое́зія</text:span><text:span text:style-name="T143"> — </text:span><text:span text:style-name="T134">одна з найдавніших національних поетичних традицій у світі. Традиційна поезія Китаю, відома протягом трьох тисячоліть, розділена на </text:span><text:a xlink:type="simple" xlink:href="https://uk.wikipedia.org/wiki/Жанр" text:style-name="Internet_20_link" text:visited-style-name="Visited_20_Internet_20_Link"><text:span text:style-name="T155">жанри</text:span></text:a><text:span text:style-name="T134">: </text:span><text:a xlink:type="simple" xlink:href="https://uk.wikipedia.org/wiki/Ши_(жанр)" text:style-name="Internet_20_link" text:visited-style-name="Visited_20_Internet_20_Link"><text:span text:style-name="T155">«ши»</text:span></text:a><text:span text:style-name="T143"> </text:span><text:span text:style-name="T134">(</text:span><text:a xlink:type="simple" xlink:href="https://uk.wikipedia.org/wiki/Китайська_мова" text:style-name="Internet_20_link" text:visited-style-name="Visited_20_Internet_20_Link"><text:span text:style-name="T156">кит.</text:span></text:a><text:span text:style-name="T134"> </text:span><text:span text:style-name="T144">诗</text:span><text:span text:style-name="T134">), </text:span><text:a xlink:type="simple" xlink:href="https://uk.wikipedia.org/wiki/Ци_(жанр)" text:style-name="Internet_20_link" text:visited-style-name="Visited_20_Internet_20_Link"><text:span text:style-name="T155">«ци»</text:span></text:a><text:span text:style-name="T143"> </text:span><text:span text:style-name="T134">(</text:span><text:a xlink:type="simple" xlink:href="https://uk.wikipedia.org/wiki/Китайська_мова" text:style-name="Internet_20_link" text:visited-style-name="Visited_20_Internet_20_Link"><text:span text:style-name="T156">кит.</text:span></text:a><text:span text:style-name="T134"> </text:span><text:span text:style-name="T144">词</text:span><text:span text:style-name="T134">) і </text:span><text:a xlink:type="simple" xlink:href="https://uk.wikipedia.org/wiki/Цюй" text:style-name="Internet_20_link" text:visited-style-name="Visited_20_Internet_20_Link"><text:span text:style-name="T155">«цюй»</text:span></text:a><text:span text:style-name="T143"> </text:span><text:span text:style-name="T134">(</text:span><text:a xlink:type="simple" xlink:href="https://uk.wikipedia.org/wiki/Китайська_мова" text:style-name="Internet_20_link" text:visited-style-name="Visited_20_Internet_20_Link"><text:span text:style-name="T156">кит.</text:span></text:a><text:span text:style-name="T134"> </text:span><text:span text:style-name="T144">曲</text:span><text:span text:style-name="T134">), а також </text:span><text:a xlink:type="simple" xlink:href="https://uk.wikipedia.org/wiki/Фу_(жанр)" text:style-name="Internet_20_link" text:visited-style-name="Visited_20_Internet_20_Link"><text:span text:style-name="T155">«фу»</text:span></text:a><text:span text:style-name="T143"> </text:span><text:span text:style-name="T134">(</text:span><text:a xlink:type="simple" xlink:href="https://uk.wikipedia.org/wiki/Китайська_мова" text:style-name="Internet_20_link" text:visited-style-name="Visited_20_Internet_20_Link"><text:span text:style-name="T156">кит.</text:span></text:a><text:span text:style-name="T134"> </text:span><text:span text:style-name="T144">赋</text:span><text:span text:style-name="T134">). З початку </text:span><text:a xlink:type="simple" xlink:href="https://uk.wikipedia.org/wiki/XX_століття" text:style-name="Internet_20_link" text:visited-style-name="Visited_20_Internet_20_Link"><text:span text:style-name="T155">XX століття</text:span></text:a><text:span text:style-name="T143"> </text:span><text:span text:style-name="T134">існує також розвинена поезія, заснована на західній традиції.</text:span><text:span text:style-name="T272"> </text:span></text:p>
      <text:p text:style-name="P15"/>
      <text:p text:style-name="P4"><text:span text:style-name="T142">Ши</text:span><text:span text:style-name="T134"> (</text:span><text:a xlink:type="simple" xlink:href="https://uk.wikipedia.org/wiki/Китайська_мова" text:style-name="Internet_20_link" text:visited-style-name="Visited_20_Internet_20_Link"><text:span text:style-name="T156">кит.</text:span></text:a><text:span text:style-name="T134"> </text:span><text:span text:style-name="T144">詩</text:span><text:span text:style-name="T134">) — жанр віршів пісенного типу, в основі яких лежать народні мелодії, що розвинувся у II–IV столітті в період </text:span><text:a xlink:type="simple" xlink:href="https://uk.wikipedia.org/wiki/Південні_і_Північні_династії" text:style-name="Internet_20_link" text:visited-style-name="Visited_20_Internet_20_Link"><text:span text:style-name="T156">Південних і Північних династій</text:span></text:a><text:span text:style-name="T134">. Ієрогліф і слово «ши» старокитайською мовою означають: вірш, пісня, поезія, ритмічне, озвучене римами. Вірш звучить зазвичай під акомпанемент музичного інструменту. Ши, як правило (бували й винятки), складалися з рядків з однаковою кількістю складів (чотири, п'ять чи сім, рідше шість). Жанр бере початок з епохи формування канону </text:span><text:a xlink:type="simple" xlink:href="https://uk.wikipedia.org/wiki/Ши-цзін" text:style-name="Internet_20_link" text:visited-style-name="Visited_20_Internet_20_Link"><text:span text:style-name="T156">«Ши-цзін»</text:span></text:a><text:span text:style-name="T134"> (XI-VI століття до н. е.).</text:span></text:p>
      <text:h text:style-name="P1" text:outline-level="2"><text:bookmark text:name=".D0.97.D0.B0.D0.B3.D0.B0.D0.BB.D1.8C.D0.BD.D0.B0_.D1.85.D0.B0.D1.80.D0.B0.D0.BA.D1.82.D0.B5.D1.80.D0.B8.D1.81.D1.82.D0.B8.D0.BA.D0.B0"/><text:bookmark text:name="Загальна_характеристика"/><text:span text:style-name="T134">Загальна характеристика </text:span></text:h>
      <text:p text:style-name="P8"><text:span text:style-name="T134">Спочатку слово «Ши» означало поезію в цілому, потім — тільки письмову. Ознак поетичного жанру поняття набуло в середні віки. Класичні ши п'ятистопні і семистопні, зі суворо регламентованим чергуванням музичних тонів різної висоти і складним мелодійним малюнком. Рядки римуються, як правило, через один, рима наскрізна. Римуються рядки головним чином під «рівним» (більше співучим) тоном. Різновид класичних ши — «Обірвані рядки» — чотиривірші з одного неримованого (передостаннього) рядка. Поява силового наголосу і складних слів в китайській мові зробило класичний ши архаїчним. Китайський </text:span><text:a xlink:type="simple" xlink:href="https://uk.wikipedia.org/wiki/Верлібр" text:style-name="Internet_20_link" text:visited-style-name="Visited_20_Internet_20_Link"><text:span text:style-name="T156">верлібр</text:span></text:a><text:span text:style-name="T134">, що з'явився в ХХ столітті, також називається «ши». </text:span></text:p>
      <text:p text:style-name="P8"><text:span text:style-name="T134">Верлі́бр (</text:span><text:a xlink:type="simple" xlink:href="https://uk.wikipedia.org/wiki/Французька_мова" text:style-name="Internet_20_link" text:visited-style-name="Visited_20_Internet_20_Link"><text:span text:style-name="T155">фр.</text:span></text:a><text:span text:style-name="T134"> </text:span><text:span text:style-name="T146">vers libre</text:span><text:span text:style-name="T134"> — вільний вірш) — неримований, нерівнонаголошений віршорядок (і </text:span><text:a xlink:type="simple" xlink:href="https://uk.wikipedia.org/wiki/Вірш" text:style-name="Internet_20_link" text:visited-style-name="Visited_20_Internet_20_Link"><text:span text:style-name="T155">вірш</text:span></text:a><text:span text:style-name="T134"> як </text:span><text:a xlink:type="simple" xlink:href="https://uk.wikipedia.org/wiki/Жанр" text:style-name="Internet_20_link" text:visited-style-name="Visited_20_Internet_20_Link"><text:span text:style-name="T155">жанр</text:span></text:a><text:span text:style-name="T134">), що має </text:span><text:a xlink:type="simple" xlink:href="https://uk.wikipedia.org/wiki/Віршування" text:style-name="Internet_20_link" text:visited-style-name="Visited_20_Internet_20_Link"><text:span text:style-name="T155">версифікаційні</text:span></text:a><text:span text:style-name="T134"> джерела у </text:span><text:a xlink:type="simple" xlink:href="https://uk.wikipedia.org/wiki/Фольклор" text:style-name="Internet_20_link" text:visited-style-name="Visited_20_Internet_20_Link"><text:span text:style-name="T155">фольклорі</text:span></text:a><text:span text:style-name="T134"> (</text:span><text:a xlink:type="simple" xlink:href="https://uk.wikipedia.org/wiki/Замовляння" text:style-name="Internet_20_link" text:visited-style-name="Visited_20_Internet_20_Link"><text:span text:style-name="T155">замовляння</text:span></text:a><text:span text:style-name="T134"> та інші форми неримованої чи спорадично римованої народної </text:span><text:a xlink:type="simple" xlink:href="https://uk.wikipedia.org/wiki/Поезія" text:style-name="Internet_20_link" text:visited-style-name="Visited_20_Internet_20_Link"><text:span text:style-name="T155">поезії</text:span></text:a><text:span text:style-name="T134">). Верлібр є одночасно і ліричним жанром. </text:span></text:p>
      <text:p text:style-name="P8"><text:span text:style-name="T134">Сучасні ши мають помітний вплив пісенної поезії.</text:span><text:bookmark text:name="cite_ref-1"/><text:a xlink:type="simple" xlink:href="https://uk.wikipedia.org/wiki/Ши_(жанр)#cite_note-1" text:style-name="Internet_20_link" text:visited-style-name="Visited_20_Internet_20_Link"><text:span text:style-name="T156">[1]</text:span></text:a><text:span text:style-name="T134"> </text:span><text:bookmark text:name="cite_ref-2"/><text:a xlink:type="simple" xlink:href="https://uk.wikipedia.org/wiki/Ши_(жанр)#cite_note-2" text:style-name="Internet_20_link" text:visited-style-name="Visited_20_Internet_20_Link"><text:span text:style-name="T156">[2]</text:span></text:a><text:span text:style-name="T134"> У віршах «ши» обов'язковий </text:span><text:a xlink:type="simple" xlink:href="https://uk.wikipedia.org/wiki/Синтаксис" text:style-name="Internet_20_link" text:visited-style-name="Visited_20_Internet_20_Link"><text:span text:style-name="T156">синтаксичний</text:span></text:a><text:span text:style-name="T134"> і смисловий паралелізм у 2-3 і 4-5 рядках чотиривіршів або відповідно восьмивіршів. В паралельні місця зазвичай поміщалися літературні чи історичні </text:span><text:a xlink:type="simple" xlink:href="https://uk.wikipedia.org/wiki/Алюзія" text:style-name="Internet_20_link" text:visited-style-name="Visited_20_Internet_20_Link"><text:span text:style-name="T156">алюзії</text:span></text:a><text:span text:style-name="T134">, що показують ерудицію класично освіченого автора і доповнюють зміст і настрій вірша. Нерідко зустрічаються й вірші, написані на відомі кінцеві </text:span><text:a xlink:type="simple" xlink:href="https://uk.wikipedia.org/wiki/Рима" text:style-name="Internet_20_link" text:visited-style-name="Visited_20_Internet_20_Link"><text:span text:style-name="T156">рими</text:span></text:a><text:span text:style-name="T134"> якогось знаменитого зразка (своєрідний </text:span><text:a xlink:type="simple" xlink:href="https://uk.wikipedia.org/wiki/Буриме" text:style-name="Internet_20_link" text:visited-style-name="Visited_20_Internet_20_Link"><text:span text:style-name="T156">«буриме»</text:span></text:a><text:span text:style-name="T134">). </text:span></text:p>
      <text:p text:style-name="P8"><text:span text:style-name="T134">Буриме (</text:span><text:a xlink:type="simple" xlink:href="https://uk.wikipedia.org/wiki/Французька_мова" text:style-name="Internet_20_link" text:visited-style-name="Visited_20_Internet_20_Link"><text:span text:style-name="T155">фр.</text:span></text:a><text:span text:style-name="T134"> </text:span><text:span text:style-name="T146">bouts-rimés</text:span><text:span text:style-name="T134"> — «римовані закінчення») — літературна гра, що полягає у створенні віршів, частіше жартівливих, на задані рими, іноді ще й на задану тему. Іноді до буриме відносять і іншу гру, яку називають також «грою в нісенітницю»: записують кілька рядків або навіть строф і передають листок партнерові для продовження. Буриме існує як рід салонної гри. Завдяки цьому буриме, здебільшого, буває </text:span><text:a xlink:type="simple" xlink:href="https://uk.wikipedia.org/wiki/Експромт" text:style-name="Internet_20_link" text:visited-style-name="Visited_20_Internet_20_Link"><text:span text:style-name="T155">експромтом</text:span></text:a><text:span text:style-name="T134"> і має всі його художні особливості. </text:span></text:p>
      <text:p text:style-name="P8"><text:span text:style-name="T134">Поява буриме пов'язана з традицією віршів-«відповідей» </text:span><text:a xlink:type="simple" xlink:href="https://uk.wikipedia.org/wiki/Трубадури" text:style-name="Internet_20_link" text:visited-style-name="Visited_20_Internet_20_Link"><text:span text:style-name="T156">трубадурів</text:span></text:a><text:span text:style-name="T134">. Започаткував жанр у 1648 році французький поет Дюло. Як різновид літературної гри з ефектом несподіванки буриме набуло поширення у французьких аристократичних салонах XVII cт.</text:span><text:bookmark text:name="cite_ref-:0_1-0"/><text:a xlink:type="simple" xlink:href="https://uk.wikipedia.org/wiki/Буриме#cite_note-:0-1" text:style-name="Internet_20_link" text:visited-style-name="Visited_20_Internet_20_Link"><text:span text:style-name="T156">[1]</text:span></text:a></text:p>
      <text:p text:style-name="P4"><text:soft-page-break/><text:a xlink:type="simple" xlink:href="https://uk.wikipedia.org/wiki/Джон_Кітс" text:style-name="Internet_20_link" text:visited-style-name="Visited_20_Internet_20_Link"><text:span text:style-name="T156">Джон Кітс</text:span></text:a><text:span text:style-name="T134"> написав поему «Про коника та цвіркуна» (1816) як змагання з його другом Лі Гантом, </text:span><text:a xlink:type="simple" xlink:href="https://uk.wikipedia.org/wiki/Данте_Габрієль_Россетті" text:style-name="Internet_20_link" text:visited-style-name="Visited_20_Internet_20_Link"><text:span text:style-name="T156">Данте Габріелем Росетті</text:span></text:a><text:span text:style-name="T134"> та його братом Вільямом</text:span><text:bookmark text:name="cite_ref-22"/><text:a xlink:type="simple" xlink:href="https://uk.wikipedia.org/wiki/Буриме#cite_note-2" text:style-name="Internet_20_link" text:visited-style-name="Visited_20_Internet_20_Link"><text:span text:style-name="T156">[2]</text:span></text:a><text:span text:style-name="T134">.</text:span></text:p>
      <text:p text:style-name="P4"><text:a xlink:type="simple" xlink:href="https://uk.wikipedia.org/wiki/Александр_Дюма_(батько)" text:style-name="Internet_20_link" text:visited-style-name="Visited_20_Internet_20_Link"><text:span text:style-name="T156">Александр Дюма (батько)</text:span></text:a><text:span text:style-name="T134"> у газеті «Петі журналь» («Petit journal») 1864 року оголосив конкурс із написання буриме за 24 наведеними римованими словами; а в березні 1865 там було опубліковано збірку поезій 378 учасників цього змагання</text:span><text:bookmark text:name="cite_ref-:0_1-1"/><text:a xlink:type="simple" xlink:href="https://uk.wikipedia.org/wiki/Буриме#cite_note-:0-1" text:style-name="Internet_20_link" text:visited-style-name="Visited_20_Internet_20_Link"><text:span text:style-name="T156">[1]</text:span></text:a><text:span text:style-name="T134">.</text:span></text:p>
      <text:p text:style-name="P47">Рими повинні бути по можливості незвичайними і укладати різнорідні поняття;</text:p>
      <text:list xml:id="list3395882118" text:style-name="L2">
        <text:list-item>
          <text:p text:style-name="P48">Варіація рим не допускається;</text:p>
        </text:list-item>
        <text:list-item>
          <text:p text:style-name="P48">Тема вірша визначається заздалегідь</text:p>
        </text:list-item>
      </text:list>
      <text:p text:style-name="P47"/>
      <text:p text:style-name="P47">Цікаво, що в старому Китаї навіть видавалися спеціальні багатотомні словники класичних рим.</text:p>
      <text:h text:style-name="P1" text:outline-level="2"><text:bookmark text:name=".D0.86.D1.81.D1.82.D0.BE.D1.80.D1.96.D1.8F_.D1.80.D0.BE.D0.B7.D0.B2.D0.B8.D1.82.D0.BA.D1.83_.D0.B6.D0.B0.D0.BD.D1.80.D1.83"/><text:bookmark text:name="Історія_розвитку_жанру"/><text:span text:style-name="T134">Історія розвитку жанру </text:span></text:h>
      <table:table table:name="Таблица1" table:style-name="Таблица1">
        <table:table-column table:style-name="Таблица1.A"/>
        <table:table-row table:style-name="TableLine2380619782432">
          <table:table-cell table:style-name="Таблица1.A1" office:value-type="string">
            <text:p text:style-name="P16">Вітер шалений, небо високе, мавпи журливо кричать.<text:line-break/>Берег піщаний-білий, відлюдний, зграї пташині летять.<text:line-break/>З краю до краю голі дерева, з шелестом лист опада.<text:line-break/>В даль нескінченну котить невпинно Великої Річки вода.<text:line-break/>Довгі дороги, осінь печальна, часто на чужині.<text:line-break/>Тут на вершині хворому тяжко, як одиноко мені.<text:line-break/>Горе, страждання, розчарування, на скронях, як сніг, сивина.<text:line-break/>Тіло старе уже не приймає навіть і чарки вина.</text:p>
          </table:table-cell>
        </table:table-row>
        <table:table-row table:style-name="TableLine2380619783872">
          <table:table-cell table:style-name="Таблица1.A1" office:value-type="string">
            <text:p text:style-name="P13"><text:a xlink:type="simple" xlink:href="https://uk.wikipedia.org/wiki/Ду_Фу" text:style-name="Internet_20_link" text:visited-style-name="Visited_20_Internet_20_Link"><text:span text:style-name="T279">Ду Фу</text:span></text:a><text:span text:style-name="T272"> На вершині (зразок «ши»)</text:span><text:bookmark text:name="cite_ref-3"/><text:a xlink:type="simple" xlink:href="https://uk.wikipedia.org/wiki/Ши_(жанр)#cite_note-3" text:style-name="Internet_20_link" text:visited-style-name="Visited_20_Internet_20_Link"><text:span text:style-name="T164">[3]</text:span></text:a></text:p>
          </table:table-cell>
        </table:table-row>
      </table:table>
      <text:p text:style-name="P4"><text:span text:style-name="T134">«Ши» складається зазвичай з декількох строф або куплетів, нерідко з </text:span><text:a xlink:type="simple" xlink:href="https://uk.wikipedia.org/wiki/Рефрен" text:style-name="Internet_20_link" text:visited-style-name="Visited_20_Internet_20_Link"><text:span text:style-name="T156">рефреном</text:span></text:a><text:span text:style-name="T134">. Пісні «ши», судячи по «Ши-цзін» (</text:span><text:a xlink:type="simple" xlink:href="https://uk.wikipedia.org/wiki/Китайська_мова" text:style-name="Internet_20_link" text:visited-style-name="Visited_20_Internet_20_Link"><text:span text:style-name="T156">кит.</text:span></text:a><text:span text:style-name="T134"> </text:span><text:span text:style-name="T144">詩經</text:span><text:span text:style-name="T134">), складалися в народі одночасно в їх музичною мелодією і, по суті, були органічно пов'язані з музикою, рухами і жестами, які часто супроводжували їх виконання в процесі польових робіт, під час релігійних і побутових обрядів, народних свят, гулянь, ігор. Кожен з розділів «Ши-цзін», по суті, являє собою самостійну книгу зі своїми темами, особливою емоційною атмосферою і засобами художнього зображення. Всі разом поетичні твори «Книги пісень і гімнів» охоплюють досить значний період розвитку китайського народу, приблизно з раннього етапу </text:span><text:a xlink:type="simple" xlink:href="https://uk.wikipedia.org/wiki/Західна_Чжоу" text:style-name="Internet_20_link" text:visited-style-name="Visited_20_Internet_20_Link"><text:span text:style-name="T156">Західного Чжоу</text:span></text:a><text:span text:style-name="T134"> (XII–X століття до н. е.) і до кінця епохи «Чуньцю» («Весни і осені», VIII–V століття до н. е.). У цьому сенсі «Ши-цзін» являє собою своєрідну енциклопедію китайської давнини, яка немов увібрала в себе всі поетичні фарби цього світу. Іншою, більш ліричною і романтичною антологією була «Чу Кі» (</text:span><text:a xlink:type="simple" xlink:href="https://uk.wikipedia.org/wiki/Китайська_мова" text:style-name="Internet_20_link" text:visited-style-name="Visited_20_Internet_20_Link"><text:span text:style-name="T156">кит.</text:span></text:a><text:span text:style-name="T134"> </text:span><text:span text:style-name="T144">楚辞</text:span><text:span text:style-name="T134">) «Пісні Чу»), яка складалась в основному з віршів, що приписуються </text:span><text:a xlink:type="simple" xlink:href="https://uk.wikipedia.org/wiki/Цюй_Юань" text:style-name="Internet_20_link" text:visited-style-name="Visited_20_Internet_20_Link"><text:span text:style-name="T156">Цюй Юаню</text:span></text:a><text:span text:style-name="T134"> і його послідовникам. Ці вірші складаються з ліній нерегулярної довжини. Тим не менш, слід відзначити, що слово «ши» не з'являється в назві, а в характері викладу. До часів </text:span><text:a xlink:type="simple" xlink:href="https://uk.wikipedia.org/wiki/Династія_Хань" text:style-name="Internet_20_link" text:visited-style-name="Visited_20_Internet_20_Link">династії </text:a><text:a xlink:type="simple" xlink:href="https://uk.wikipedia.org/wiki/Династія_Хань" text:style-name="Internet_20_link" text:visited-style-name="Visited_20_Internet_20_Link">Хань</text:a><text:span text:style-name="T134">, належить збірка ЮеФу (</text:span><text:a xlink:type="simple" xlink:href="https://uk.wikipedia.org/wiki/Китайська_мова" text:style-name="Internet_20_link" text:visited-style-name="Visited_20_Internet_20_Link"><text:span text:style-name="T156">кит.</text:span></text:a><text:span text:style-name="T134"> </text:span><text:span text:style-name="T144">乐府</text:span><text:span text:style-name="T145"> </text:span><text:span text:style-name="T134">«Музична палата»), схожа за будовою на «Ши-цзін». Багато з поезій, які входили до збірки, складаються з ліній з п'яти стоп (</text:span><text:a xlink:type="simple" xlink:href="https://uk.wikipedia.org/wiki/Китайська_мова" text:style-name="Internet_20_link" text:visited-style-name="Visited_20_Internet_20_Link"><text:span text:style-name="T156">кит.</text:span></text:a><text:span text:style-name="T134"> </text:span><text:span text:style-name="T144">五言</text:span><text:span text:style-name="T134">) або семи стоп (</text:span><text:a xlink:type="simple" xlink:href="https://uk.wikipedia.org/wiki/Китайська_мова" text:style-name="Internet_20_link" text:visited-style-name="Visited_20_Internet_20_Link"><text:span text:style-name="T156">кит.</text:span></text:a><text:span text:style-name="T134"> </text:span><text:span text:style-name="T144">七言</text:span><text:span text:style-name="T134">). «Ши», поряд з «ци» домінували в китайській поезії до сучасної епохи. Вони діляться на оригінальні «гу-ши» (старі вірші) і </text:span><text:a xlink:type="simple" xlink:href="https://uk.wikipedia.org/wiki/Юефу_(жанр)" text:style-name="Internet_20_link" text:visited-style-name="Visited_20_Internet_20_Link"><text:span text:style-name="T156">юефу»</text:span></text:a><text:span text:style-name="T134">. Останній є суворішою формою, </text:span><text:soft-page-break/><text:span text:style-name="T134">розробленою на початку </text:span><text:a xlink:type="simple" xlink:href="https://uk.wikipedia.org/wiki/Династія_Тан" text:style-name="Internet_20_link" text:visited-style-name="Visited_20_Internet_20_Link"><text:span text:style-name="T156">династії Тан</text:span></text:a><text:span text:style-name="T134"> з правилами, що регулюють структуру вірша. Видатними авторами «гу-ши» і «юефу» вважають </text:span><text:a xlink:type="simple" xlink:href="https://uk.wikipedia.org/wiki/Лі_Бо" text:style-name="Internet_20_link" text:visited-style-name="Visited_20_Internet_20_Link"><text:span text:style-name="T156">Лі Бо</text:span></text:a><text:span text:style-name="T134"> і </text:span><text:a xlink:type="simple" xlink:href="https://uk.wikipedia.org/wiki/Ду_Фу" text:style-name="Internet_20_link" text:visited-style-name="Visited_20_Internet_20_Link"><text:span text:style-name="T156">Ду Фу</text:span></text:a><text:span text:style-name="T134">.</text:span></text:p>
      <text:p text:style-name="P4"><text:span text:style-name="T142">Лі Бо</text:span><text:span text:style-name="T134"> або </text:span><text:span text:style-name="T142">Лі Тай-Бо</text:span><text:span text:style-name="T134">, також </text:span><text:span text:style-name="T142">Лі По</text:span><text:bookmark text:name="cite_ref-31"/><text:a xlink:type="simple" xlink:href="https://uk.wikipedia.org/wiki/Лі_Бо#cite_note-3" text:style-name="Internet_20_link" text:visited-style-name="Visited_20_Internet_20_Link"><text:span text:style-name="T156">[3]</text:span></text:a><text:span text:style-name="T134"> (</text:span><text:a xlink:type="simple" xlink:href="https://uk.wikipedia.org/wiki/Китайська_мова" text:style-name="Internet_20_link" text:visited-style-name="Visited_20_Internet_20_Link"><text:span text:style-name="T156">кит.</text:span></text:a><text:span text:style-name="T134">: </text:span><text:span text:style-name="T140">李白</text:span><text:span text:style-name="T134">; </text:span><text:a xlink:type="simple" xlink:href="https://uk.wikipedia.org/wiki/Піньїнь" text:style-name="Internet_20_link" text:visited-style-name="Visited_20_Internet_20_Link"><text:span text:style-name="T156">піньїнь</text:span></text:a><text:span text:style-name="T134">: </text:span><text:span text:style-name="T147">Lǐ Bó</text:span><text:span text:style-name="T134">, </text:span><text:a xlink:type="simple" xlink:href="https://uk.wikipedia.org/wiki/701" text:style-name="Internet_20_link" text:visited-style-name="Visited_20_Internet_20_Link"><text:span text:style-name="T156">701</text:span></text:a><text:span text:style-name="T134"> — </text:span><text:a xlink:type="simple" xlink:href="https://uk.wikipedia.org/wiki/762" text:style-name="Internet_20_link" text:visited-style-name="Visited_20_Internet_20_Link"><text:span text:style-name="T156">762</text:span></text:a><text:span text:style-name="T134">) — </text:span><text:a xlink:type="simple" xlink:href="https://uk.wikipedia.org/wiki/Китайці" text:style-name="Internet_20_link" text:visited-style-name="Visited_20_Internet_20_Link"><text:span text:style-name="T156">китайський</text:span></text:a><text:span text:style-name="T134"> </text:span><text:a xlink:type="simple" xlink:href="https://uk.wikipedia.org/wiki/Поет" text:style-name="Internet_20_link" text:visited-style-name="Visited_20_Internet_20_Link"><text:span text:style-name="T156">поет</text:span></text:a><text:span text:style-name="T134"> періоду </text:span><text:a xlink:type="simple" xlink:href="https://uk.wikipedia.org/wiki/Династія_Тан" text:style-name="Internet_20_link" text:visited-style-name="Visited_20_Internet_20_Link"><text:span text:style-name="T156">династії Тан</text:span></text:a><text:span text:style-name="T134">. Разом із </text:span><text:a xlink:type="simple" xlink:href="https://uk.wikipedia.org/wiki/Ду_Фу" text:style-name="Internet_20_link" text:visited-style-name="Visited_20_Internet_20_Link"><text:span text:style-name="T156">Ду Фу</text:span></text:a><text:span text:style-name="T134"> вважається одним із найвидатніших поетів в історії </text:span><text:a xlink:type="simple" xlink:href="https://uk.wikipedia.org/wiki/Китайська_література" text:style-name="Internet_20_link" text:visited-style-name="Visited_20_Internet_20_Link">китайської літератури</text:a><text:bookmark text:name="cite_ref-Ніппоніка_4-0"/><text:a xlink:type="simple" xlink:href="https://uk.wikipedia.org/wiki/Лі_Бо#cite_note-Ніппоніка-4" text:style-name="Internet_20_link" text:visited-style-name="Visited_20_Internet_20_Link">[4]</text:a><text:span text:style-name="T134">. Від нащадків отримав прізвисько «безсмертний поет» (</text:span><text:a xlink:type="simple" xlink:href="https://uk.wikipedia.org/wiki/Китайська_мова" text:style-name="Internet_20_link" text:visited-style-name="Visited_20_Internet_20_Link"><text:span text:style-name="T156">кит.</text:span></text:a><text:span text:style-name="T134"> </text:span><text:span text:style-name="T140">詩仙</text:span><text:span text:style-name="T134">) (варіанти перекладу — «поет-святий», «геніальний поет»)</text:span></text:p>
      <text:p text:style-name="P4"><text:span text:style-name="T134">Лі Бо відомий своєю багатою уявою, </text:span><text:a xlink:type="simple" xlink:href="https://uk.wikipedia.org/wiki/Епатаж" text:style-name="Internet_20_link" text:visited-style-name="Visited_20_Internet_20_Link"><text:span text:style-name="T156">епатажною</text:span></text:a><text:span text:style-name="T134"> манерою поведінки, а також, за поширеними переказами, своєю любов'ю до спиртного. Він багато часу проводив у подорожах, мав вільні погляди, ставився з презирством до добробуту й високих посад, відмовився стати придворним письменником і, ставши відлюдником, проживав у горах. Був другом іншого великого поета цієї епохи — </text:span><text:a xlink:type="simple" xlink:href="https://uk.wikipedia.org/wiki/Ду_Фу" text:style-name="Internet_20_link" text:visited-style-name="Visited_20_Internet_20_Link"><text:span text:style-name="T156">Ду Фу</text:span></text:a><text:span text:style-name="T134">.</text:span></text:p>
      <text:p text:style-name="P4"><text:span text:style-name="T134">У своїй </text:span><text:a xlink:type="simple" xlink:href="https://uk.wikipedia.org/wiki/Творчість" text:style-name="Internet_20_link" text:visited-style-name="Visited_20_Internet_20_Link"><text:span text:style-name="T156">творчості</text:span></text:a><text:span text:style-name="T134"> використовував </text:span><text:a xlink:type="simple" xlink:href="https://uk.wikipedia.org/wiki/Традиція" text:style-name="Internet_20_link" text:visited-style-name="Visited_20_Internet_20_Link"><text:span text:style-name="T156">традиційні</text:span></text:a><text:span text:style-name="T134"> літературні форми </text:span><text:a xlink:type="simple" xlink:href="https://uk.wikipedia.org/wiki/Ши_(жанр)" text:style-name="Internet_20_link" text:visited-style-name="Visited_20_Internet_20_Link"><text:span text:style-name="T156">ши</text:span></text:a><text:span text:style-name="T134"> та </text:span><text:a xlink:type="simple" xlink:href="https://uk.wikipedia.org/wiki/Фу" text:style-name="Internet_20_link" text:visited-style-name="Visited_20_Internet_20_Link"><text:span text:style-name="T156">фу</text:span></text:a><text:span text:style-name="T134">, які поєднував з багатою </text:span><text:a xlink:type="simple" xlink:href="https://uk.wikipedia.org/wiki/Уява" text:style-name="Internet_20_link" text:visited-style-name="Visited_20_Internet_20_Link"><text:span text:style-name="T156">уявою</text:span></text:a><text:span text:style-name="T134"> та образною </text:span><text:a xlink:type="simple" xlink:href="https://uk.wikipedia.org/wiki/Мова" text:style-name="Internet_20_link" text:visited-style-name="Visited_20_Internet_20_Link"><text:span text:style-name="T156">мовою</text:span></text:a><text:span text:style-name="T134">. Його поезія вирізняється глибокою філософічністю, яскравими </text:span><text:a xlink:type="simple" xlink:href="https://uk.wikipedia.org/wiki/Даосизм" text:style-name="Internet_20_link" text:visited-style-name="Visited_20_Internet_20_Link"><text:span text:style-name="T156">даоськими</text:span></text:a><text:span text:style-name="T134"> образами, розповідає про різні сторони життя </text:span><text:a xlink:type="simple" xlink:href="https://uk.wikipedia.org/wiki/Народ" text:style-name="Internet_20_link" text:visited-style-name="Visited_20_Internet_20_Link"><text:span text:style-name="T156">народу</text:span></text:a><text:span text:style-name="T134">, зображує його нескореність. </text:span><text:a xlink:type="simple" xlink:href="https://uk.wikipedia.org/wiki/Алексєєв_Василь_Михайлович" text:style-name="Internet_20_link" text:visited-style-name="Visited_20_Internet_20_Link"><text:span text:style-name="T156">В. М. Алексєєв</text:span></text:a><text:span text:style-name="T134"> в статті «Китайська література» підкреслив, що Лі Бо в </text:span><text:span text:style-name="T149">«величезному й яскравому потоці поезії … висловив все нескінченне багатство народного духу»</text:span><text:bookmark text:name="cite_ref-Н._Т._Федоренко_ВЕЛИКИЙ_ЛИ_БО_6-0"/><text:a xlink:type="simple" xlink:href="https://uk.wikipedia.org/wiki/Лі_Бо#cite_note-Н._Т._Федоренко_ВЕЛИКИЙ_ЛИ_БО-6" text:style-name="Internet_20_link" text:visited-style-name="Visited_20_Internet_20_Link"><text:span text:style-name="T156">[6]</text:span></text:a><text:span text:style-name="T134">. Сила образів Лі Бо вражала сучасників. </text:span><text:span text:style-name="T149">«Опустить пензля й лякає вітри й зливи. А напише вірш і викличе сльози в злих і в добрих духів»</text:span><text:span text:style-name="T134"> — так оцінив творчість поета Ду Фу</text:span><text:bookmark text:name="cite_ref-Желоховцев_А._Н.,_Лисевич_И._С.,_Рифтин_Б._Л.,_Соколова_И._И.,_Сухоруков_В._Т.,_Черкасский_Л._Е.,_Эйдлин_Л._З._Танская_поэзия_VII—IX_вв._//_История_всемирной_литературы:_В_8_томах_/_АН_СССР;_Ин-т_мировой_лит._им._А._М._Горького._—_М.:_Наука,_1983—1994._116—129_7-0"/><text:a xlink:type="simple" xlink:href="https://uk.wikipedia.org/wiki/Лі_Бо#cite_note-Желоховцев_А._Н.,_Лисевич_И._С.,_Рифтин_Б._Л.,_Соколова_И._И.,_Сухоруков_В._Т.,_Черкасский_Л._Е.,_Эйдлин_Л._З._Танская_поэзия_VII—IX_вв._//_История_всемирной_литературы:_В_8_томах_/_АН_СССР;_Ин-т_мировой_лит._им._А._М._Горького._—_М.:_Наука,_1983—1994._116—129-7" text:style-name="Internet_20_link" text:visited-style-name="Visited_20_Internet_20_Link"><text:span text:style-name="T156">[7]</text:span></text:a><text:span text:style-name="T134">. Лі Бо мав великий вплив на розвиток </text:span><text:a xlink:type="simple" xlink:href="https://uk.wikipedia.org/wiki/Китайська_поезія" text:style-name="Internet_20_link" text:visited-style-name="Visited_20_Internet_20_Link"><text:span text:style-name="T156">китайської поезії</text:span></text:a><text:span text:style-name="T134"> та класичної літератури </text:span><text:a xlink:type="simple" xlink:href="https://uk.wikipedia.org/wiki/Східна_Азія" text:style-name="Internet_20_link" text:visited-style-name="Visited_20_Internet_20_Link"><text:span text:style-name="T156">Східноазійського регіону</text:span></text:a><text:span text:style-name="T134">, насамперед </text:span><text:a xlink:type="simple" xlink:href="https://uk.wikipedia.org/wiki/Корея" text:style-name="Internet_20_link" text:visited-style-name="Visited_20_Internet_20_Link"><text:span text:style-name="T156">Кореї</text:span></text:a><text:span text:style-name="T134">, </text:span><text:a xlink:type="simple" xlink:href="https://uk.wikipedia.org/wiki/Японія" text:style-name="Internet_20_link" text:visited-style-name="Visited_20_Internet_20_Link"><text:span text:style-name="T156">Японії</text:span></text:a><text:span text:style-name="T134"> та </text:span><text:a xlink:type="simple" xlink:href="https://uk.wikipedia.org/wiki/В%27єтнам" text:style-name="Internet_20_link" text:visited-style-name="Visited_20_Internet_20_Link"><text:span text:style-name="T156">В'єтнаму</text:span></text:a><text:span text:style-name="T134">. </text:span><text:span text:style-name="T149">«Безсмертний, скинутий з небес»</text:span><text:span text:style-name="T134">, — сказав про нього старший його сучасник — поет </text:span><text:a xlink:type="simple" xlink:href="https://uk.wikipedia.org/wiki/Хе_Чжичжан" text:style-name="Internet_20_link" text:visited-style-name="Visited_20_Internet_20_Link">Хе Чжичжан</text:a><text:bookmark text:name="cite_ref-В._Сорокин_и_др.;_сост._и_вступ._ст._Л._Эйдлина._—_М.:_Худож._лит.,_1987._—_479_с._5-1"/><text:a xlink:type="simple" xlink:href="https://uk.wikipedia.org/wiki/Лі_Бо#cite_note-В._Сорокин_и_др.;_сост._и_вступ._ст._Л._Эйдлина._—_М.:_Худож._лит.,_1987._—_479_с.-5" text:style-name="Internet_20_link" text:visited-style-name="Visited_20_Internet_20_Link">[5]</text:a><text:span text:style-name="T134">.</text:span></text:p>
      <text:h text:style-name="P1" text:outline-level="2"><text:bookmark text:name=".D0.A0.D0.BE.D0.B7.D0.B2.D0.B8.D1.82.D0.BE.D0.BA_.D0.BF.D0.BE.D0.B5.D0.B7.D1.96.D1.97_.D0.B2_.D0.BF.D0.B5.D1.80.D1.96.D0.BE.D0.B4_.D0.A2.D0.B0.D0.BD"/><text:bookmark text:name="Розвиток_поезії_в_період_Тан"/><text:span text:style-name="T134">Розвиток поезії в період Тан </text:span></text:h>
      <text:p text:style-name="P3"><text:span text:style-name="T149">Докладніше: </text:span><text:a xlink:type="simple" xlink:href="https://uk.wikipedia.org/wiki/Китайська_поезія_періоду_Тан" text:style-name="Internet_20_link" text:visited-style-name="Visited_20_Internet_20_Link"><text:span text:style-name="T161">Китайська поезія періоду Тан</text:span></text:a></text:p>
      <text:p text:style-name="P4"><text:span text:style-name="T134">Династія Тан поклала «золотий вік» в історії Китаю, прославившись багатьма здобутками, серед яких і поезія. В цю епоху на перше місце виходить внутрішній зміст поезії, тоді як форма могла бути довільною</text:span><text:bookmark text:name="cite_ref-Мурашевич_8-0"/><text:a xlink:type="simple" xlink:href="https://uk.wikipedia.org/wiki/Лі_Бо#cite_note-Мурашевич-8" text:style-name="Internet_20_link" text:visited-style-name="Visited_20_Internet_20_Link"><text:span text:style-name="T156">[8]</text:span></text:a><text:span text:style-name="T134">. Біля витоків танської поезії стояли такі видатні майстри, як </text:span><text:a xlink:type="simple" xlink:href="https://uk.wikipedia.org/wiki/Ван_Бо" text:style-name="Internet_20_link" text:visited-style-name="Visited_20_Internet_20_Link"><text:span text:style-name="T156">Ван Бо</text:span></text:a><text:span text:style-name="T134">, </text:span><text:a xlink:type="simple" xlink:href="https://uk.wikipedia.org/wiki/Лу_Чжао-лінь" text:style-name="Internet_20_link" text:visited-style-name="Visited_20_Internet_20_Link"><text:span text:style-name="T156">Лу Чжао-лінь</text:span></text:a><text:span text:style-name="T134">, </text:span><text:a xlink:type="simple" xlink:href="https://uk.wikipedia.org/wiki/Чень_Цзи-ан" text:style-name="Internet_20_link" text:visited-style-name="Visited_20_Internet_20_Link"><text:span text:style-name="T156">Чень Цзи-ан</text:span></text:a><text:span text:style-name="T134">, </text:span><text:a xlink:type="simple" xlink:href="https://uk.wikipedia.org/wiki/Мен_Хао-жань" text:style-name="Internet_20_link" text:visited-style-name="Visited_20_Internet_20_Link"><text:span text:style-name="T156">Мен Хао-жань</text:span></text:a><text:span text:style-name="T134">, </text:span><text:a xlink:type="simple" xlink:href="https://uk.wikipedia.org/wiki/Гао_Ши" text:style-name="Internet_20_link" text:visited-style-name="Visited_20_Internet_20_Link"><text:span text:style-name="T156">Гао Ши</text:span></text:a><text:span text:style-name="T134"> та інші. Кожен із цих різних поетів так чи інакше передував творчості своїх геніальних сучасників — Лі Бо та </text:span><text:a xlink:type="simple" xlink:href="https://uk.wikipedia.org/wiki/Ду_Фу" text:style-name="Internet_20_link" text:visited-style-name="Visited_20_Internet_20_Link">Ду Фу</text:a><text:bookmark text:name="cite_ref-9"/><text:a xlink:type="simple" xlink:href="https://uk.wikipedia.org/wiki/Лі_Бо#cite_note-9" text:style-name="Internet_20_link" text:visited-style-name="Visited_20_Internet_20_Link">[9]</text:a><text:span text:style-name="T134">.</text:span></text:p>
      <text:h text:style-name="P1" text:outline-level="2"><text:bookmark text:name=".D0.9D.D0.B0.D1.80.D0.BE.D0.B4.D0.B6.D0.B5.D0.BD.D0.BD.D1.8F_.D0.9B.D1.96_.D0.91.D0.BE"/><text:bookmark text:name="Народження_Лі_Бо"/><text:span text:style-name="T134">Народження Лі Бо </text:span></text:h>
      <text:p text:style-name="P66">Китайська мініатюра із віршами Лі Бо</text:p>
      <text:h text:style-name="P2" text:outline-level="3"><text:bookmark text:name=".D0.91.D0.B0.D1.82.D1.8C.D0.BA.D0.B8"/><text:bookmark text:name="Батьки"/><text:span text:style-name="T134">Батьки </text:span></text:h>
      <text:p text:style-name="P4"><text:span text:style-name="T134">Про батьків поета залишилося дуже мало відомостей. У «Старій книзі (про династію) Тан» йдеться, що </text:span><text:span text:style-name="T149">«батько був воєначальником у місті Женьчен»</text:span><text:span text:style-name="T134">, але дослідники з'ясували, що насправді в Женьчені жив дядько Лі Бо. У віршах поета батько згадується лише один раз — високий, поставний чоловік із білими бровами</text:span><text:bookmark text:name="cite_ref-10"/><text:a xlink:type="simple" xlink:href="https://uk.wikipedia.org/wiki/Лі_Бо#cite_note-10" text:style-name="Internet_20_link" text:visited-style-name="Visited_20_Internet_20_Link"><text:span text:style-name="T156">[10]</text:span></text:a><text:span text:style-name="T134">.</text:span></text:p>
      <text:p text:style-name="P4"><text:soft-page-break/><text:span text:style-name="T134">Насправді батько поета не тяжів до служби, можливо, колись вимушено займався торгівлею, і ряд дослідників, починаючи з 1930-х, називають Лі Бо сином </text:span><text:span text:style-name="T149">«багатого купця»</text:span><text:span text:style-name="T134"> або навіть </text:span><text:span text:style-name="T149">«поміщика»</text:span><text:span text:style-name="T134">, проте більшість не підтримує такого формулювання. Про те, що батько був заможний, свідчать дані про його самітницьке, але безтурботне життя, яке він прожив до глибокої старості</text:span><text:bookmark text:name="cite_ref-Торопцев30_11-0"/><text:a xlink:type="simple" xlink:href="https://uk.wikipedia.org/wiki/Лі_Бо#cite_note-Торопцев30-11" text:style-name="Internet_20_link" text:visited-style-name="Visited_20_Internet_20_Link"><text:span text:style-name="T156">[11]</text:span></text:a><text:span text:style-name="T134">.</text:span></text:p>
      <text:p text:style-name="P4"><text:span text:style-name="T134">В історії він залишився як Лі Ке. «Ке» дослівно означає передусім </text:span><text:span text:style-name="T149">«прибулець, мандрівник; переселенець; гість»</text:span><text:span text:style-name="T134">, але може мати й відтінок </text:span><text:span text:style-name="T149">«купця», «торгового гостя»</text:span><text:span text:style-name="T134">, який привозить товари, і ця друга частина складеного імені натякає на батькові заняття в певні моменти життя</text:span><text:bookmark text:name="cite_ref-Торопцев30_11-1"/><text:a xlink:type="simple" xlink:href="https://uk.wikipedia.org/wiki/Лі_Бо#cite_note-Торопцев30-11" text:style-name="Internet_20_link" text:visited-style-name="Visited_20_Internet_20_Link"><text:span text:style-name="T156">[11]</text:span></text:a><text:span text:style-name="T134">.</text:span></text:p>
      <text:p text:style-name="P4"><text:span text:style-name="T134">Про матір поета відомо ще менше — ні імені, ні родового прізвища, лише слабко аргументоване припущення, що вона походила з близького тангутам племені цян. Багато одноплемінників матері жило й у </text:span><text:a xlink:type="simple" xlink:href="https://uk.wikipedia.org/wiki/Шу_(Казахстан)" text:style-name="Internet_20_link" text:visited-style-name="Visited_20_Internet_20_Link"><text:span text:style-name="T156">Шу</text:span></text:a><text:span text:style-name="T134">, куди із західних країв прибула родина Лі. Не менш як п'ять перших років свого життя Лі Бо мешкав у </text:span><text:a xlink:type="simple" xlink:href="https://uk.wikipedia.org/wiki/Варвар" text:style-name="Internet_20_link" text:visited-style-name="Visited_20_Internet_20_Link"><text:span text:style-name="T161">«варварському»</text:span></text:a><text:span text:style-name="T134"> середовищі, і це дало йому знання мов, позначилося на ментальності, сприйнятті світу, на образній та емоційній натурі</text:span><text:bookmark text:name="cite_ref-Торопцев30_11-2"/><text:a xlink:type="simple" xlink:href="https://uk.wikipedia.org/wiki/Лі_Бо#cite_note-Торопцев30-11" text:style-name="Internet_20_link" text:visited-style-name="Visited_20_Internet_20_Link"><text:span text:style-name="T156">[11]</text:span></text:a><text:span text:style-name="T134">.</text:span></text:p>
      <text:h text:style-name="P2" text:outline-level="3"><text:bookmark text:name=".D0.9B.D0.B5.D0.B3.D0.B5.D0.BD.D0.B4.D0.B8_.D1.82.D0.B0_.D0.B2.D0.B5.D1.80.D1.81.D1.96.D1.97"/><text:bookmark text:name="Легенди_та_версії"/><text:span text:style-name="T134">Легенди та версії </text:span></text:h>
      <text:p text:style-name="P4"><text:span text:style-name="T134">З народженням Лі Бо пов'язано низку легенд. Одна з них розповідає, що незадовго до народження його матері наснилася велика біла зірка. Саме тому хлопчика назвали Тай Бай («велика білизна»). За іншою легендою Лі Бо, був народжений зорею Тай Бай. Для багатьох він був уособленням духу зорі, вигнаної за провину в світ смертних.</text:span><text:bookmark text:name="cite_ref-12"/><text:a xlink:type="simple" xlink:href="https://uk.wikipedia.org/wiki/Лі_Бо#cite_note-12" text:style-name="Internet_20_link" text:visited-style-name="Visited_20_Internet_20_Link"><text:span text:style-name="T156">[12]</text:span></text:a></text:p>
      <table:table table:name="Таблица2" table:style-name="Таблица2">
        <table:table-column table:style-name="Таблица2.A"/>
        <table:table-column table:style-name="Таблица2.B"/>
        <table:table-column table:style-name="Таблица2.C"/>
        <table:table-row table:style-name="TableLine2380726559264">
          <table:table-cell table:style-name="Таблица2.A1" office:value-type="string">
            <text:p text:style-name="P17"><draw:frame draw:style-name="fr1" draw:name="Изображение2" text:anchor-type="as-char" svg:width="0.1665in" svg:height="0.1835in" draw:z-index="0"><draw:image xlink:href="Pictures/1000000100000014000000167A4BDA4DB2E7664D.png" xlink:type="simple" xlink:show="embed" xlink:actuate="onLoad" draw:mime-type="image/png"/><svg:title>«</svg:title></draw:frame></text:p>
          </table:table-cell>
          <table:table-cell table:style-name="Таблица2.B1" office:value-type="string">
            <text:p text:style-name="Table_20_Contents"><text:span text:style-name="T272">Вона (мати) вже спала, коли в західній частині небосхилу з'явилася Золота зоря і стала неспішно розгоратися, все яскравіше і яскравіше, а потім від неї відокремився сліпучий білий промінь, із немислимою для людини швидкістю пронісся крізь неосяжність космосу, м'яко пройшов крізь дах будинку і проник у живіт породіллі. Вся її сутність освітилася цієї сяючою білизною, бездонною прірвою світла, яке незабаром згустилось у крикуна-немовля, зовні схожого на інших, і все ж у чомусь відмінного, набагато більшого, ніж тільки її новонароджений син...</text:span><text:bookmark text:name="cite_ref-13"/><text:a xlink:type="simple" xlink:href="https://uk.wikipedia.org/wiki/Лі_Бо#cite_note-13" text:style-name="Internet_20_link" text:visited-style-name="Visited_20_Internet_20_Link"><text:span text:style-name="T164">[13]</text:span></text:a></text:p>
          </table:table-cell>
          <table:table-cell table:style-name="Таблица2.A1" office:value-type="string">
            <text:p text:style-name="P17"><draw:frame draw:style-name="fr1" draw:name="Изображение3" text:anchor-type="as-char" svg:width="0.1665in" svg:height="0.1835in" draw:z-index="1"><draw:image xlink:href="Pictures/100000010000001400000016DC0A53EC4CAE789E.png" xlink:type="simple" xlink:show="embed" xlink:actuate="onLoad" draw:mime-type="image/png"/><svg:title>»</svg:title></draw:frame></text:p>
          </table:table-cell>
        </table:table-row>
      </table:table>
      <text:p text:style-name="P4"><text:span text:style-name="T134">У Цзян'ю (нині провінція </text:span><text:a xlink:type="simple" xlink:href="https://uk.wikipedia.org/wiki/Сичуань" text:style-name="Internet_20_link" text:visited-style-name="Visited_20_Internet_20_Link"><text:span text:style-name="T156">Сичуань</text:span></text:a><text:span text:style-name="T134">), де проживала родина, існує народне «Поетичне товариство Синього Лотоса», яке щорічно у восьмий осінній місяць за місячним календарем проводить «Зустрічі з Тайбо». Тутешні мешканці не допускають думки, що Лі Бо народився десь в інших краях, і місцеві легенди підтверджують їх патріотичну гордість. Так, розповідають, що мати майбутнього поета ходила прати до поруч розташованої річки, і одного разу з води виринув золотий </text:span><text:a xlink:type="simple" xlink:href="https://uk.wikipedia.org/wiki/Короп" text:style-name="Internet_20_link" text:visited-style-name="Visited_20_Internet_20_Link"><text:span text:style-name="T156">короп</text:span></text:a><text:span text:style-name="T134">, увійшов до її лона, і вона завагітніла. Цій версії відповідає ім'я поета Боцінь — </text:span><text:a xlink:type="simple" xlink:href="https://uk.wikipedia.org/wiki/Евфемізм" text:style-name="Internet_20_link" text:visited-style-name="Visited_20_Internet_20_Link"><text:span text:style-name="T156">евфемізм</text:span></text:a><text:span text:style-name="T134"> слова «короп».</text:span><text:bookmark text:name="cite_ref-14"/><text:a xlink:type="simple" xlink:href="https://uk.wikipedia.org/wiki/Лі_Бо#cite_note-14" text:style-name="Internet_20_link" text:visited-style-name="Visited_20_Internet_20_Link"><text:span text:style-name="T156">[14]</text:span></text:a></text:p>
      <text:p text:style-name="P4"><text:span text:style-name="T134">У датах земного народження Лі Бо існують різні версії (від </text:span><text:a xlink:type="simple" xlink:href="https://uk.wikipedia.org/wiki/699" text:style-name="Internet_20_link" text:visited-style-name="Visited_20_Internet_20_Link"><text:span text:style-name="T156">699</text:span></text:a><text:span text:style-name="T134"> року до </text:span><text:a xlink:type="simple" xlink:href="https://uk.wikipedia.org/wiki/705" text:style-name="Internet_20_link" text:visited-style-name="Visited_20_Internet_20_Link"><text:span text:style-name="T156">705</text:span></text:a><text:span text:style-name="T134"> року), але основний загал дослідників погоджується щодо </text:span><text:a xlink:type="simple" xlink:href="https://uk.wikipedia.org/wiki/701" text:style-name="Internet_20_link" text:visited-style-name="Visited_20_Internet_20_Link"><text:span text:style-name="T156">701</text:span></text:a><text:span text:style-name="T134"> року. Цілком можливо, що це сталося восени: наприкінці осені </text:span><text:a xlink:type="simple" xlink:href="https://uk.wikipedia.org/wiki/701" text:style-name="Internet_20_link" text:visited-style-name="Visited_20_Internet_20_Link"><text:span text:style-name="T156">701</text:span></text:a><text:span text:style-name="T134"> року, з 10 місячного місяця, почався останній період правління імператриці </text:span><text:a xlink:type="simple" xlink:href="https://uk.wikipedia.org/wiki/У_Цзетянь" text:style-name="Internet_20_link" text:visited-style-name="Visited_20_Internet_20_Link"><text:span text:style-name="T156">У Цзетянь</text:span></text:a><text:span text:style-name="T134">, і саме до цього періоду більшість дослідників прив'язує народження майбутнього поета. Він сам у декількох творах згадує свій вік: у вірші </text:span><text:a xlink:type="simple" xlink:href="https://uk.wikipedia.org/wiki/750" text:style-name="Internet_20_link" text:visited-style-name="Visited_20_Internet_20_Link"><text:span text:style-name="T156">750</text:span></text:a><text:span text:style-name="T134"> року пише, що вже </text:span><text:span text:style-name="T149">«прожив 49 років»</text:span><text:span text:style-name="T134">, у вірші, датованому </text:span><text:a xlink:type="simple" xlink:href="https://uk.wikipedia.org/wiki/757" text:style-name="Internet_20_link" text:visited-style-name="Visited_20_Internet_20_Link"><text:span text:style-name="T156">757</text:span></text:a><text:span text:style-name="T134"> роком, називає себе </text:span><text:span text:style-name="T149">«п'ятдесятсемилітнім»</text:span><text:span text:style-name="T134">.</text:span><text:bookmark text:name="cite_ref-15"/><text:a xlink:type="simple" xlink:href="https://uk.wikipedia.org/wiki/Лі_Бо#cite_note-15" text:style-name="Internet_20_link" text:visited-style-name="Visited_20_Internet_20_Link"><text:span text:style-name="T156">[15]</text:span></text:a></text:p>
      <text:p text:style-name="P4"><text:soft-page-break/><text:span text:style-name="T134">За легендами визначальний результат дало традиційне випробування малюка на святі з нагоди досягнення ним першого серйозного життєвого рубежу. Коли хлопчикові виповнився рік, за звичаєм, перед ним розклали різного роду предмети, щоб визначити його уподобання. Дитина відкинула їстівне, відвернувся від іграшок — і поповзла до «Канону поезії»</text:span><text:bookmark text:name="cite_ref-16"/><text:a xlink:type="simple" xlink:href="https://uk.wikipedia.org/wiki/Лі_Бо#cite_note-16" text:style-name="Internet_20_link" text:visited-style-name="Visited_20_Internet_20_Link"><text:span text:style-name="T156">[16]</text:span></text:a></text:p>
      <text:h text:style-name="P2" text:outline-level="3"><text:bookmark text:name=".D0.9C.D1.96.D1.81.D1.86.D0.B5_.D0.BD.D0.B0.D1.80.D0.BE.D0.B4.D0.B6.D0.B5.D0.BD.D0.BD.D1.8F"/><text:bookmark text:name="Місце_народження"/><text:span text:style-name="T134">Місце народження </text:span></text:h>
      <text:p text:style-name="P49">Щодо місця народження і проживання поета і раніше, і сьогодні тривають дискусії, що, очевидно, викликано зокрема його великою популярністю.</text:p>
      <text:p text:style-name="P4"><text:span text:style-name="T134">Відомий письменник і вчений </text:span><text:a xlink:type="simple" xlink:href="https://uk.wikipedia.org/wiki/Лі_Чжи" text:style-name="Internet_20_link" text:visited-style-name="Visited_20_Internet_20_Link"><text:span text:style-name="T156">Лі Чжи</text:span></text:a><text:span text:style-name="T134"> у присвяченому Лі Бо розділі своєї знаменитої «Спаленої книги» писав:</text:span></text:p>
      <table:table table:name="Таблица3" table:style-name="Таблица3">
        <table:table-column table:style-name="Таблица3.A"/>
        <table:table-column table:style-name="Таблица3.B"/>
        <table:table-column table:style-name="Таблица3.C"/>
        <table:table-row table:style-name="TableLine2380726563584">
          <table:table-cell table:style-name="Таблица3.A1" office:value-type="string">
            <text:p text:style-name="P17"><draw:frame draw:style-name="fr1" draw:name="Изображение4" text:anchor-type="as-char" svg:width="0.1665in" svg:height="0.1835in" draw:z-index="2"><draw:image xlink:href="Pictures/1000000100000014000000167A4BDA4DB2E7664D.png" xlink:type="simple" xlink:show="embed" xlink:actuate="onLoad" draw:mime-type="image/png"/><svg:title>«</svg:title></draw:frame></text:p>
          </table:table-cell>
          <table:table-cell table:style-name="Таблица3.B1" office:value-type="string">
            <text:p text:style-name="Table_20_Contents"><text:span text:style-name="T272">Немає часу, коли б не жив Лі Бо, немає місця, де б він не народився, — чи то зірка з Неба, чи то герой Землі.</text:span><text:bookmark text:name="cite_ref-17"/><text:a xlink:type="simple" xlink:href="https://uk.wikipedia.org/wiki/Лі_Бо#cite_note-17" text:style-name="Internet_20_link" text:visited-style-name="Visited_20_Internet_20_Link"><text:span text:style-name="T164">[17]</text:span></text:a></text:p>
          </table:table-cell>
          <table:table-cell table:style-name="Таблица3.A1" office:value-type="string">
            <text:p text:style-name="P17"><draw:frame draw:style-name="fr1" draw:name="Изображение5" text:anchor-type="as-char" svg:width="0.1665in" svg:height="0.1835in" draw:z-index="3"><draw:image xlink:href="Pictures/100000010000001400000016DC0A53EC4CAE789E.png" xlink:type="simple" xlink:show="embed" xlink:actuate="onLoad" draw:mime-type="image/png"/><svg:title>»</svg:title></draw:frame></text:p>
          </table:table-cell>
        </table:table-row>
      </table:table>
      <text:p text:style-name="P4"><text:span text:style-name="T134">Серед найменш підтверджених — версія, яку у 1982 році висунув Лю Кайя на підставі аналізу «Листів аньчжоуському чжанші Пею» Лі Бо, ніби поет народився в Чан'ань. Сам Лі в одному творі назвав себе «Цзіньлінцем», тобто народженим у </text:span><text:a xlink:type="simple" xlink:href="https://uk.wikipedia.org/wiki/Нанкін" text:style-name="Internet_20_link" text:visited-style-name="Visited_20_Internet_20_Link"><text:span text:style-name="T156">Цзіньлін</text:span></text:a><text:span text:style-name="T134"> (сучасний Нанкін). Значне число прихильників має </text:span><text:span text:style-name="T149">«шаньдунська теорія»</text:span><text:span text:style-name="T134">. Її головні аргументи такі: у біографії Лі Бо в «Старій книзі (про династію) Тан» той названий </text:span><text:span text:style-name="T149">«шаньдунцем»</text:span><text:span text:style-name="T134">, а </text:span><text:span text:style-name="T149">«його батько» — «воєначальником з міста </text:span><text:a xlink:type="simple" xlink:href="https://uk.wikipedia.org/wiki/Цзінін" text:style-name="Internet_20_link" text:visited-style-name="Visited_20_Internet_20_Link"><text:span text:style-name="T161">Женьчен»</text:span></text:a><text:span text:style-name="T134"> (сучасний Цзінін); в одному вірші </text:span><text:a xlink:type="simple" xlink:href="https://uk.wikipedia.org/wiki/Ду_Фу" text:style-name="Internet_20_link" text:visited-style-name="Visited_20_Internet_20_Link"><text:span text:style-name="T156">Ду Фу</text:span></text:a><text:span text:style-name="T134"> згадує </text:span><text:span text:style-name="T149">«Лі Бо з Шаньдуна»</text:span><text:span text:style-name="T134">.</text:span><text:bookmark text:name="cite_ref-Торопцев19_18-0"/><text:a xlink:type="simple" xlink:href="https://uk.wikipedia.org/wiki/Лі_Бо#cite_note-Торопцев19-18" text:style-name="Internet_20_link" text:visited-style-name="Visited_20_Internet_20_Link"><text:span text:style-name="T156">[18]</text:span></text:a><text:span text:style-name="T134"> Справді, був період, коли поет частенько заїжджав у місто Женьчен, де був розташований улюблений питний заклад із відомим запашним вином, досить тривалий час жив у Янчжоу, звів там будинок і перевіз туди сім'ю, вважав Східне Лу (частина сучасної провінції </text:span><text:a xlink:type="simple" xlink:href="https://uk.wikipedia.org/wiki/Шаньдун" text:style-name="Internet_20_link" text:visited-style-name="Visited_20_Internet_20_Link"><text:span text:style-name="T156">Шаньдун</text:span></text:a><text:span text:style-name="T134">) своєю </text:span><text:span text:style-name="T149">«другою батьківщиною»</text:span><text:span text:style-name="T134">.</text:span><text:bookmark text:name="cite_ref-Торопцев19_18-1"/><text:a xlink:type="simple" xlink:href="https://uk.wikipedia.org/wiki/Лі_Бо#cite_note-Торопцев19-18" text:style-name="Internet_20_link" text:visited-style-name="Visited_20_Internet_20_Link"><text:span text:style-name="T156">[18]</text:span></text:a><text:span text:style-name="T134"> Серед версій існують навіть такі екзотичні, як </text:span><text:span text:style-name="T149">«отуречений китаєць»</text:span><text:span text:style-name="T134">, </text:span><text:span text:style-name="T149">«іноземець»</text:span><text:span text:style-name="T134">, деякі автори пересувають сімейство Лі ще далі — в країну «Даши ґо», тобто </text:span><text:a xlink:type="simple" xlink:href="https://uk.wikipedia.org/wiki/Арабський_халіфат" text:style-name="Internet_20_link" text:visited-style-name="Visited_20_Internet_20_Link"><text:span text:style-name="T156">Арабський халіфат</text:span></text:a><text:span text:style-name="T134">.</text:span><text:bookmark text:name="cite_ref-19"/><text:a xlink:type="simple" xlink:href="https://uk.wikipedia.org/wiki/Лі_Бо#cite_note-19" text:style-name="Internet_20_link" text:visited-style-name="Visited_20_Internet_20_Link"><text:span text:style-name="T156">[19]</text:span></text:a></text:p>
      <text:p text:style-name="P4"><text:span text:style-name="T134">Двома основними паритетними версіями вважаються </text:span><text:span text:style-name="T149">«сичуанська»</text:span><text:span text:style-name="T134"> і </text:span><text:span text:style-name="T149">«Західна»</text:span><text:span text:style-name="T134"> (місто Суйє </text:span><text:a xlink:type="simple" xlink:href="https://uk.wikipedia.org/wiki/Тюркський_каганат" text:style-name="Internet_20_link" text:visited-style-name="Visited_20_Internet_20_Link"><text:span text:style-name="T156">Тюркського каганату</text:span></text:a><text:span text:style-name="T134"> на території сучасного </text:span><text:a xlink:type="simple" xlink:href="https://uk.wikipedia.org/wiki/Киргизстан" text:style-name="Internet_20_link" text:visited-style-name="Visited_20_Internet_20_Link"><text:span text:style-name="T156">Киргизстану</text:span></text:a><text:span text:style-name="T134"> поблизу міста Токмок на річці Чу).</text:span><text:bookmark text:name="cite_ref-Торопцев21_20-0"/><text:a xlink:type="simple" xlink:href="https://uk.wikipedia.org/wiki/Лі_Бо#cite_note-Торопцев21-20" text:style-name="Internet_20_link" text:visited-style-name="Visited_20_Internet_20_Link"><text:span text:style-name="T156">[20]</text:span></text:a></text:p>
      <text:p text:style-name="P4"><text:span text:style-name="T134">У </text:span><text:a xlink:type="simple" xlink:href="https://uk.wikipedia.org/wiki/1935" text:style-name="Internet_20_link" text:visited-style-name="Visited_20_Internet_20_Link"><text:span text:style-name="T156">1935</text:span></text:a><text:span text:style-name="T134"> році цю версію розвинули аж до такого формулювання: </text:span><text:span text:style-name="T149">«Тай Бо народився не в Китаї»</text:span><text:span text:style-name="T134">.</text:span><text:bookmark text:name="cite_ref-Торопцев21_20-1"/><text:a xlink:type="simple" xlink:href="https://uk.wikipedia.org/wiki/Лі_Бо#cite_note-Торопцев21-20" text:style-name="Internet_20_link" text:visited-style-name="Visited_20_Internet_20_Link"><text:span text:style-name="T156">[20]</text:span></text:a><text:span text:style-name="T134"> У </text:span><text:a xlink:type="simple" xlink:href="https://uk.wikipedia.org/wiki/1940" text:style-name="Internet_20_link" text:visited-style-name="Visited_20_Internet_20_Link"><text:span text:style-name="T156">1940</text:span></text:a><text:span text:style-name="T134"> році її підтримав вчений Лі Чанчжи, і версія навіть потрапила до статті «Лі Бо» в старому тлумачному словнику «Ці хай», а пізніше була підхоплена Артуром Вейлі. Можна припустити, що силу </text:span><text:span text:style-name="T149">«західній»</text:span><text:span text:style-name="T134"> теорії надає містичний зв'язок із легендарною версією. Вони обидві виводять місце народження за рамки Піднебесної, в якийсь віддалений простір, підтверджуючи статус Лі Бо як </text:span><text:span text:style-name="T149">«прибульця»</text:span><text:span text:style-name="T134"> ззовні.</text:span><text:bookmark text:name="cite_ref-Торопцев21_20-2"/><text:a xlink:type="simple" xlink:href="https://uk.wikipedia.org/wiki/Лі_Бо#cite_note-Торопцев21-20" text:style-name="Internet_20_link" text:visited-style-name="Visited_20_Internet_20_Link"><text:span text:style-name="T156">[20]</text:span></text:a></text:p>
      <text:p text:style-name="P4"><text:span text:style-name="T134">Ймовірність цієї теорії підтверджується і тим, що до початку </text:span><text:a xlink:type="simple" xlink:href="https://uk.wikipedia.org/wiki/VIII_століття" text:style-name="Internet_20_link" text:visited-style-name="Visited_20_Internet_20_Link"><text:span text:style-name="T156">VIII століття</text:span></text:a><text:span text:style-name="T134"> в Суйє та навколишніх поселеннях жило вже чотири покоління роду Лі. Як зазначено в «Старій книзі [про династію] Тан», предки поета, чиї родинні корені простежені до ханського воєначальника Лі Гуана, а на міфологічному рівні — до </text:span><text:a xlink:type="simple" xlink:href="https://uk.wikipedia.org/wiki/Лао-цзи" text:style-name="Internet_20_link" text:visited-style-name="Visited_20_Internet_20_Link"><text:span text:style-name="T156">Лао-цзи</text:span></text:a><text:span text:style-name="T134">, якого вважали своїм предком і Танські імператори, були за якусь провину заслані у віддалену західну частину Танської імперії Лунс на території сучасної провінції Ганьсу, звідки вони в кінці </text:span><text:a xlink:type="simple" xlink:href="https://uk.wikipedia.org/wiki/Династія_Суй" text:style-name="Internet_20_link" text:visited-style-name="Visited_20_Internet_20_Link"><text:span text:style-name="T156">династії Суй</text:span></text:a><text:span text:style-name="T134"> (межа </text:span><text:a xlink:type="simple" xlink:href="https://uk.wikipedia.org/wiki/VI" text:style-name="Internet_20_link" text:visited-style-name="Visited_20_Internet_20_Link"><text:span text:style-name="T156">VI</text:span></text:a><text:span text:style-name="T134">–</text:span><text:a xlink:type="simple" xlink:href="https://uk.wikipedia.org/wiki/VII" text:style-name="Internet_20_link" text:visited-style-name="Visited_20_Internet_20_Link"><text:span text:style-name="T156">VII</text:span></text:a><text:span text:style-name="T134"> століть) таємно перебралися ще західніше — в Тюркський каганат.</text:span><text:bookmark text:name="cite_ref-Торопцев21_20-3"/><text:a xlink:type="simple" xlink:href="https://uk.wikipedia.org/wiki/Лі_Бо#cite_note-Торопцев21-20" text:style-name="Internet_20_link" text:visited-style-name="Visited_20_Internet_20_Link"><text:span text:style-name="T156">[20]</text:span></text:a></text:p>
      <text:p text:style-name="P4"><text:soft-page-break/><text:span text:style-name="T134">Проведений фахівцями аналіз декількох творів Лі Бо, які тим чи іншим чином могли б бути пов'язані з Суйє за спогадами дитинства, дають підстави вважати, що їх топоніміка — це ландшафт району середньої течії річки </text:span><text:a xlink:type="simple" xlink:href="https://uk.wikipedia.org/wiki/Чу_(річка)" text:style-name="Internet_20_link" text:visited-style-name="Visited_20_Internet_20_Link"><text:span text:style-name="T156">Чу</text:span></text:a><text:span text:style-name="T134">, що впадала раніше в озеро </text:span><text:a xlink:type="simple" xlink:href="https://uk.wikipedia.org/wiki/Іссик-Куль" text:style-name="Internet_20_link" text:visited-style-name="Visited_20_Internet_20_Link"><text:span text:style-name="T156">Іссик-Куль</text:span></text:a><text:span text:style-name="T134">, тобто Лі Бо візуально уявляв собі пейзаж цього району. Найбільшу кількість аргументів для такого твердження дає вірш «Бій на південь від міста», який написано в 740-х роках.</text:span><text:bookmark text:name="cite_ref-21"/><text:a xlink:type="simple" xlink:href="https://uk.wikipedia.org/wiki/Лі_Бо#cite_note-21" text:style-name="Internet_20_link" text:visited-style-name="Visited_20_Internet_20_Link"><text:span text:style-name="T156">[21]</text:span></text:a></text:p>
      <text:h text:style-name="P1" text:outline-level="2"><text:bookmark text:name=".D0.9E.D1.81.D0.B2.D1.96.D1.82.D0.B0"/><text:bookmark text:name="Освіта"/><text:span text:style-name="T134">Освіта </text:span></text:h>
      <text:p text:style-name="P67">Лі Бо</text:p>
      <text:p text:style-name="P4"><text:span text:style-name="T134">Згодом, коли поету виповнилося 5 років, його родина переїхала в </text:span><text:a xlink:type="simple" xlink:href="https://uk.wikipedia.org/wiki/Сичуань" text:style-name="Internet_20_link" text:visited-style-name="Visited_20_Internet_20_Link"><text:span text:style-name="T156">Цзян'ю</text:span></text:a><text:span text:style-name="T134"> (нині провінція Сичуань). Сім'я не вважалася бідною, але соціальний статус її був низький — прийшлі люди з темним минулим. Ця та інші причини мали вплив на те, що ази початкового навчання Лі Бо здобув удома під керівництвом батька. Лі Ке, подорожуючи, знайомив сина з визначними місцями </text:span><text:a xlink:type="simple" xlink:href="https://uk.wikipedia.org/wiki/Шу_(Казахстан)" text:style-name="Internet_20_link" text:visited-style-name="Visited_20_Internet_20_Link"><text:span text:style-name="T156">Шу</text:span></text:a><text:span text:style-name="T134">, які були пов'язані зі старовиною. Згодом ці спогади втілилися в знаменитому вірші «Важкі дороги в Шу».</text:span><text:bookmark text:name="cite_ref-Торопцев36_22-0"/><text:a xlink:type="simple" xlink:href="https://uk.wikipedia.org/wiki/Лі_Бо#cite_note-Торопцев36-22" text:style-name="Internet_20_link" text:visited-style-name="Visited_20_Internet_20_Link"><text:span text:style-name="T156">[22]</text:span></text:a></text:p>
      <text:p text:style-name="P4"><text:span text:style-name="T134">Кмітливий хлопчик вже в п'ятирічному віці (на три роки раніше середньостатистичної дитини) опанував, як він сам пізніше зазначив, «Шість азів». Одні дослідники вважають, що це початкові пізнання в </text:span><text:a xlink:type="simple" xlink:href="https://uk.wikipedia.org/wiki/Зодіак" text:style-name="Internet_20_link" text:visited-style-name="Visited_20_Internet_20_Link"><text:span text:style-name="T156">зодіакальному</text:span></text:a><text:span text:style-name="T134"> літочисленні, сонячному і місячному календарях, рахункові часу, інші вбачають у цьому </text:span><text:a xlink:type="simple" xlink:href="https://uk.wikipedia.org/wiki/Даосизм" text:style-name="Internet_20_link" text:visited-style-name="Visited_20_Internet_20_Link"><text:span text:style-name="T156">Даоські</text:span></text:a><text:span text:style-name="T134"> трактати, можливо, адаптовані для початкового навчання.</text:span><text:bookmark text:name="cite_ref-Торопцев36_22-1"/><text:a xlink:type="simple" xlink:href="https://uk.wikipedia.org/wiki/Лі_Бо#cite_note-Торопцев36-22" text:style-name="Internet_20_link" text:visited-style-name="Visited_20_Internet_20_Link"><text:span text:style-name="T156">[22]</text:span></text:a><text:span text:style-name="T134"> До семи років малюк знав </text:span><text:a xlink:type="simple" xlink:href="https://uk.wikipedia.org/wiki/Конфуціанство" text:style-name="Internet_20_link" text:visited-style-name="Visited_20_Internet_20_Link"><text:span text:style-name="T156">конфуціанські</text:span></text:a><text:span text:style-name="T134"> канони — </text:span><text:a xlink:type="simple" xlink:href="https://uk.wikipedia.org/wiki/У-Цзін" text:style-name="Internet_20_link" text:visited-style-name="Visited_20_Internet_20_Link"><text:span text:style-name="T156">П'ятикнижжя</text:span></text:a><text:span text:style-name="T134">, </text:span><text:a xlink:type="simple" xlink:href="https://uk.wikipedia.org/wiki/Лунь_Юй" text:style-name="Internet_20_link" text:visited-style-name="Visited_20_Internet_20_Link"><text:span text:style-name="T156">«Лунь Юй»</text:span></text:a><text:span text:style-name="T134">, до десяти — </text:span><text:a xlink:type="simple" xlink:href="https://uk.wikipedia.org/wiki/Ши_Цзін" text:style-name="Internet_20_link" text:visited-style-name="Visited_20_Internet_20_Link"><text:span text:style-name="T156">«Ши Цзін»</text:span></text:a><text:span text:style-name="T134"> і </text:span><text:a xlink:type="simple" xlink:href="https://uk.wikipedia.org/wiki/Шу_Цзін" text:style-name="Internet_20_link" text:visited-style-name="Visited_20_Internet_20_Link"><text:span text:style-name="T156">«Шу Цзін»</text:span></text:a><text:span text:style-name="T134">, але його, можливо через батьків світогляд, більше тягнуло до даоської мудрості — </text:span><text:a xlink:type="simple" xlink:href="https://uk.wikipedia.org/wiki/Дао_Де_Цзін" text:style-name="Internet_20_link" text:visited-style-name="Visited_20_Internet_20_Link"><text:span text:style-name="T156">«Дао Де Цзін»</text:span></text:a><text:span text:style-name="T134">, </text:span><text:a xlink:type="simple" xlink:href="https://uk.wikipedia.org/wiki/Чжуан-цзи_(трактат)" text:style-name="Internet_20_link" text:visited-style-name="Visited_20_Internet_20_Link"><text:span text:style-name="T156">«Чжуан-цзи»</text:span></text:a><text:span text:style-name="T134">, </text:span><text:a xlink:type="simple" xlink:href="https://uk.wikipedia.org/wiki/Шань_хай_цзін" text:style-name="Internet_20_link" text:visited-style-name="Visited_20_Internet_20_Link"><text:span text:style-name="T156">«Шань хай цзін»</text:span></text:a><text:span text:style-name="T134">.</text:span></text:p>
      <text:p text:style-name="P4"><text:span text:style-name="T134">До десяти років він познайомився зі </text:span><text:a xlink:type="simple" xlink:href="https://uk.wikipedia.org/wiki/Сто_шкіл" text:style-name="Internet_20_link" text:visited-style-name="Visited_20_Internet_20_Link"><text:span text:style-name="T156">«ста школами»</text:span></text:a><text:span text:style-name="T134">, тобто отримав уявлення про основні напрямки думки, що прийшла з давніх часів.</text:span><text:bookmark text:name="cite_ref-Торопцев36_22-2"/><text:a xlink:type="simple" xlink:href="https://uk.wikipedia.org/wiki/Лі_Бо#cite_note-Торопцев36-22" text:style-name="Internet_20_link" text:visited-style-name="Visited_20_Internet_20_Link"><text:span text:style-name="T156">[22]</text:span></text:a><text:span text:style-name="T134"> У десять років, як пізніше згадував племінник поета, що жив в Аньлу, він познайомився з «Одою про Цзи Сюй» </text:span><text:a xlink:type="simple" xlink:href="https://uk.wikipedia.org/wiki/Сима_Сянжу" text:style-name="Internet_20_link" text:visited-style-name="Visited_20_Internet_20_Link"><text:span text:style-name="T156">Сима Сянжу</text:span></text:a><text:span text:style-name="T134">, яку прочитав йому батько, що зворушило нестійку психіку хлопчика. На столі в його кімнаті стояло «чотири коштовності» — письмове приладдя вченого і літератора: пензлик, </text:span><text:a xlink:type="simple" xlink:href="https://uk.wikipedia.org/wiki/Туш_(фарба)" text:style-name="Internet_20_link" text:visited-style-name="Visited_20_Internet_20_Link"><text:span text:style-name="T156">туш</text:span></text:a><text:span text:style-name="T134">, папір і тушечниця (чорнильний камінь), а на стіні висіли бойовий лук і меч. Всі ці атрибути супроводжували Лі Бо протягом всього його життя.</text:span><text:bookmark text:name="cite_ref-Торопцев37_23-0"/><text:a xlink:type="simple" xlink:href="https://uk.wikipedia.org/wiki/Лі_Бо#cite_note-Торопцев37-23" text:style-name="Internet_20_link" text:visited-style-name="Visited_20_Internet_20_Link"><text:span text:style-name="T156">[23]</text:span></text:a></text:p>
      <text:p text:style-name="P4"><text:span text:style-name="T134">Лі Бо був спраглим до знань. Якось він почув, що в сусідньому повіті є будинок із великим зібранням книг, і вирушив туди, де з раннього ранку до пізнього вечора перечитав </text:span><text:a xlink:type="simple" xlink:href="https://uk.wikipedia.org/wiki/Сувій_(книга)" text:style-name="Internet_20_link" text:visited-style-name="Visited_20_Internet_20_Link"><text:span text:style-name="T156">сувій</text:span></text:a><text:span text:style-name="T134"> за сувоєм. Це місце було гамірливим, тому місцем для читання юнак обрав гори. Одного разу його намочив дощ, і Лі Бо найняв двох юнаків, щоб спорудили йому солом'яну хатину, де він і перечитав всю місцеву бібліотеку. Через багато років селяни назвали цю вершину «скелею Тайбо» і побудували біля підніжжя «Кабінет Тайбо», куди у свята приходять люди згадувати великого земляка.</text:span><text:bookmark text:name="cite_ref-24"/><text:a xlink:type="simple" xlink:href="https://uk.wikipedia.org/wiki/Лі_Бо#cite_note-24" text:style-name="Internet_20_link" text:visited-style-name="Visited_20_Internet_20_Link"><text:span text:style-name="T156">[24]</text:span></text:a></text:p>
      <text:p text:style-name="P4"><text:span text:style-name="T134">Ази «танцю з мечем» — мистецтва володіння бойовою зброєю — він почав осягати в 15 років. В цей час, через романтичне налаштування, його вабить </text:span><text:a xlink:type="simple" xlink:href="https://uk.wikipedia.org/wiki/Лицар" text:style-name="Internet_20_link" text:visited-style-name="Visited_20_Internet_20_Link"><text:span text:style-name="T156">Лицарство</text:span></text:a><text:span text:style-name="T134">, він навчається чітко відмежовувати добро від зла і сміливо захищати добро. Імпульсивність і невгамовність </text:span><text:soft-page-break/><text:span text:style-name="T134">були його яскравими рисами в такій мірі, що вже в зрілі роки юний поет Вей Вань, довго домагаючись зустрічі з кумиром, ошелешено описав своє перше враження:</text:span></text:p>
      <table:table table:name="Таблица4" table:style-name="Таблица4">
        <table:table-column table:style-name="Таблица4.A"/>
        <table:table-column table:style-name="Таблица4.B"/>
        <table:table-column table:style-name="Таблица4.C"/>
        <table:table-row table:style-name="TableLine2380726562144">
          <table:table-cell table:style-name="Таблица4.A1" office:value-type="string">
            <text:p text:style-name="P17"><draw:frame draw:style-name="fr1" draw:name="Изображение7" text:anchor-type="as-char" svg:width="0.1665in" svg:height="0.1835in" draw:z-index="4"><draw:image xlink:href="Pictures/1000000100000014000000167A4BDA4DB2E7664D.png" xlink:type="simple" xlink:show="embed" xlink:actuate="onLoad" draw:mime-type="image/png"/><svg:title>«</svg:title></draw:frame></text:p>
          </table:table-cell>
          <table:table-cell table:style-name="Таблица4.B1" office:value-type="string">
            <text:p text:style-name="Table_20_Contents"><text:span text:style-name="T272">З палаючими очима він походив на голодного тигра.</text:span><text:bookmark text:name="cite_ref-Торопцев37_23-1"/><text:a xlink:type="simple" xlink:href="https://uk.wikipedia.org/wiki/Лі_Бо#cite_note-Торопцев37-23" text:style-name="Internet_20_link" text:visited-style-name="Visited_20_Internet_20_Link"><text:span text:style-name="T164">[23]</text:span></text:a></text:p>
          </table:table-cell>
          <table:table-cell table:style-name="Таблица4.A1" office:value-type="string">
            <text:p text:style-name="P17"><draw:frame draw:style-name="fr1" draw:name="Изображение8" text:anchor-type="as-char" svg:width="0.1665in" svg:height="0.1835in" draw:z-index="5"><draw:image xlink:href="Pictures/100000010000001400000016DC0A53EC4CAE789E.png" xlink:type="simple" xlink:show="embed" xlink:actuate="onLoad" draw:mime-type="image/png"/><svg:title>»</svg:title></draw:frame></text:p>
          </table:table-cell>
        </table:table-row>
      </table:table>
      <text:p text:style-name="P4"><text:span text:style-name="T134">В юності лицарство вабило його ще й своєю естетичною стороною. Танські лицарі були модниками, вони мали бажання бути поміченими, одягалися яскраво, збиралися групами і відвідували шинки і веселі будинки або влаштовували потішні поєдинки, а часом і по-справжньому криваві побоїща. Сім'я Лі Бо була достатньо забезпечена для того, щоб юний лицар, ставний і красивий, зовнішнім виглядом цілком вписувався в це середовище. Але таке середовище бездуховних молодих людей не могло захопити поета. Проте, як відверто пишуть сучасні дослідники, що, </text:span><text:span text:style-name="T149">«переймаючись лицарським духом давнини»</text:span><text:span text:style-name="T134">, Лі Бо в юності вбив </text:span><text:span text:style-name="T149">«чималу кількість людей»</text:span><text:span text:style-name="T134">.</text:span><text:bookmark text:name="cite_ref-Торопцев38_25-0"/><text:a xlink:type="simple" xlink:href="https://uk.wikipedia.org/wiki/Лі_Бо#cite_note-Торопцев38-25" text:style-name="Internet_20_link" text:visited-style-name="Visited_20_Internet_20_Link"><text:span text:style-name="T156">[25]</text:span></text:a></text:p>
      <text:p text:style-name="P49">Лі Бо так і не став професіоналом, хоча його тренували відомі майстри бойових мистецтв, і в цілому рівень його бойової майстерності не був високим, тому крім перемог, бували і невдалі поєдинки. Знаменитий у минулому генерал Пей Мінь переконав Лі Бо</text:p>
      <table:table table:name="Таблица5" table:style-name="Таблица5">
        <table:table-column table:style-name="Таблица5.A"/>
        <table:table-column table:style-name="Таблица5.B"/>
        <table:table-column table:style-name="Таблица5.C"/>
        <table:table-row table:style-name="TableLine2380726553792">
          <table:table-cell table:style-name="Таблица5.A1" office:value-type="string">
            <text:p text:style-name="P17"><draw:frame draw:style-name="fr1" draw:name="Изображение9" text:anchor-type="as-char" svg:width="0.1665in" svg:height="0.1835in" draw:z-index="6"><draw:image xlink:href="Pictures/1000000100000014000000167A4BDA4DB2E7664D.png" xlink:type="simple" xlink:show="embed" xlink:actuate="onLoad" draw:mime-type="image/png"/><svg:title>«</svg:title></draw:frame></text:p>
          </table:table-cell>
          <table:table-cell table:style-name="Таблица5.B1" office:value-type="string">
            <text:p text:style-name="Table_20_Contents"><text:span text:style-name="T272">йти широкою дорогою, а не вузькою стежкою ... Небо дарувало тобі талант громоподібного пензля, і не можна відмовлятися від поезії заради зброї.</text:span><text:bookmark text:name="cite_ref-Торопцев38_25-1"/><text:a xlink:type="simple" xlink:href="https://uk.wikipedia.org/wiki/Лі_Бо#cite_note-Торопцев38-25" text:style-name="Internet_20_link" text:visited-style-name="Visited_20_Internet_20_Link"><text:span text:style-name="T164">[25]</text:span></text:a></text:p>
          </table:table-cell>
          <table:table-cell table:style-name="Таблица5.A1" office:value-type="string">
            <text:p text:style-name="P17"><draw:frame draw:style-name="fr1" draw:name="Изображение10" text:anchor-type="as-char" svg:width="0.1665in" svg:height="0.1835in" draw:z-index="7"><draw:image xlink:href="Pictures/100000010000001400000016DC0A53EC4CAE789E.png" xlink:type="simple" xlink:show="embed" xlink:actuate="onLoad" draw:mime-type="image/png"/><svg:title>»</svg:title></draw:frame></text:p>
          </table:table-cell>
        </table:table-row>
      </table:table>
      <text:p text:style-name="P49">Лицарем він залишився в своєму життєвому кредо — безкомпромісній боротьбі за справедливість, а також у своїх віршах. Збірний образ лицаря в творах Лі Бо — ідеал, перед яким він схилявся: безстрашний захисник вітчизни і знедолених.</text:p>
      <text:h text:style-name="P1" text:outline-level="2"><text:bookmark text:name=".D0.A1.D1.82.D0.B0.D0.BD.D0.BE.D0.B2.D0.BB.D0.B5.D0.BD.D0.BD.D1.8F_.D0.BE.D1.81.D0.BE.D0.B1.D0.B8.D1.81.D1.82.D0.BE.D1.81.D1.82.D1.96"/><text:bookmark text:name="Становлення_особистості"/><text:span text:style-name="T134">Становлення особистості </text:span></text:h>
      <text:p text:style-name="P4"><text:span text:style-name="T134">Існує суперечлива версія, що перед тим, як піти в гори для відлюдного самопізнання, Лі Бо недовго прослужив дрібним чиновником в повіті. Про це свідчить стела, яка міститься в монастирі в Куанських горах, датована </text:span><text:a xlink:type="simple" xlink:href="https://uk.wikipedia.org/wiki/1068" text:style-name="Internet_20_link" text:visited-style-name="Visited_20_Internet_20_Link"><text:span text:style-name="T156">1068</text:span></text:a><text:span text:style-name="T134"> роком, із написом:</text:span></text:p>
      <table:table table:name="Таблица6" table:style-name="Таблица6">
        <table:table-column table:style-name="Таблица6.A"/>
        <table:table-column table:style-name="Таблица6.B"/>
        <table:table-column table:style-name="Таблица6.C"/>
        <table:table-row table:style-name="TableLine2380726552064">
          <table:table-cell table:style-name="Таблица6.A1" office:value-type="string">
            <text:p text:style-name="P17"><draw:frame draw:style-name="fr1" draw:name="Изображение11" text:anchor-type="as-char" svg:width="0.1665in" svg:height="0.1835in" draw:z-index="8"><draw:image xlink:href="Pictures/1000000100000014000000167A4BDA4DB2E7664D.png" xlink:type="simple" xlink:show="embed" xlink:actuate="onLoad" draw:mime-type="image/png"/><svg:title>«</svg:title></draw:frame></text:p>
          </table:table-cell>
          <table:table-cell table:style-name="Таблица6.B1" office:value-type="string">
            <text:p text:style-name="Table_20_Contents"><text:span text:style-name="T272">Вчений академік Лі Бо на прізвисько Тайбо недовго служив у повіті дрібним чиновником, а потім прийшов сюди, в гори, де десять років навчався.</text:span><text:bookmark text:name="cite_ref-Торопцев39_26-0"/><text:a xlink:type="simple" xlink:href="https://uk.wikipedia.org/wiki/Лі_Бо#cite_note-Торопцев39-26" text:style-name="Internet_20_link" text:visited-style-name="Visited_20_Internet_20_Link"><text:span text:style-name="T164">[26]</text:span></text:a></text:p>
          </table:table-cell>
          <table:table-cell table:style-name="Таблица6.A1" office:value-type="string">
            <text:p text:style-name="P17"><draw:frame draw:style-name="fr1" draw:name="Изображение12" text:anchor-type="as-char" svg:width="0.1665in" svg:height="0.1835in" draw:z-index="9"><draw:image xlink:href="Pictures/100000010000001400000016DC0A53EC4CAE789E.png" xlink:type="simple" xlink:show="embed" xlink:actuate="onLoad" draw:mime-type="image/png"/><svg:title>»</svg:title></draw:frame></text:p>
          </table:table-cell>
        </table:table-row>
      </table:table>
      <text:p text:style-name="P4"><text:span text:style-name="T134">Проте, це викликає сумніви, тому що в цей час поету було 14 років і майновий стан не викликав необхідності посилати сина працювати. Тим більше, що без іспитів у той час чиновниками не ставали. Тому, коли хлопцеві виповнилось 15 років, що дозволяло відриватись від дому й усамітнюватись або відправлятись у подорожі, він занурився в монастирські обителі в глухих горах, а потім і зовсім покинув отчий край Шу. Метою цього було, як сам Лі Бо пізніше сформулював «У посланні шаофу Мена з шоушань»: </text:span><text:span text:style-name="T149">«Вирощування мудрості»</text:span><text:span text:style-name="T134"> — з тим, щоб внести їх у світ, очистити світ, поліпшити його.</text:span><text:bookmark text:name="cite_ref-Торопцев39_26-1"/><text:a xlink:type="simple" xlink:href="https://uk.wikipedia.org/wiki/Лі_Бо#cite_note-Торопцев39-26" text:style-name="Internet_20_link" text:visited-style-name="Visited_20_Internet_20_Link"><text:span text:style-name="T156">[26]</text:span></text:a></text:p>
      <text:p text:style-name="P49">У чистоті незайманої природи Лі Бо пізнавав приховане в собі, зливався з природою. Він був завзятий і працьовитий. Про це ходять легенди. В одній з них розповідається про урок, викладений майбутньому поетові жінкою, яку він якось навесні зустрів у лісі біля струмка.</text:p>
      <text:p text:style-name="P5"><text:span text:style-name="T134">Жінка методично терла об великий камінь металевий стрижень. «Що Ви тут робите, матусю» — поцікавився Лі Бо. «Мені потрібно виточити з цього стрижня голку, а то взимку дітлахи замерзнуть, у них одежина рвана».<text:line-break/></text:span><text:soft-page-break/><text:span text:style-name="T134">Взимку Лі Бо знову знайшов цю жінку — вона доточила стрижень і зашила дитячий одяг. Він запам'ятав цей урок на все життя і вже знаменитим поетом, відшукавши жінку, шанобливо звернувся до неї «Учитель». А струмок згодом назвали Мочженьсі (Точильний струмок).</text:span><text:bookmark text:name="cite_ref-27"/><text:a xlink:type="simple" xlink:href="https://uk.wikipedia.org/wiki/Лі_Бо#cite_note-27" text:style-name="Internet_20_link" text:visited-style-name="Visited_20_Internet_20_Link"><text:span text:style-name="T156">[27]</text:span></text:a></text:p>
      <text:p text:style-name="P4"><text:span text:style-name="T134">Однією з причин, яка повела Лі Бо в мандри було те, що імператор </text:span><text:a xlink:type="simple" xlink:href="https://uk.wikipedia.org/wiki/Сюань—цзун" text:style-name="Internet_20_link" text:visited-style-name="Visited_20_Internet_20_Link"><text:span text:style-name="T156">Сюань—цзун</text:span></text:a><text:span text:style-name="T134"> любив відлюдницькі схили гір поблизу Східної та Західної столиць і проводив там певний час. Ці схили прозвали горами «просування відлюдників» через те, що інколи після зустрічі з імператором молоді таланти могли обійти складну екзаменаційну систему, яка відкривала шлях до чиновництва. Ця система мала назву — </text:span><text:a xlink:type="simple" xlink:href="https://uk.wikipedia.org/w/index.php?title=Чжицзюй&amp;action=edit&amp;redlink=1" text:style-name="Internet_20_link" text:visited-style-name="Visited_20_Internet_20_Link"><text:span text:style-name="T156">чжицзюй</text:span></text:a><text:span text:style-name="T134"> («сходження методом відбору»). Імпульсивного Лі Бо цей варіант приваблював своєю стрімкістю і можливістю обійти складні екзамени, «вскочити» відразу в столицю, стати не просто радником, а мудрим наставником імператора — саме про це він мріяв з юності.</text:span><text:bookmark text:name="cite_ref-28"/><text:a xlink:type="simple" xlink:href="https://uk.wikipedia.org/wiki/Лі_Бо#cite_note-28" text:style-name="Internet_20_link" text:visited-style-name="Visited_20_Internet_20_Link"><text:span text:style-name="T156">[28]</text:span></text:a></text:p>
      <text:p text:style-name="P73"/>
      <text:p text:style-name="P67">Китайська мініатюра з есе Лі Бо (<text:span text:style-name="T241">序文</text:span>) «Бенкет весняної ночі в персиковому і сливовому саду» (<text:span text:style-name="T241">春 夜宴 桃李 园</text:span>)</text:p>
      <text:p text:style-name="P4"><text:span text:style-name="T134">Про це йде мова у його віршах «Велике полювання» та «Зал просвітлення».</text:span><text:bookmark text:name="cite_ref-29"/><text:a xlink:type="simple" xlink:href="https://uk.wikipedia.org/wiki/Лі_Бо#cite_note-29" text:style-name="Internet_20_link" text:visited-style-name="Visited_20_Internet_20_Link"><text:span text:style-name="T156">[29]</text:span></text:a><text:span text:style-name="T134"> Куди б не потрапляв у своїх мандрах Лі Бо, він перш за все шукав зв'язків для просування наверх, у рекомендаційних листах і в ритмічних зверненнях до високопосадовців підлещувався до них. Це не звучало самоприниженням, такою була традиція. Коли Лі Бо вирушив у подорож, йому пощастило в тому, що тут з'явився Метр Чжао Жуй на прізвисько Тайбінь, тобто Високий Гість, який володів і літературою, і бойовими мистецтвами. Учитель і учень склали одне про одного приємне враження. Чжао Жуй побачив стрункого юнака з видом осіннього місяця, зоряним блиском в очах і духом непохитності, який вихлюпувався з-під брів. Очі юнака загорілися, коли гість розповідав батькові й синові про недавнє відвідуванні імператорської столиці.</text:span></text:p>
      <text:p text:style-name="P4"><text:span text:style-name="T134">В одну із безсонних ночей, засвітивши свічку, миттєво написав оду «Велике полювання». </text:span><text:span text:style-name="T149">«У Вас неабиякий син»</text:span><text:span text:style-name="T134">, — сказав Чжао Жуй батькові, прочитавши оду.</text:span><text:bookmark text:name="cite_ref-30"/><text:a xlink:type="simple" xlink:href="https://uk.wikipedia.org/wiki/Лі_Бо#cite_note-30" text:style-name="Internet_20_link" text:visited-style-name="Visited_20_Internet_20_Link"><text:span text:style-name="T156">[30]</text:span></text:a><text:span text:style-name="T134"> </text:span><text:span text:style-name="T149">А «потанцювавши з мечем»</text:span><text:span text:style-name="T134"> в саду і побачивши, як юнак </text:span><text:span text:style-name="T149">«чує звук спереду, а завдає удар ззаду, показує випад ліворуч, а б'є справа»</text:span><text:span text:style-name="T134">, підсумував:</text:span></text:p>
      <table:table table:name="Таблица7" table:style-name="Таблица7">
        <table:table-column table:style-name="Таблица7.A"/>
        <table:table-column table:style-name="Таблица7.B"/>
        <table:table-column table:style-name="Таблица7.C"/>
        <table:table-row table:style-name="TableLine2380726834016">
          <table:table-cell table:style-name="Таблица7.A1" office:value-type="string">
            <text:p text:style-name="P17"><draw:frame draw:style-name="fr1" draw:name="Изображение14" text:anchor-type="as-char" svg:width="0.1665in" svg:height="0.1835in" draw:z-index="10"><draw:image xlink:href="Pictures/1000000100000014000000167A4BDA4DB2E7664D.png" xlink:type="simple" xlink:show="embed" xlink:actuate="onLoad" draw:mime-type="image/png"/><svg:title>«</svg:title></draw:frame></text:p>
          </table:table-cell>
          <table:table-cell table:style-name="Таблица7.B1" office:value-type="string">
            <text:p text:style-name="Table_20_Contents"><text:span text:style-name="T272">Це Дракон, Фенікс, Тисячаверстий скакун, він могутній, як Великий Птах Пен.</text:span><text:bookmark text:name="cite_ref-Торопцев47_31-0"/><text:a xlink:type="simple" xlink:href="https://uk.wikipedia.org/wiki/Лі_Бо#cite_note-Торопцев47-31" text:style-name="Internet_20_link" text:visited-style-name="Visited_20_Internet_20_Link"><text:span text:style-name="T164">[31]</text:span></text:a></text:p>
          </table:table-cell>
          <table:table-cell table:style-name="Таблица7.A1" office:value-type="string">
            <text:p text:style-name="P17"><draw:frame draw:style-name="fr1" draw:name="Изображение15" text:anchor-type="as-char" svg:width="0.1665in" svg:height="0.1835in" draw:z-index="11"><draw:image xlink:href="Pictures/100000010000001400000016DC0A53EC4CAE789E.png" xlink:type="simple" xlink:show="embed" xlink:actuate="onLoad" draw:mime-type="image/png"/><svg:title>»</svg:title></draw:frame></text:p>
          </table:table-cell>
        </table:table-row>
      </table:table>
      <text:p text:style-name="P4"><text:span text:style-name="T134">Батько схилив коліна перед учителем і вручив йому сина. Чжао Жуй мав великий вплив на майбутнього поета, став йому не тільки вчителем, а й другом. Разом із наставником Лі Бо подорожував до Цзичжоу (сучасне місто Саньтай), після чого повернувся в Куанські гори, де був монастир Дамін (Велике Просвітлення), руїни якого збереглися до наших днів. Ранок починали із вправ з мечем, що дуже подобалося Лі Бо, і поступово він почав перейматися «Духом мандрівного лицаря». Вдень вивчав канони, вечір присвячував літературним заняттям.</text:span><text:bookmark text:name="cite_ref-Торопцев47_31-1"/><text:a xlink:type="simple" xlink:href="https://uk.wikipedia.org/wiki/Лі_Бо#cite_note-Торопцев47-31" text:style-name="Internet_20_link" text:visited-style-name="Visited_20_Internet_20_Link"><text:span text:style-name="T156">[31]</text:span></text:a></text:p>
      <text:p text:style-name="P4"><text:span text:style-name="T134">З 15 років Лі Бо вже серйозно захопився літературною творчістю. Згідно з офіційними біографіями, почав він із ритмічного </text:span><text:a xlink:type="simple" xlink:href="https://uk.wikipedia.org/wiki/Есе" text:style-name="Internet_20_link" text:visited-style-name="Visited_20_Internet_20_Link"><text:span text:style-name="T156">есе</text:span></text:a><text:span text:style-name="T134"> «Наслідування „Оді про ненависть“» поета </text:span><text:a xlink:type="simple" xlink:href="https://uk.wikipedia.org/wiki/V_століття" text:style-name="Internet_20_link" text:visited-style-name="Visited_20_Internet_20_Link"><text:span text:style-name="T156">V століття</text:span></text:a><text:span text:style-name="T134"> </text:span><text:a xlink:type="simple" xlink:href="https://uk.wikipedia.org/wiki/Цзян_Янь" text:style-name="Internet_20_link" text:visited-style-name="Visited_20_Internet_20_Link"><text:span text:style-name="T156">Цзян Яня</text:span></text:a><text:span text:style-name="T134">. Це була майстерна імітація, яка отримала схвальні відгуки тогочасних поетів. За десять років гірського відлюдництва в монастирях він написав близько сотні </text:span><text:soft-page-break/><text:span text:style-name="T134">поетичних і прозових творів, з яких збереглася лише мала частина. Батько зрозумів, що пора самодіяльних занять минула — талановитому синові потрібен справжній учитель, а не простий монастирський монах.</text:span><text:bookmark text:name="cite_ref-32"/><text:a xlink:type="simple" xlink:href="https://uk.wikipedia.org/wiki/Лі_Бо#cite_note-32" text:style-name="Internet_20_link" text:visited-style-name="Visited_20_Internet_20_Link"><text:span text:style-name="T156">[32]</text:span></text:a></text:p>
      <text:p text:style-name="P49">У монастирі Дамін Лі Бо провів у цілому десять років, враховуючи перерви на візити в отчий дім та подорожі по Шу, періодично спілкуючись з Чжао Жуєм, після чого Учитель вручив учневі свій меч, що дістався йому від його наставника, і нагадав слова древніх мудреців:</text:p>
      <table:table table:name="Таблица8" table:style-name="Таблица8">
        <table:table-column table:style-name="Таблица8.A"/>
        <table:table-column table:style-name="Таблица8.B"/>
        <table:table-column table:style-name="Таблица8.C"/>
        <table:table-row table:style-name="TableLine2380726824512">
          <table:table-cell table:style-name="Таблица8.A1" office:value-type="string">
            <text:p text:style-name="P17"><draw:frame draw:style-name="fr1" draw:name="Изображение16" text:anchor-type="as-char" svg:width="0.1665in" svg:height="0.1835in" draw:z-index="12"><draw:image xlink:href="Pictures/1000000100000014000000167A4BDA4DB2E7664D.png" xlink:type="simple" xlink:show="embed" xlink:actuate="onLoad" draw:mime-type="image/png"/><svg:title>«</svg:title></draw:frame></text:p>
          </table:table-cell>
          <table:table-cell table:style-name="Таблица8.B1" office:value-type="string">
            <text:p text:style-name="Table_20_Contents"><text:span text:style-name="T272">Прочитай десять тисяч сувоїв книг, прокрокуй десять тисяч доріг. Ти простудіював чимало книг, наповнених словами, тепер тобі необхідні книги без слів. Посад Синього Лотоса і Куанські гори занадто тісні для тебе.</text:span><text:bookmark text:name="cite_ref-Торопцев5_33-0"/><text:a xlink:type="simple" xlink:href="https://uk.wikipedia.org/wiki/Лі_Бо#cite_note-Торопцев5-33" text:style-name="Internet_20_link" text:visited-style-name="Visited_20_Internet_20_Link"><text:span text:style-name="T164">[33]</text:span></text:a></text:p>
          </table:table-cell>
          <table:table-cell table:style-name="Таблица8.A1" office:value-type="string">
            <text:p text:style-name="P17"><draw:frame draw:style-name="fr1" draw:name="Изображение17" text:anchor-type="as-char" svg:width="0.1665in" svg:height="0.1835in" draw:z-index="13"><draw:image xlink:href="Pictures/100000010000001400000016DC0A53EC4CAE789E.png" xlink:type="simple" xlink:show="embed" xlink:actuate="onLoad" draw:mime-type="image/png"/><svg:title>»</svg:title></draw:frame></text:p>
          </table:table-cell>
        </table:table-row>
      </table:table>
      <text:p text:style-name="P4"><text:span text:style-name="T134">Навесні </text:span><text:a xlink:type="simple" xlink:href="https://uk.wikipedia.org/wiki/720" text:style-name="Internet_20_link" text:visited-style-name="Visited_20_Internet_20_Link"><text:span text:style-name="T156">720</text:span></text:a><text:span text:style-name="T134"> року Лі Бо, черговий раз покинувши обитель, попрямував до столиці краю Шу — </text:span><text:a xlink:type="simple" xlink:href="https://uk.wikipedia.org/wiki/Ченду" text:style-name="Internet_20_link" text:visited-style-name="Visited_20_Internet_20_Link"><text:span text:style-name="T156">Ченду</text:span></text:a><text:span text:style-name="T134"> (сучасна провінції </text:span><text:a xlink:type="simple" xlink:href="https://uk.wikipedia.org/wiki/Сичуань" text:style-name="Internet_20_link" text:visited-style-name="Visited_20_Internet_20_Link"><text:span text:style-name="T156">Сичуань</text:span></text:a><text:span text:style-name="T134">), місто </text:span><text:a xlink:type="simple" xlink:href="https://uk.wikipedia.org/wiki/Пурпур" text:style-name="Internet_20_link" text:visited-style-name="Visited_20_Internet_20_Link"><text:span text:style-name="T156">пурпурових</text:span></text:a><text:span text:style-name="T134"> тканин, де виробляли розшиту золотими нитками тканину, яку промивали в Пурпуровій річці. Місто розчарувало Лі Бо, який любив тишу і спокій. В околицях міста розташовувався великий даоський центр, що охоронявся особливим едиктом імператора </text:span><text:a xlink:type="simple" xlink:href="https://uk.wikipedia.org/wiki/Сюань—цзун" text:style-name="Internet_20_link" text:visited-style-name="Visited_20_Internet_20_Link"><text:span text:style-name="T156">Сюань—цзуна</text:span></text:a><text:span text:style-name="T134">. Незадовго до появи Лі Бо в монастирі оселилася нова монахиня — молода дівчина, яка була ненабагато старша за Лі Бо. Це була принцеса Юйчжень, восьма дочка імператора </text:span><text:a xlink:type="simple" xlink:href="https://uk.wikipedia.org/wiki/Жуй-цзун" text:style-name="Internet_20_link" text:visited-style-name="Visited_20_Internet_20_Link"><text:span text:style-name="T156">Жуй-цзуна</text:span></text:a><text:span text:style-name="T134">, який правив у 710—712 роках, сестра Сюань-цзуна, що прийняв трон від батька. Лі Бо ймовірно там і познайомився з нею. Протягом життя вони не раз зустрічалися, і поет присвятив їй кілька віршів.</text:span><text:bookmark text:name="cite_ref-Торопцев58_34-0"/><text:a xlink:type="simple" xlink:href="https://uk.wikipedia.org/wiki/Лі_Бо#cite_note-Торопцев58-34" text:style-name="Internet_20_link" text:visited-style-name="Visited_20_Internet_20_Link"><text:span text:style-name="T156">[34]</text:span></text:a></text:p>
      <text:p text:style-name="P4"><text:span text:style-name="T134">Поет-початківець шукав у місті покровителів для свого таланту. Лише одного разу йому пощастило. Великий імператорський вельможа Су Тін виявився справжнім поціновувачем талантів. Лі Бо підніс йому свої ритмізовані «палацові» есе («фу») «Зал Просвітлення» і «Велике полювання» та згодом, пишаючись, всім переказував його високу оцінку. Вельможа вручив поетові рекомендаційний лист до </text:span><text:a xlink:type="simple" xlink:href="https://uk.wikipedia.org/wiki/Лі_Юн" text:style-name="Internet_20_link" text:visited-style-name="Visited_20_Internet_20_Link"><text:span text:style-name="T156">Лі Юна</text:span></text:a><text:span text:style-name="T134"> — відомого літератора і каліграфа. Юнак був настільки гордий, що навіть не передав Лі Юну рекомендаційного листа, розраховуючи і без цієї підпори справити відповідне враження. При зустрічі не схилив коліна, а відповіддю була пихата фраза:</text:span></text:p>
      <table:table table:name="Таблица9" table:style-name="Таблица9">
        <table:table-column table:style-name="Таблица9.A"/>
        <table:table-column table:style-name="Таблица9.B"/>
        <table:table-column table:style-name="Таблица9.C"/>
        <table:table-row table:style-name="TableLine2380726829408">
          <table:table-cell table:style-name="Таблица9.A1" office:value-type="string">
            <text:p text:style-name="P17"><draw:frame draw:style-name="fr1" draw:name="Изображение18" text:anchor-type="as-char" svg:width="0.1665in" svg:height="0.1835in" draw:z-index="14"><draw:image xlink:href="Pictures/1000000100000014000000167A4BDA4DB2E7664D.png" xlink:type="simple" xlink:show="embed" xlink:actuate="onLoad" draw:mime-type="image/png"/><svg:title>«</svg:title></draw:frame></text:p>
          </table:table-cell>
          <table:table-cell table:style-name="Таблица9.B1" office:value-type="string">
            <text:p text:style-name="Table_20_Contents"><text:span text:style-name="T272">Не мрій про недосяжне, ти ж у «полотняній сукні» (тобто простолюдин).</text:span><text:bookmark text:name="cite_ref-Торопцев58_34-1"/><text:a xlink:type="simple" xlink:href="https://uk.wikipedia.org/wiki/Лі_Бо#cite_note-Торопцев58-34" text:style-name="Internet_20_link" text:visited-style-name="Visited_20_Internet_20_Link"><text:span text:style-name="T164">[34]</text:span></text:a></text:p>
          </table:table-cell>
          <table:table-cell table:style-name="Таблица9.A1" office:value-type="string">
            <text:p text:style-name="P17"><draw:frame draw:style-name="fr1" draw:name="Изображение19" text:anchor-type="as-char" svg:width="0.1665in" svg:height="0.1835in" draw:z-index="15"><draw:image xlink:href="Pictures/100000010000001400000016DC0A53EC4CAE789E.png" xlink:type="simple" xlink:show="embed" xlink:actuate="onLoad" draw:mime-type="image/png"/><svg:title>»</svg:title></draw:frame></text:p>
          </table:table-cell>
        </table:table-row>
      </table:table>
      <text:p text:style-name="P4"><text:span text:style-name="T134">У відповідь Лі Бо склав гнівну відповідь у стилі Конфуція. Залишаючи отчий край, поет </text:span><text:a xlink:type="simple" xlink:href="https://uk.wikipedia.org/wiki/724" text:style-name="Internet_20_link" text:visited-style-name="Visited_20_Internet_20_Link"><text:span text:style-name="T156">724</text:span></text:a><text:span text:style-name="T134"> року, відповів віршем «Прощавайте, Куанські гори», коментований дослідниками як перша публічна лицарська обітниця.</text:span><text:bookmark text:name="cite_ref-Торопцев5_33-1"/><text:a xlink:type="simple" xlink:href="https://uk.wikipedia.org/wiki/Лі_Бо#cite_note-Торопцев5-33" text:style-name="Internet_20_link" text:visited-style-name="Visited_20_Internet_20_Link"><text:span text:style-name="T156">[33]</text:span></text:a></text:p>
      <text:h text:style-name="P1" text:outline-level="2"><text:bookmark text:name=".D0.9C.D0.B0.D0.BD.D0.B4.D1.80.D0.B8_.D0.9B.D1.96_.D0.91.D0.BE"/><text:bookmark text:name="Мандри_Лі_Бо"/><text:span text:style-name="T134">Мандри Лі Бо </text:span></text:h>
      <text:p text:style-name="P73"/>
      <text:p text:style-name="P67">Подорожі Лі Бо і Ду Фу</text:p>
      <text:p text:style-name="P4"><text:span text:style-name="T134">Майже два роки (</text:span><text:a xlink:type="simple" xlink:href="https://uk.wikipedia.org/wiki/724" text:style-name="Internet_20_link" text:visited-style-name="Visited_20_Internet_20_Link"><text:span text:style-name="T156">724</text:span></text:a><text:span text:style-name="T134">–</text:span><text:a xlink:type="simple" xlink:href="https://uk.wikipedia.org/wiki/725" text:style-name="Internet_20_link" text:visited-style-name="Visited_20_Internet_20_Link"><text:span text:style-name="T156">725</text:span></text:a><text:span text:style-name="T134">) Лі Бо блукав отчим краєм, важко розлучаючись з дитинством, із родиною, з горами і </text:span><text:a xlink:type="simple" xlink:href="https://uk.wikipedia.org/wiki/Даосизм" text:style-name="Internet_20_link" text:visited-style-name="Visited_20_Internet_20_Link"><text:span text:style-name="T156">даоським</text:span></text:a><text:span text:style-name="T134"> та </text:span><text:a xlink:type="simple" xlink:href="https://uk.wikipedia.org/wiki/Буддизм" text:style-name="Internet_20_link" text:visited-style-name="Visited_20_Internet_20_Link"><text:span text:style-name="T156">буддійськими</text:span></text:a><text:span text:style-name="T134"> монастирями, але внутрішньо він не поривав з ними ніколи.</text:span></text:p>
      <text:p text:style-name="P4"><text:span text:style-name="T134">У </text:span><text:a xlink:type="simple" xlink:href="https://uk.wikipedia.org/wiki/725" text:style-name="Internet_20_link" text:visited-style-name="Visited_20_Internet_20_Link"><text:span text:style-name="T156">725</text:span></text:a><text:span text:style-name="T134"> році навесні Лі Бо залишає Шу і більше вже ніколи не повертається в отчий край. Цього ж року починає великий поетичний цикл із 59 віршів, що створювався протягом </text:span><text:soft-page-break/><text:span text:style-name="T134">усього життя поета, — історично-філософський та естетичний маніфест «Дух старовини». Спостереження за життям різних станів, простого народу лягли в основу творів про військові походи, які розоряють селян і забирають тисячі життів, про мужність воїнів на кордонах, про горе жінок і дітей. Побував у багатьох місцях і оспівав величаві картини гір, річок, водоспадів, бамбукових гаїв. Образи його пейзажної лірики відображали прагнення піднятися над марнотою життя, дізнатися про своє вище призначення.</text:span><text:bookmark text:name="cite_ref-Энциклопедия_Кругосвет_35-0"/><text:a xlink:type="simple" xlink:href="https://uk.wikipedia.org/wiki/Лі_Бо#cite_note-Энциклопедия_Кругосвет-35" text:style-name="Internet_20_link" text:visited-style-name="Visited_20_Internet_20_Link"><text:span text:style-name="T156">[35]</text:span></text:a></text:p>
      <text:p text:style-name="P4"><text:span text:style-name="T134">Під час подорожей відвідує заповітні місця великого </text:span><text:a xlink:type="simple" xlink:href="https://uk.wikipedia.org/wiki/Цюй_Юань" text:style-name="Internet_20_link" text:visited-style-name="Visited_20_Internet_20_Link"><text:span text:style-name="T156">Цюй Юаня</text:span></text:a><text:span text:style-name="T134"> (озеро </text:span><text:a xlink:type="simple" xlink:href="https://uk.wikipedia.org/wiki/Дунтін" text:style-name="Internet_20_link" text:visited-style-name="Visited_20_Internet_20_Link"><text:span text:style-name="T156">Дунтін</text:span></text:a><text:span text:style-name="T134">, річки Сяо і </text:span><text:a xlink:type="simple" xlink:href="https://uk.wikipedia.org/wiki/Сян" text:style-name="Internet_20_link" text:visited-style-name="Visited_20_Internet_20_Link"><text:span text:style-name="T156">Сян</text:span></text:a><text:span text:style-name="T134">), піднімається на одну із «Відомих гір» Лушань, пливе на схід, де вздовж узбережжя міфічного Східного моря в давнину розташовувалися царства У та Юе, повні містики і чаклунства.</text:span><text:bookmark text:name="cite_ref-36"/><text:a xlink:type="simple" xlink:href="https://uk.wikipedia.org/wiki/Лі_Бо#cite_note-36" text:style-name="Internet_20_link" text:visited-style-name="Visited_20_Internet_20_Link"><text:span text:style-name="T156">[36]</text:span></text:a><text:span text:style-name="T134"> Потім їде в місто </text:span><text:a xlink:type="simple" xlink:href="https://uk.wikipedia.org/wiki/Нанкін" text:style-name="Internet_20_link" text:visited-style-name="Visited_20_Internet_20_Link"><text:span text:style-name="T156">Цзіньлін</text:span></text:a><text:span text:style-name="T134"> і місто Янчжоу. У </text:span><text:a xlink:type="simple" xlink:href="https://uk.wikipedia.org/wiki/727" text:style-name="Internet_20_link" text:visited-style-name="Visited_20_Internet_20_Link"><text:span text:style-name="T156">727</text:span></text:a><text:span text:style-name="T134"> році починається десятирічна «хмільна подорож в Аньлу». Молодому поету запропонували непогану партію — дівчину з роду Сюй. Імені її дослідниками не встановлено, але в переказах, які не ґрунтувались на авторитетних джерелах, дівчину звали Цзунпу, що означало «Дорогоцінна яшма».</text:span></text:p>
      <text:p text:style-name="P4"><text:span text:style-name="T134">Дівчина походила зі знатного роду, що мав глибокі корені у високій імператорської ієрархії, в тому числі і в чині цзайсяна. Сама «Яшма» отримала чудове виховання, зналася на красному письменстві (і навіть згодом нерідко виступала в ролі першого «редактора» поезії чоловіка), мала хороші манери, тонку натуру і зовнішню миловидність сімнадцятирічної дівчини.</text:span><text:bookmark text:name="cite_ref-37"/><text:a xlink:type="simple" xlink:href="https://uk.wikipedia.org/wiki/Лі_Бо#cite_note-37" text:style-name="Internet_20_link" text:visited-style-name="Visited_20_Internet_20_Link"><text:span text:style-name="T156">[37]</text:span></text:a><text:span text:style-name="T134"> Це слугувало залицянням багатьох знатних наречених, яким відмовляли. Тому високоблагородне сімейство, приймаючи в свій клан Лі Бо першорядного значення надавало його поетичному генію, а не можливим успіхам на службовій драбині. Проте, сановиті родичі давали йому рекомендації на державні пости, де через свої амбіції Лі Бо не затримувався.</text:span><text:bookmark text:name="cite_ref-38"/><text:a xlink:type="simple" xlink:href="https://uk.wikipedia.org/wiki/Лі_Бо#cite_note-38" text:style-name="Internet_20_link" text:visited-style-name="Visited_20_Internet_20_Link"><text:span text:style-name="T156">[38]</text:span></text:a></text:p>
      <text:p text:style-name="P73"/>
      <text:p text:style-name="P67">Лі Бо п'є вино (Китайська мініатюра XVII століття)</text:p>
      <text:p text:style-name="P4"><text:span text:style-name="T134">Дружина народила йому доньку Пін'яо у </text:span><text:a xlink:type="simple" xlink:href="https://uk.wikipedia.org/wiki/728" text:style-name="Internet_20_link" text:visited-style-name="Visited_20_Internet_20_Link"><text:span text:style-name="T156">728</text:span></text:a><text:span text:style-name="T134"> році і незабаром сина Боціня. Це були кохані діти, мова про яких йде в 14 віршах, де він називає доньку </text:span><text:span text:style-name="T149">«граціозна Пін'яо»</text:span><text:span text:style-name="T134">, що зустрічає його з квітами, </text:span><text:span text:style-name="T149">«стоячи біля персика»</text:span><text:span text:style-name="T134">, а малюк Боцінь, тим часом, </text:span><text:span text:style-name="T149">«притулиться до плеча сестри»</text:span><text:span text:style-name="T134">.</text:span><text:bookmark text:name="cite_ref-39"/><text:a xlink:type="simple" xlink:href="https://uk.wikipedia.org/wiki/Лі_Бо#cite_note-39" text:style-name="Internet_20_link" text:visited-style-name="Visited_20_Internet_20_Link"><text:span text:style-name="T156">[39]</text:span></text:a><text:span text:style-name="T134"> Крім того, у поета було ще двоє дітей: Полі і Тяньжань. Полі, як вважають дослідники, — це син від безіменної «жінки з Лу», з нею Лі Бо зійшовся після смерті першої дружини. Тяньжань, позашлюбний син, жив у будинку дядька поета, де після хвороби зупинився Лі Бо.</text:span><text:bookmark text:name="cite_ref-40"/><text:a xlink:type="simple" xlink:href="https://uk.wikipedia.org/wiki/Лі_Бо#cite_note-40" text:style-name="Internet_20_link" text:visited-style-name="Visited_20_Internet_20_Link"><text:span text:style-name="T156">[40]</text:span></text:a></text:p>
      <text:p text:style-name="P4"><text:span text:style-name="T134">Поет мешкає з родиною в горах Байчжан, відвідує відомого поета </text:span><text:a xlink:type="simple" xlink:href="https://uk.wikipedia.org/wiki/Мен_Хао-жань" text:style-name="Internet_20_link" text:visited-style-name="Visited_20_Internet_20_Link"><text:span text:style-name="T156">Мен Хао-жаня</text:span></text:a><text:span text:style-name="T134"> у місті Сяньян, подорожує країною. </text:span><text:a xlink:type="simple" xlink:href="https://uk.wikipedia.org/wiki/730" text:style-name="Internet_20_link" text:visited-style-name="Visited_20_Internet_20_Link"><text:span text:style-name="T156">730</text:span></text:a><text:span text:style-name="T134">–</text:span><text:a xlink:type="simple" xlink:href="https://uk.wikipedia.org/wiki/732" text:style-name="Internet_20_link" text:visited-style-name="Visited_20_Internet_20_Link"><text:span text:style-name="T156">732</text:span></text:a><text:span text:style-name="T134"> роки минули в подорожі до Осіннього плеса (сучасна </text:span><text:a xlink:type="simple" xlink:href="https://uk.wikipedia.org/wiki/Провінція_Аньхой" text:style-name="Internet_20_link" text:visited-style-name="Visited_20_Internet_20_Link"><text:span text:style-name="T156">провінція Аньхой</text:span></text:a><text:span text:style-name="T134">), дорогою заїжджає в місто Сюаньчен, пов'язане з ім'ям його улюбленого поета </text:span><text:a xlink:type="simple" xlink:href="https://uk.wikipedia.org/wiki/Се_Тяо" text:style-name="Internet_20_link" text:visited-style-name="Visited_20_Internet_20_Link"><text:span text:style-name="T156">Се Тяо</text:span></text:a><text:span text:style-name="T134"> (V століття). У цей час створює в </text:span><text:a xlink:type="simple" xlink:href="https://uk.wikipedia.org/wiki/Ренесанс" text:style-name="Internet_20_link" text:visited-style-name="Visited_20_Internet_20_Link"><text:span text:style-name="T156">ренесансному</text:span></text:a><text:span text:style-name="T134"> дусі любовний цикл із 12 віршів «Моїй далекій», присвячений дружині. У </text:span><text:a xlink:type="simple" xlink:href="https://uk.wikipedia.org/wiki/731" text:style-name="Internet_20_link" text:visited-style-name="Visited_20_Internet_20_Link"><text:span text:style-name="T156">731</text:span></text:a><text:span text:style-name="T134"> році вперше приїжджає до столиці Танської імперії </text:span><text:a xlink:type="simple" xlink:href="https://uk.wikipedia.org/wiki/Чан%27ань" text:style-name="Internet_20_link" text:visited-style-name="Visited_20_Internet_20_Link"><text:span text:style-name="T156">Чан'ань</text:span></text:a><text:span text:style-name="T134"> в надії отримати аудієнцію в імператора і стати одним із найближчих його радників. Чекаючи аудієнції, живе на святій горі даосів Чжуннань у резиденції принцеси Юйчжень. Але непідготовлена зустріч не відбулася і в розпочатому в цьому році короткому циклі «Важкі шляхи мандрівника», поет висловлює рішучість </text:span><text:soft-page-break/><text:span text:style-name="T134">подолати всі перешкоди на шляху до Сонця (імператора). В цьому ж році створює великоформатний вірш «Важкі дороги в Шу», який вразив столичних інтелектуалів. У </text:span><text:a xlink:type="simple" xlink:href="https://uk.wikipedia.org/wiki/736" text:style-name="Internet_20_link" text:visited-style-name="Visited_20_Internet_20_Link"><text:span text:style-name="T156">736</text:span></text:a><text:span text:style-name="T134"> році створює один із найекспресивніших віршів «Вип'ємо!».</text:span><text:bookmark text:name="cite_ref-41"/><text:a xlink:type="simple" xlink:href="https://uk.wikipedia.org/wiki/Лі_Бо#cite_note-41" text:style-name="Internet_20_link" text:visited-style-name="Visited_20_Internet_20_Link"><text:span text:style-name="T156">[41]</text:span></text:a></text:p>
      <text:p text:style-name="P73"/>
      <text:p text:style-name="P14"><text:a xlink:type="simple" xlink:href="https://uk.wikipedia.org/wiki/Вісім_Безсмертних" text:style-name="Internet_20_link" text:visited-style-name="Visited_20_Internet_20_Link"><text:span text:style-name="T279">Вісім безсмертних сянів</text:span></text:a><text:span text:style-name="T272">. Китайська картина. Париж, музей Гіме</text:span></text:p>
      <text:p text:style-name="P4"><text:a xlink:type="simple" xlink:href="https://uk.wikipedia.org/wiki/737" text:style-name="Internet_20_link" text:visited-style-name="Visited_20_Internet_20_Link"><text:span text:style-name="T156">737</text:span></text:a><text:span text:style-name="T134"> року перевозить сім'ю до </text:span><text:a xlink:type="simple" xlink:href="https://uk.wikipedia.org/wiki/Шаньдун" text:style-name="Internet_20_link" text:visited-style-name="Visited_20_Internet_20_Link"><text:span text:style-name="T156">Східного Лу</text:span></text:a><text:span text:style-name="T134">, оселяється в місті Яньчжоу неподалік від меморіалу Конфуція в Цюйфу. Переїзд до Лу ознаменувався сумною подією: ослаблена хворобою дружина померла в пологових муках. І тому, влаштувавши дітей, Лі Бо зачастив до питного закладу «Хелань» у Женьчене, де, дегустуючи місцеву продукцію, зупинився на «Ланьлінському» — солодкуватому ароматному зіллі, настояному на травах. Поет важко переживав свою самотність, падіння соціального статусу з переїздом у Східне Лу, де його популярність не була настільки великою, як у південних краях, брак коштів для того існування, яке вважав гідним себе. Часто згадував померлу дружину, покинутий отчий край і намагався в хмільному забутті повернутися в дитинство, ілюзорно відновити щасливий шлюб.</text:span><text:bookmark text:name="cite_ref-42"/><text:a xlink:type="simple" xlink:href="https://uk.wikipedia.org/wiki/Лі_Бо#cite_note-42" text:style-name="Internet_20_link" text:visited-style-name="Visited_20_Internet_20_Link"><text:span text:style-name="T156">[42]</text:span></text:a></text:p>
      <text:p text:style-name="P4"><text:span text:style-name="T134">Але через якийсь час Лі Бо сходиться з дівчиною на ім'я Лю, проте не надовго, тому що у дівчини виявився сварливий характер, і поет охрестив її «дуркою з Гуйцзі». У </text:span><text:a xlink:type="simple" xlink:href="https://uk.wikipedia.org/wiki/735" text:style-name="Internet_20_link" text:visited-style-name="Visited_20_Internet_20_Link"><text:span text:style-name="T156">735</text:span></text:a><text:span text:style-name="T134"> році примкнув до поетичної співдружності, відомою як «Шість мудреців бамбукового струмка». Компанія друзів проводила час за чаркою вина біля гірської річки в ущелині, порослій бамбуком. Це була своєрідна літературна школа, де обговорювалися питання поетичної майстерності, естетичних смаків. У </text:span><text:a xlink:type="simple" xlink:href="https://uk.wikipedia.org/wiki/743" text:style-name="Internet_20_link" text:visited-style-name="Visited_20_Internet_20_Link"><text:span text:style-name="T156">743</text:span></text:a><text:span text:style-name="T134"> Лі Бо брав участь у подібному товаристві під назвою «Вісім безсмертних Винної чаші», або «Вісім винних сяней».</text:span><text:bookmark text:name="cite_ref-Энциклопедия_Кругосвет_35-1"/><text:a xlink:type="simple" xlink:href="https://uk.wikipedia.org/wiki/Лі_Бо#cite_note-Энциклопедия_Кругосвет-35" text:style-name="Internet_20_link" text:visited-style-name="Visited_20_Internet_20_Link"><text:span text:style-name="T156">[35]</text:span></text:a></text:p>
      <text:p text:style-name="P58"/>
      <text:p text:style-name="P58">/////////////////////////////////////////////////</text:p>
      <text:p text:style-name="P4"><text:span text:style-name="T134">Спостереження за життям різних прошарків простого народу лягли в основу творів про військові походи, які розоряють селян і забирають тисячі життів, про мужність воїнів на кордонах, про горе жінок і дітей. Побував у багатьох місцях і оспівав величаві картини гір, річок, водоспадів, бамбукових гаїв. Образи його пейзажної лірики відображали прагнення піднятися над марнотою життя, дізнатися про своє вище призначення.</text:span><text:bookmark text:name="cite_ref-Энциклопедия_Кругосвет_35-2"/><text:a xlink:type="simple" xlink:href="https://uk.wikipedia.org/wiki/Лі_Бо#cite_note-Энциклопедия_Кругосвет-35" text:style-name="Internet_20_link" text:visited-style-name="Visited_20_Internet_20_Link"><text:span text:style-name="T156">[35]</text:span></text:a></text:p>
      <text:p text:style-name="P73"/>
      <text:p text:style-name="P67">Лі Бо в палаці імператора</text:p>
      <text:h text:style-name="P1" text:outline-level="2"><text:bookmark text:name=".D0.9F.D1.80.D0.B8_.D0.B4.D0.B2.D0.BE.D1.80.D1.96_.D1.96.D0.BC.D0.BF.D0.B5.D1.80.D0.B0.D1.82.D0.BE.D1.80.D0.B0"/><text:bookmark text:name="При_дворі_імператора"/><text:span text:style-name="T134">При дворі імператора </text:span></text:h>
      <text:p text:style-name="P4"><text:span text:style-name="T134">У </text:span><text:a xlink:type="simple" xlink:href="https://uk.wikipedia.org/wiki/741" text:style-name="Internet_20_link" text:visited-style-name="Visited_20_Internet_20_Link"><text:span text:style-name="T156">741</text:span></text:a><text:span text:style-name="T134"> році вирушає в подорож вздовж східного узбережжя, де за міфологією існувало Східне море з островами Безсмертних. На початку літа, у </text:span><text:a xlink:type="simple" xlink:href="https://uk.wikipedia.org/wiki/742" text:style-name="Internet_20_link" text:visited-style-name="Visited_20_Internet_20_Link"><text:span text:style-name="T156">742</text:span></text:a><text:span text:style-name="T134"> році, піднімається на священну гору </text:span><text:a xlink:type="simple" xlink:href="https://uk.wikipedia.org/wiki/Тайшань" text:style-name="Internet_20_link" text:visited-style-name="Visited_20_Internet_20_Link"><text:span text:style-name="T156">Тайшань</text:span></text:a><text:span text:style-name="T134">, в наступному циклі «Сходження на Тайшань» із 6 віршів, зобразивши цей процес як переміщення в таємничий сакральний світ «інобуття».</text:span></text:p>
      <text:p text:style-name="P4"><text:soft-page-break/><text:span text:style-name="T134">Восени цього ж року отримує довгоочікуваний виклик до імператора, залишивши дітей в своєму будинку в Наньлін у районі міста Яньчжоу під наглядом дружини свого слуги Даньша, їде до столиці.</text:span><text:bookmark text:name="cite_ref-43"/><text:a xlink:type="simple" xlink:href="https://uk.wikipedia.org/wiki/Лі_Бо#cite_note-43" text:style-name="Internet_20_link" text:visited-style-name="Visited_20_Internet_20_Link"><text:span text:style-name="T156">[43]</text:span></text:a><text:span text:style-name="T134"> Поету здавалося, що зірка Тайбо, нарешті, зійшла на небосхилі, наблизившись до сина Сонця. Під час найвищої аудієнції в позолоченому залі Палацу Просвітлення Сюань—цзун зволив зійти з трону, посадив Лі Бо на «Ложе семи скарбів» і, відпивши ковток ароматного бульйону, власноруч, не вдаючись до допомоги слуг, передав піалу довгоочікуваного дорогоцінному гостю, який мав би прославляти його в своїх віршах.</text:span></text:p>
      <text:p text:style-name="P49">У столиці він був введений до Академії Ханьлінь («Ліс пензлів», тобто літературних талантів), отримавши один із найвищих для «академіків» рангів дайчжао, не проходячи екзаменів. Проте, поет не прижився у світі палацових інтриг. До того ж статут академії категорично забороняв її членам пити вино, але Лі Бо демонстративно заявив:</text:p>
      <table:table table:name="Таблица10" table:style-name="Таблица10">
        <table:table-column table:style-name="Таблица10.A"/>
        <table:table-column table:style-name="Таблица10.B"/>
        <table:table-column table:style-name="Таблица10.C"/>
        <table:table-row table:style-name="TableLine2380726827680">
          <table:table-cell table:style-name="Таблица10.A1" office:value-type="string">
            <text:p text:style-name="P17"><draw:frame draw:style-name="fr1" draw:name="Изображение24" text:anchor-type="as-char" svg:width="0.1665in" svg:height="0.1835in" draw:z-index="16"><draw:image xlink:href="Pictures/1000000100000014000000167A4BDA4DB2E7664D.png" xlink:type="simple" xlink:show="embed" xlink:actuate="onLoad" draw:mime-type="image/png"/><svg:title>«</svg:title></draw:frame></text:p>
          </table:table-cell>
          <table:table-cell table:style-name="Таблица10.B1" office:value-type="string">
            <text:p text:style-name="Table_20_Contents"><text:span text:style-name="T272">«Я на особливих правах, імператор знає, що в хмелю моя голова стає яснішою і вірші пишуться краще, а писати вірші — мій придворний обов'язок, тому пити — це робоча необхідність. До того ж я «Винний геній», і пити вино — моя найперша життєва потреба, заборонити мені пити — все одно що заборонити жити»</text:span><text:bookmark text:name="cite_ref-44"/><text:a xlink:type="simple" xlink:href="https://uk.wikipedia.org/wiki/Лі_Бо#cite_note-44" text:style-name="Internet_20_link" text:visited-style-name="Visited_20_Internet_20_Link"><text:span text:style-name="T164">[44]</text:span></text:a></text:p>
          </table:table-cell>
          <table:table-cell table:style-name="Таблица10.A1" office:value-type="string">
            <text:p text:style-name="P17"><draw:frame draw:style-name="fr1" draw:name="Изображение25" text:anchor-type="as-char" svg:width="0.1665in" svg:height="0.1835in" draw:z-index="17"><draw:image xlink:href="Pictures/100000010000001400000016DC0A53EC4CAE789E.png" xlink:type="simple" xlink:show="embed" xlink:actuate="onLoad" draw:mime-type="image/png"/><svg:title>»</svg:title></draw:frame></text:p>
          </table:table-cell>
        </table:table-row>
      </table:table>
      <text:p text:style-name="P4"><text:span text:style-name="T134">Поет виявив себе, коли до імператора приїхали посли із держави </text:span><text:a xlink:type="simple" xlink:href="https://uk.wikipedia.org/wiki/Бохай" text:style-name="Internet_20_link" text:visited-style-name="Visited_20_Internet_20_Link"><text:span text:style-name="T156">Бохай</text:span></text:a><text:span text:style-name="T134"> і ніхто із висопоставлених чиновників не зміг прочитати </text:span><text:a xlink:type="simple" xlink:href="https://uk.wikipedia.org/wiki/Ультиматум" text:style-name="Internet_20_link" text:visited-style-name="Visited_20_Internet_20_Link"><text:span text:style-name="T156">ультиматум</text:span></text:a><text:span text:style-name="T134">, через те, що посади отримували за хабарі. Лі Бо, який володів досконало мовами, легко розібрався в тексті і навіть склав гідну імператора великої династії Тан відповідь. Більш того, він виголосив довгу промову про необхідність в ім'я блага простого люду замирення з іноземцями. Імператору думка припала до душі, оскільки він знав про недостатність у нього військ, які вимагали перепочинку від нескінченних прикордонних сутичок. Лі Бо вирішив поглузувати над неприємними йому надутими вельможами: змусив Гао Ліші знімати з нього чоботи, Яна Гочжуна (брата фаворитки </text:span><text:a xlink:type="simple" xlink:href="https://uk.wikipedia.org/wiki/Ян_Гуйфей" text:style-name="Internet_20_link" text:visited-style-name="Visited_20_Internet_20_Link"><text:span text:style-name="T156">Ян Гуйфей</text:span></text:a><text:span text:style-name="T134">) — розтирати туш. Усе це згодом дорого обійшлося поетові — авторитарна влада не прощає принижень. Коли Сюань—цзун забажав ввести Лі Бо в особливу консультативну раду при імператорі, сановники люто чинили опір, їх підтримала Ян Гуйфей, яка образилась на поета.</text:span><text:bookmark text:name="cite_ref-45"/><text:a xlink:type="simple" xlink:href="https://uk.wikipedia.org/wiki/Лі_Бо#cite_note-45" text:style-name="Internet_20_link" text:visited-style-name="Visited_20_Internet_20_Link"><text:span text:style-name="T156">[45]</text:span></text:a></text:p>
      <text:p text:style-name="P4"><text:span text:style-name="T134">Таким чином, поет вступив у конфлікт із вищими сановниками, які залучились підтримкою дружини імператора Ян Гуйфей. Та й сам імператор починає холоднішати у стосунках із великим поетом. Усе частіше звертаючись до вина, поет філософствує у циклі з 4 віршів «На самоті п'ю під місяцем». Цього року він створив особливо багато поезій зі світоглядними акцентами, що увійшли в історично-філософський цикл «Дух старовини».</text:span><text:bookmark text:name="cite_ref-46"/><text:a xlink:type="simple" xlink:href="https://uk.wikipedia.org/wiki/Лі_Бо#cite_note-46" text:style-name="Internet_20_link" text:visited-style-name="Visited_20_Internet_20_Link"><text:span text:style-name="T156">[46]</text:span></text:a></text:p>
      <text:p text:style-name="P4"><text:span text:style-name="T134">У </text:span><text:a xlink:type="simple" xlink:href="https://uk.wikipedia.org/wiki/744" text:style-name="Internet_20_link" text:visited-style-name="Visited_20_Internet_20_Link"><text:span text:style-name="T156">744</text:span></text:a><text:span text:style-name="T134"> році Лі Бо подає імператору прохання про відставку, який навіть забезпечив поета грамотою, за якою поет міг у будь-якому шинку тішити себе улюбленим зіллям за рахунок державної скарбниці, і навесні покидає двір, який його не прийняв. Але з мрією про високе служіння не розлучається і про це зізнається в наступному році у вірші «У Цзіньсянь проводжаю Вей Ба, який виїжджає в Західну столицю» (тобто в Чан'ань).</text:span><text:bookmark text:name="cite_ref-47"/><text:a xlink:type="simple" xlink:href="https://uk.wikipedia.org/wiki/Лі_Бо#cite_note-47" text:style-name="Internet_20_link" text:visited-style-name="Visited_20_Internet_20_Link"><text:span text:style-name="T156">[47]</text:span></text:a></text:p>
      <text:h text:style-name="P1" text:outline-level="2"><text:bookmark text:name=".D0.94.D1.80.D1.83.D0.B6.D0.B1.D0.B0_.D0.B7_.D0.94.D1.83_.D0.A4.D1.83"/><text:bookmark text:name="Дружба_з_Ду_Фу"/><text:span text:style-name="T134">Дружба з Ду Фу </text:span></text:h>
      <text:p text:style-name="P73"/>
      <text:p text:style-name="P67">Ду Фу</text:p>
      <text:p text:style-name="P4"><text:soft-page-break/><text:span text:style-name="T134">У цьому році (у Лояні або Кайфені) відбулася перша зустріч Лі Бо з </text:span><text:a xlink:type="simple" xlink:href="https://uk.wikipedia.org/wiki/Ду_Фу" text:style-name="Internet_20_link" text:visited-style-name="Visited_20_Internet_20_Link"><text:span text:style-name="T156">Ду Фу</text:span></text:a><text:span text:style-name="T134">, що залишився йому вірним другом до останніх днів. На той час Лі Бо вже став відомим майстром, Ду Фу — учень, у порівнянні з ним. Лі Бо мав високий зріст, був могутнім, трохи простакуватим і різкуватим, його новий друг повна протилежність поету: худорлявий, стриманий і мовчазний, виходець із сановитих кіл. Але їм стало зрозуміло з першого погляду, що їх енергетичні ці містять однаковий заряд.</text:span><text:bookmark text:name="cite_ref-48"/><text:a xlink:type="simple" xlink:href="https://uk.wikipedia.org/wiki/Лі_Бо#cite_note-48" text:style-name="Internet_20_link" text:visited-style-name="Visited_20_Internet_20_Link"><text:span text:style-name="T156">[48]</text:span></text:a><text:span text:style-name="T134"> До них приєднався поет </text:span><text:a xlink:type="simple" xlink:href="https://uk.wikipedia.org/wiki/Гао_Ши" text:style-name="Internet_20_link" text:visited-style-name="Visited_20_Internet_20_Link"><text:span text:style-name="T156">Гао Ши</text:span></text:a><text:span text:style-name="T134">, і вони здійснили поїздку на територію стародавнього парку Лян'юань поблизу Кайфена, що було одним із найулюбленіших місць Лі Бо. А в кінці року Лі Бо пройшов у монастирі Пурпурової Межі, поблизу сучасного міста </text:span><text:a xlink:type="simple" xlink:href="https://uk.wikipedia.org/wiki/Цзінань" text:style-name="Internet_20_link" text:visited-style-name="Visited_20_Internet_20_Link"><text:span text:style-name="T156">Цзінань</text:span></text:a><text:span text:style-name="T134">, обряд «входження в Дао», що дозволило йому стати </text:span><text:a xlink:type="simple" xlink:href="https://uk.wikipedia.org/wiki/Даосизм" text:style-name="Internet_20_link" text:visited-style-name="Visited_20_Internet_20_Link"><text:span text:style-name="T156">даоським</text:span></text:a><text:span text:style-name="T134"> ченцем без проживання в монастирі і дало можливість познайомитися з таємними текстами даоської </text:span><text:a xlink:type="simple" xlink:href="https://uk.wikipedia.org/wiki/Алхімія" text:style-name="Internet_20_link" text:visited-style-name="Visited_20_Internet_20_Link"><text:span text:style-name="T156">алхімії</text:span></text:a><text:span text:style-name="T134"> «безсмертя».</text:span></text:p>
      <text:p text:style-name="P4"><text:span text:style-name="T134">До вибору того, хто в ході церемонії повинен був вручити претенденту трактати, Лі Бо поставився дуже серйозно. Вважалося, що космічна енергетика Вчителя впливає на долю претендента, і Лі Бо звернувся до знаменитого на всю країну даоса Гао Жугуя, якого шанобливо іменували Небесним Учителем. Лі Бо познайомився з ним у </text:span><text:a xlink:type="simple" xlink:href="https://uk.wikipedia.org/wiki/Чан%27ань" text:style-name="Internet_20_link" text:visited-style-name="Visited_20_Internet_20_Link"><text:span text:style-name="T156">Чан'ані</text:span></text:a><text:span text:style-name="T134">. У призначений час претенденти вишикувалися один за одним і, погойдуючись з боку в бік, тримаючи руки за спиною, як засуджені на страту, повільно рушили до вівтаря, обв'язані стрічками, що символізували накладені на претендента обмеження. На вівтарі стояв той, хто проводив церемонію «входження в Дао». Вручивши подарунок (золотий браслет і мідні монети), Лі Бо урочисто промовив, звертаючись до Гао: </text:span><text:span text:style-name="T149">«Учитель мій у віках існуватиме»</text:span><text:span text:style-name="T134">.</text:span><text:bookmark text:name="cite_ref-Торопцев189_49-0"/><text:a xlink:type="simple" xlink:href="https://uk.wikipedia.org/wiki/Лі_Бо#cite_note-Торопцев189-49" text:style-name="Internet_20_link" text:visited-style-name="Visited_20_Internet_20_Link"><text:span text:style-name="T156">[49]</text:span></text:a></text:p>
      <text:p text:style-name="P4"><text:span text:style-name="T134">Гао взяв браслет, переламав його і повернув половинку Лі Бо на знак скріплення договору про «входження», після чого вручив йому написані священні тексти. І поет слідом за іншими продовжив рух довкола вівтаря, здійснюючи коло за колом. Так зазвичай тривало від 7 до 14 днів і ночей. Щоденний короткий відпочинок із ковтком джерельної води і піалою невибагливої їжі чекав їх лише при перших променях ранішнього сонця. Деякі втрачали свідомість, не витримавши фізичного та нервового напруження, і їх відтягали вбік. Для них процедура завершувалася безрезультатно. Тим, хто витримав випробування вручали амулет. Така жорсткість переслідувала дві мети: відсіяти фізично і духовно слабких та укріпити абсолютну віру в принципи даосизму та ідеї переходу в простір даоської святості.</text:span><text:bookmark text:name="cite_ref-Торопцев189_49-1"/><text:a xlink:type="simple" xlink:href="https://uk.wikipedia.org/wiki/Лі_Бо#cite_note-Торопцев189-49" text:style-name="Internet_20_link" text:visited-style-name="Visited_20_Internet_20_Link"><text:span text:style-name="T156">[49]</text:span></text:a><text:span text:style-name="T134"> У </text:span><text:a xlink:type="simple" xlink:href="https://uk.wikipedia.org/wiki/750" text:style-name="Internet_20_link" text:visited-style-name="Visited_20_Internet_20_Link"><text:span text:style-name="T156">750</text:span></text:a><text:span text:style-name="T134"> році під час тривалої поїздки країною Лі Бо заїжджає в місто Бяньчжоу (сучасний Кайфен) до свого колишнього учня Цзун Цзіня та одружується з його сестрою.</text:span><text:bookmark text:name="cite_ref-50"/><text:a xlink:type="simple" xlink:href="https://uk.wikipedia.org/wiki/Лі_Бо#cite_note-50" text:style-name="Internet_20_link" text:visited-style-name="Visited_20_Internet_20_Link"><text:span text:style-name="T156">[50]</text:span></text:a></text:p>
      <text:h text:style-name="P1" text:outline-level="2"><text:bookmark text:name=".D0.9F.D0.BE.D0.BB.D1.96.D1.82.D0.B8.D1.87.D0.BD.D0.B0_.D0.B4.D1.96.D1.8F.D0.BB.D1.8C.D0.BD.D1.96.D1.81.D1.82.D1.8C"/><text:bookmark text:name="Політична_діяльність"/><text:span text:style-name="T134">Політична діяльність </text:span></text:h>
      <text:p text:style-name="P73"/>
      <text:p text:style-name="P67">Повстанці</text:p>
      <text:p text:style-name="P4"><text:span text:style-name="T134">У </text:span><text:a xlink:type="simple" xlink:href="https://uk.wikipedia.org/wiki/752" text:style-name="Internet_20_link" text:visited-style-name="Visited_20_Internet_20_Link"><text:span text:style-name="T156">752</text:span></text:a><text:span text:style-name="T134"> році Лі Бо пише «Пісню про північний вітер», ясно попереджаючи безтурботний «південь» (імперська столиця Чан'ань) про підготовку заколоту. З цією метою у </text:span><text:a xlink:type="simple" xlink:href="https://uk.wikipedia.org/wiki/753" text:style-name="Internet_20_link" text:visited-style-name="Visited_20_Internet_20_Link"><text:span text:style-name="T156">753</text:span></text:a><text:span text:style-name="T134"> році поет їде в </text:span><text:a xlink:type="simple" xlink:href="https://uk.wikipedia.org/wiki/Чан%27ань" text:style-name="Internet_20_link" text:visited-style-name="Visited_20_Internet_20_Link"><text:span text:style-name="T156">Чан'ань</text:span></text:a><text:span text:style-name="T134">, намагаючись домогтися найвищої аудієнції, щоб доповісти вищій владі своє передбачення тривожної ситуації в країні, але його відмовляються приймати навіть на рівні сановників. Гіркі роздуми про падіння правлячої верхівки виявилися в цілій низці віршів циклу «Дух старовини», написаних цього року. В столиці відбулася нова зустріч із Ду </text:span><text:soft-page-break/><text:span text:style-name="T134">Фу. Вони їдуть на Осіннє плесо. Під час подорожі на схід, зустрівся з Вей Ванем, для якого був кумиром. Лі Бо передає своєму прихильнику кілька своїх рукописів, які той зібрав у невеликий збірник уже після смерті Лі Бо.</text:span><text:bookmark text:name="cite_ref-Торопцев249_51-0"/><text:a xlink:type="simple" xlink:href="https://uk.wikipedia.org/wiki/Лі_Бо#cite_note-Торопцев249-51" text:style-name="Internet_20_link" text:visited-style-name="Visited_20_Internet_20_Link"><text:span text:style-name="T156">[51]</text:span></text:a></text:p>
      <text:p text:style-name="P4"><text:span text:style-name="T134">У політичній сфері передбачення поета здійснились: </text:span><text:a xlink:type="simple" xlink:href="https://uk.wikipedia.org/wiki/756" text:style-name="Internet_20_link" text:visited-style-name="Visited_20_Internet_20_Link"><text:span text:style-name="T156">756</text:span></text:a><text:span text:style-name="T134"> року </text:span><text:a xlink:type="simple" xlink:href="https://uk.wikipedia.org/wiki/Ань_Лушань" text:style-name="Internet_20_link" text:visited-style-name="Visited_20_Internet_20_Link"><text:span text:style-name="T156">Ань Лушань</text:span></text:a><text:span text:style-name="T134"> піднімає повстання проти государя й проголошує нову імперію Велика Янь. Лі Бо вивозить сім'ю до підніжжя гори Лушань, звідки його викликає до себе в ставку принц </text:span><text:a xlink:type="simple" xlink:href="https://uk.wikipedia.org/w/index.php?title=Юн-ван&amp;action=edit&amp;redlink=1" text:style-name="Internet_20_link" text:visited-style-name="Visited_20_Internet_20_Link"><text:span text:style-name="T156">Юн-ван</text:span></text:a><text:span text:style-name="T134">, який очолив опір заколотникам. Під час палацового конфлікту принц </text:span><text:a xlink:type="simple" xlink:href="https://uk.wikipedia.org/w/index.php?title=Лі_Лін&amp;action=edit&amp;redlink=1" text:style-name="Internet_20_link" text:visited-style-name="Visited_20_Internet_20_Link"><text:span text:style-name="T156">Лі Лін</text:span></text:a><text:span text:style-name="T134">, старший син імператора </text:span><text:a xlink:type="simple" xlink:href="https://uk.wikipedia.org/wiki/Сюань-цзун" text:style-name="Internet_20_link" text:visited-style-name="Visited_20_Internet_20_Link"><text:span text:style-name="T156">Сюань-цзуна</text:span></text:a><text:span text:style-name="T134">, скидає батька з трону й проголошує себе новим імператором, а брата (Юн-вана) оголошує зрадником і страчує.</text:span></text:p>
      <text:p text:style-name="P49">Спішно покинувши ставку принца, Лі Бо вирішив повернутися в Лушань, але затримавшись в горах, був пізнаний: на міських воротах висів указ про розшук</text:p>
      <table:table table:name="Таблица11" table:style-name="Таблица11">
        <table:table-column table:style-name="Таблица11.A"/>
        <table:table-column table:style-name="Таблица11.B"/>
        <table:table-column table:style-name="Таблица11.C"/>
        <table:table-row table:style-name="TableLine2380726841792">
          <table:table-cell table:style-name="Таблица11.A1" office:value-type="string">
            <text:p text:style-name="P17"><draw:frame draw:style-name="fr1" draw:name="Изображение28" text:anchor-type="as-char" svg:width="0.1665in" svg:height="0.1835in" draw:z-index="18"><draw:image xlink:href="Pictures/1000000100000014000000167A4BDA4DB2E7664D.png" xlink:type="simple" xlink:show="embed" xlink:actuate="onLoad" draw:mime-type="image/png"/><svg:title>«</svg:title></draw:frame></text:p>
          </table:table-cell>
          <table:table-cell table:style-name="Таблица11.B1" office:value-type="string">
            <text:p text:style-name="Table_20_Contents"><text:span text:style-name="T272">...злочинця Лі Бо, 57 років. Лице біле, вуса. Брав участь в заколоті Юн-вана, втік ... Хто пізнає його, повинен повідомити місцевим властям. Винагорода - 100 лянів срібла</text:span><text:bookmark text:name="cite_ref-Торопцев249_51-1"/><text:a xlink:type="simple" xlink:href="https://uk.wikipedia.org/wiki/Лі_Бо#cite_note-Торопцев249-51" text:style-name="Internet_20_link" text:visited-style-name="Visited_20_Internet_20_Link"><text:span text:style-name="T164">[51]</text:span></text:a></text:p>
          </table:table-cell>
          <table:table-cell table:style-name="Таблица11.A1" office:value-type="string">
            <text:p text:style-name="P17"><draw:frame draw:style-name="fr1" draw:name="Изображение29" text:anchor-type="as-char" svg:width="0.1665in" svg:height="0.1835in" draw:z-index="19"><draw:image xlink:href="Pictures/100000010000001400000016DC0A53EC4CAE789E.png" xlink:type="simple" xlink:show="embed" xlink:actuate="onLoad" draw:mime-type="image/png"/><svg:title>»</svg:title></draw:frame></text:p>
          </table:table-cell>
        </table:table-row>
      </table:table>
      <text:p text:style-name="P4"><text:span text:style-name="T134">Не допоміг навіть бамбуковий кошик, якого він надів на голову. Його впізнали, схопили і доставили у в'язницю в Сюньян, звинувативши в «участі в бунті, зраді»</text:span><text:bookmark text:name="cite_ref-Торопцев249_51-2"/><text:a xlink:type="simple" xlink:href="https://uk.wikipedia.org/wiki/Лі_Бо#cite_note-Торопцев249-51" text:style-name="Internet_20_link" text:visited-style-name="Visited_20_Internet_20_Link"><text:span text:style-name="T156">[51]</text:span></text:a></text:p>
      <text:p text:style-name="P49">Ду Фу, ще чувши про цю подію, відчув біду і написав вірші до Лі Бо, в яких є такий безжальний до влади рядок: <text:span text:style-name="T247">«І всі йому бажали смерті».</text:span> А молодий шанувальник поета Вей Вань охарактеризував ситуацію так:</text:p>
      <table:table table:name="Таблица12" table:style-name="Таблица12">
        <table:table-column table:style-name="Таблица12.A"/>
        <table:table-column table:style-name="Таблица12.B"/>
        <table:table-column table:style-name="Таблица12.C"/>
        <table:table-row table:style-name="TableLine2380726842944">
          <table:table-cell table:style-name="Таблица12.A1" office:value-type="string">
            <text:p text:style-name="P17"><draw:frame draw:style-name="fr1" draw:name="Изображение30" text:anchor-type="as-char" svg:width="0.1665in" svg:height="0.1835in" draw:z-index="20"><draw:image xlink:href="Pictures/1000000100000014000000167A4BDA4DB2E7664D.png" xlink:type="simple" xlink:show="embed" xlink:actuate="onLoad" draw:mime-type="image/png"/><svg:title>«</svg:title></draw:frame></text:p>
          </table:table-cell>
          <table:table-cell table:style-name="Таблица12.B1" office:value-type="string">
            <text:p text:style-name="P18">Ви необдумано влізли в бруд палацових чвар, ставши невинною</text:p>
            <text:p text:style-name="P12"><text:span text:style-name="T272">жертвою ... Ви - страждалець, як і ті видатні літератори давнини Цюй Юань, Цзя Чжи ... .</text:span><text:bookmark text:name="cite_ref-Торопцев249_51-3"/><text:a xlink:type="simple" xlink:href="https://uk.wikipedia.org/wiki/Лі_Бо#cite_note-Торопцев249-51" text:style-name="Internet_20_link" text:visited-style-name="Visited_20_Internet_20_Link"><text:span text:style-name="T164">[51]</text:span></text:a></text:p>
          </table:table-cell>
          <table:table-cell table:style-name="Таблица12.A1" office:value-type="string">
            <text:p text:style-name="P17"><draw:frame draw:style-name="fr1" draw:name="Изображение31" text:anchor-type="as-char" svg:width="0.1665in" svg:height="0.1835in" draw:z-index="21"><draw:image xlink:href="Pictures/100000010000001400000016DC0A53EC4CAE789E.png" xlink:type="simple" xlink:show="embed" xlink:actuate="onLoad" draw:mime-type="image/png"/><svg:title>»</svg:title></draw:frame></text:p>
          </table:table-cell>
        </table:table-row>
      </table:table>
      <text:p text:style-name="P4"><text:span text:style-name="T134">Лі Бо з клеймом «державний зрадник» кинули у в'язницю, де він очікував на страту.</text:span><text:bookmark text:name="cite_ref-Н._И._Конрад_52-0"/><text:a xlink:type="simple" xlink:href="https://uk.wikipedia.org/wiki/Лі_Бо#cite_note-Н._И._Конрад-52" text:style-name="Internet_20_link" text:visited-style-name="Visited_20_Internet_20_Link"><text:span text:style-name="T156">[52]</text:span></text:a></text:p>
      <text:p text:style-name="P4"><text:span text:style-name="T134">За Танським законодавством наступною після смертної кари формою покарання було заслання, яке мало три категорії: нижча — на два роки за тисячу </text:span><text:a xlink:type="simple" xlink:href="https://uk.wikipedia.org/wiki/Лі_(довжина)" text:style-name="Internet_20_link" text:visited-style-name="Visited_20_Internet_20_Link"><text:span text:style-name="T156">лі</text:span></text:a><text:span text:style-name="T134"> від столиці, середня — на два з половиною роки за півтори тисячі </text:span><text:a xlink:type="simple" xlink:href="https://uk.wikipedia.org/wiki/Чі_(довжина)" text:style-name="Internet_20_link" text:visited-style-name="Visited_20_Internet_20_Link"><text:span text:style-name="T156">чі</text:span></text:a><text:span text:style-name="T134"> від столиці й найсуворіша — на три роки за три тисячі чі від столиці. Тому зусилля друзів змогли замінити вирок засланням третьої категорії в далекий Елан. Серед друзів був воєначальник урядових військ Го Цзи-і, якого поет у свій час, коли він діяв заодно з «народними лицарями», врятував від смерті.</text:span><text:bookmark text:name="cite_ref-Н._И._Конрад_52-1"/><text:a xlink:type="simple" xlink:href="https://uk.wikipedia.org/wiki/Лі_Бо#cite_note-Н._И._Конрад-52" text:style-name="Internet_20_link" text:visited-style-name="Visited_20_Internet_20_Link"><text:span text:style-name="T156">[52]</text:span></text:a><text:span text:style-name="T134"> Цікаво, що колишній друг, поет Гао Ши, який тепер був поважним чиновником, маючи можливість, не став на захист опального поета.</text:span><text:bookmark text:name="cite_ref-53"/><text:a xlink:type="simple" xlink:href="https://uk.wikipedia.org/wiki/Лі_Бо#cite_note-53" text:style-name="Internet_20_link" text:visited-style-name="Visited_20_Internet_20_Link"><text:span text:style-name="T156">[53]</text:span></text:a></text:p>
      <text:p text:style-name="P4"><text:a xlink:type="simple" xlink:href="https://uk.wikipedia.org/wiki/759" text:style-name="Internet_20_link" text:visited-style-name="Visited_20_Internet_20_Link"><text:span text:style-name="T156">759</text:span></text:a><text:span text:style-name="T134"> року Лі Бо отримує імператорський указ про амністію, але неочікувано їде на схід, проте, </text:span><text:a xlink:type="simple" xlink:href="https://uk.wikipedia.org/wiki/760" text:style-name="Internet_20_link" text:visited-style-name="Visited_20_Internet_20_Link"><text:span text:style-name="T156">760</text:span></text:a><text:span text:style-name="T134"> року, ще не доплівши до Цзянліна, раптом повертає назад — до озера Дунтін. Більшість невірних друзів відвертається від опального поета, і в написаному в цьому році вірші циклу «Дух старовини» він порівнює себе з міфічним птахом Чжоучжоу, який мріє про далекий політ, але крила його ослабли, а молоді «літуни» несуться вдалину, забувши про стару й хвору птицю.</text:span><text:bookmark text:name="cite_ref-54"/><text:a xlink:type="simple" xlink:href="https://uk.wikipedia.org/wiki/Лі_Бо#cite_note-54" text:style-name="Internet_20_link" text:visited-style-name="Visited_20_Internet_20_Link"><text:span text:style-name="T156">[54]</text:span></text:a></text:p>
      <text:h text:style-name="P1" text:outline-level="2"><text:bookmark text:name=".D0.9E.D1.81.D1.82.D0.B0.D0.BD.D0.BD.D1.96_.D1.80.D0.BE.D0.BA.D0.B8_.D0.B6.D0.B8.D1.82.D1.82.D1.8F"/><text:bookmark text:name="Останні_роки_життя"/><text:soft-page-break/><text:span text:style-name="T134">Останні роки життя </text:span></text:h>
      <text:p text:style-name="P73"/>
      <text:p text:style-name="P67">«Зелена гора». Поховання Лі Бо</text:p>
      <text:p text:style-name="P4"><text:span text:style-name="T134">У </text:span><text:a xlink:type="simple" xlink:href="https://uk.wikipedia.org/wiki/762" text:style-name="Internet_20_link" text:visited-style-name="Visited_20_Internet_20_Link"><text:span text:style-name="T156">762</text:span></text:a><text:span text:style-name="T134"> році, дізнавшись про новий спалах заколоту аньлушанівских генералів, Лі Бо вливається до ставки урядових військ, але ослаблений організм не витримує напруги. Будинок і дружина були далеко, тому поет ледве дістається до Данту, де 760 року окружним начальником з резиденцією в місті призначили його родича Лі Янбіна, який був йому не тільки дядьком, але й близьким другом. До дядька він звертається з листом — віршем «Підношу дядькові Янбіну, голові Данту».</text:span><text:bookmark text:name="cite_ref-55"/><text:a xlink:type="simple" xlink:href="https://uk.wikipedia.org/wiki/Лі_Бо#cite_note-55" text:style-name="Internet_20_link" text:visited-style-name="Visited_20_Internet_20_Link"><text:span text:style-name="T156">[55]</text:span></text:a></text:p>
      <text:p text:style-name="P4"><text:span text:style-name="T134">У будинку набирається снаги і пізніше, відійшовши від хвороби, навесні 773 року, їде на короткий час до Сюаньчену. Наприкінці року стан Лі Бо різко погіршується: посилився кашель, дихати ставало все важче. Го Можо припустив, що це було запалення легенів на тлі тривалого хронічного піотораксу.</text:span><text:bookmark text:name="cite_ref-Торопцев272_56-0"/><text:a xlink:type="simple" xlink:href="https://uk.wikipedia.org/wiki/Лі_Бо#cite_note-Торопцев272-56" text:style-name="Internet_20_link" text:visited-style-name="Visited_20_Internet_20_Link"><text:span text:style-name="T156">[56]</text:span></text:a><text:span text:style-name="T134"> Чимало дослідників, і Го Можо в їх числі, витоки хвороби пов'язують із вживанням алкоголю.</text:span><text:bookmark text:name="cite_ref-Торопцев272_56-1"/><text:a xlink:type="simple" xlink:href="https://uk.wikipedia.org/wiki/Лі_Бо#cite_note-Торопцев272-56" text:style-name="Internet_20_link" text:visited-style-name="Visited_20_Internet_20_Link"><text:span text:style-name="T156">[56]</text:span></text:a></text:p>
      <text:p text:style-name="P4"><text:span text:style-name="T134">Існують різні версії щодо останніх днів поета. Малодостовірні — вказують, що поет до будинку дядька не повертався, оселився на Драконовій горі, де в нього був свій будинок; що він впав у воду, ледве виплив, дістався до свого будинку і помер там; що, вибравшись на берег, він там же і помер, і його тіло підняли на Драконівську гору і поховали.</text:span><text:bookmark text:name="cite_ref-Торопцев273_57-0"/><text:a xlink:type="simple" xlink:href="https://uk.wikipedia.org/wiki/Лі_Бо#cite_note-Торопцев273-57" text:style-name="Internet_20_link" text:visited-style-name="Visited_20_Internet_20_Link"><text:span text:style-name="T156">[57]</text:span></text:a><text:span text:style-name="T134"> Згідно з версією, прийнятою більшістю, Лі Бо помер у Данті в будинку свого дядька Лі Янбіна. Офіціозність цієї версії підтверджується гравюрами на «дорозі духів» у меморіальному парку довкола могили Лі Бо на Зеленій горі, де на одній плиті з чорного мармуру викарбувано сцену передачі помираючим поетом своїх рукописів дядьку.</text:span><text:bookmark text:name="cite_ref-Торопцев273_57-1"/><text:a xlink:type="simple" xlink:href="https://uk.wikipedia.org/wiki/Лі_Бо#cite_note-Торопцев273-57" text:style-name="Internet_20_link" text:visited-style-name="Visited_20_Internet_20_Link"><text:span text:style-name="T156">[57]</text:span></text:a><text:span text:style-name="T134"> Передаючи дядькові рукописи, які, не маючи постійного дому, завжди возив із собою, і прошептав йому останній в своєму житті вірш «Пісня про близький кінець», у якому передбачає свою майбутню славу, незважаючи на трагічне нерозуміння сучасниками.</text:span><text:bookmark text:name="cite_ref-58"/><text:a xlink:type="simple" xlink:href="https://uk.wikipedia.org/wiki/Лі_Бо#cite_note-58" text:style-name="Internet_20_link" text:visited-style-name="Visited_20_Internet_20_Link"><text:span text:style-name="T156">[58]</text:span></text:a></text:p>
      <text:p text:style-name="P4"><text:span text:style-name="T134">Існує легенда, що поет втопився, намагаючись в хмелю дістати місяць у річці, і вознісся на міфічному Кіта в небеса. Похований на горі в Цайшіцзі (сучасне місто Мааньшань). На початку </text:span><text:a xlink:type="simple" xlink:href="https://uk.wikipedia.org/wiki/IX_століття" text:style-name="Internet_20_link" text:visited-style-name="Visited_20_Internet_20_Link"><text:span text:style-name="T156">IX століття</text:span></text:a><text:span text:style-name="T134"> прах був перенесений на Зелену гору.</text:span><text:bookmark text:name="cite_ref-59"/><text:a xlink:type="simple" xlink:href="https://uk.wikipedia.org/wiki/Лі_Бо#cite_note-59" text:style-name="Internet_20_link" text:visited-style-name="Visited_20_Internet_20_Link"><text:span text:style-name="T156">[59]</text:span></text:a></text:p>
      <text:p text:style-name="P58">/////////////////////////////////////////</text:p>
      <text:h text:style-name="P1" text:outline-level="2"><text:bookmark text:name=".D0.A2.D0.B2.D0.BE.D1.80.D1.87.D1.96.D1.81.D1.82.D1.8C"/><text:bookmark text:name="Творчість"/><text:span text:style-name="T134">Творчість </text:span></text:h>
      <text:h text:style-name="P2" text:outline-level="3"><text:bookmark text:name=".D0.A1.D0.B2.D1.96.D1.82.D0.BE.D1.81.D0.BF.D1.80.D0.B8.D0.B9.D0.BD.D1.8F.D1.82.D1.82.D1.8F_.D0.BF.D0.BE.D0.B5.D1.82.D0.B0"/><text:bookmark text:name="Світосприйняття_поета"/><text:span text:style-name="T134">Світосприйняття поета </text:span></text:h>
      <text:p text:style-name="P72"><text:span text:style-name="T271"/></text:p>
      <text:p text:style-name="P4"><text:span text:style-name="T134">Під час першої подорожі до святої гори Хеншань Лі Бо зустрівся із знаменитим даосом-відлюдником Сімою Ченчжень (другим іменем його було Сіма Цзивей) — вісімдесятирічним старцем, якого ще імператриця </text:span><text:a xlink:type="simple" xlink:href="https://uk.wikipedia.org/wiki/У_Цзетянь" text:style-name="Internet_20_link" text:visited-style-name="Visited_20_Internet_20_Link"><text:span text:style-name="T156">У Цзетянь</text:span></text:a><text:span text:style-name="T134"> намагалася залучити до свого двору, а попередній імператор, </text:span><text:a xlink:type="simple" xlink:href="https://uk.wikipedia.org/wiki/Жуй-цзун" text:style-name="Internet_20_link" text:visited-style-name="Visited_20_Internet_20_Link"><text:span text:style-name="T156">Жуй-цзун</text:span></text:a><text:span text:style-name="T134">, запросив до палацу і схилився перед ним як перед Учителем, але Сіма Ченчжень всякий раз повертався у свій скит мудрості. Він, розповідали, знав все на п'ять сотень років, тому і бачив все на п'ять сотень років вперед. Знаменитий даос вів </text:span><text:soft-page-break/><text:span text:style-name="T134">схимницький спосіб життя і мало кого приймав, але напередодні ввечері, зауваживши, що зірка Тайбо в східній частині небосхилу мала пурпурний відтінок, Сіма зрозумів, що на ранок до нього на уклін прийде Лі Бо.</text:span><text:bookmark text:name="cite_ref-Ли_Бо._Стихи_в_переводе_Сергея_Торопцева_60-0"/><text:a xlink:type="simple" xlink:href="https://uk.wikipedia.org/wiki/Лі_Бо#cite_note-Ли_Бо._Стихи_в_переводе_Сергея_Торопцева-60" text:style-name="Internet_20_link" text:visited-style-name="Visited_20_Internet_20_Link"><text:span text:style-name="T156">[60]</text:span></text:a></text:p>
      <text:p text:style-name="P68"><text:span text:style-name="T229">У розмові з поетом мудрий старець пророчо сформулював, що молодий геній створений для Неба, а не для Землі</text:span></text:p>
      <text:p text:style-name="P67">Чжуан-цзи</text:p>
      <text:p text:style-name="P4"><text:span text:style-name="T134">Ще в ранньому дитинстві Лі Бо відкрив книгу дивовижних і мудрих притч </text:span><text:a xlink:type="simple" xlink:href="https://uk.wikipedia.org/wiki/Чжуан-цзи_(філософ)" text:style-name="Internet_20_link" text:visited-style-name="Visited_20_Internet_20_Link"><text:span text:style-name="T156">Чжуан-цзи</text:span></text:a><text:span text:style-name="T134">, древнього філософа, образ надземної істоти не полишав душу Лі Бо. Але в Чжуан-цзи Пен спирається на силу попутного вітру, в Лі Бо — сміливо і вільно ширяє в сакральних Небесах над світом, не знаючи ніяких обмежень своєї свободи. Зустріч зі старим і мудрим даосом схвилювала Лі Бо. Глибоко осмислюючи цей образ, ввечері він велів слузі Даньша розтерти туш, запалити світильник і написав «Оду Великому Птахові Пен» у жанрі ритмічної прози </text:span><text:a xlink:type="simple" xlink:href="https://uk.wikipedia.org/wiki/Фу" text:style-name="Internet_20_link" text:visited-style-name="Visited_20_Internet_20_Link"><text:span text:style-name="T156">«фу»</text:span></text:a><text:span text:style-name="T134">.</text:span><text:bookmark text:name="cite_ref-Ли_Бо._Стихи_в_переводе_Сергея_Торопцева_60-3"/><text:a xlink:type="simple" xlink:href="https://uk.wikipedia.org/wiki/Лі_Бо#cite_note-Ли_Бо._Стихи_в_переводе_Сергея_Торопцева-60" text:style-name="Internet_20_link" text:visited-style-name="Visited_20_Internet_20_Link"><text:span text:style-name="T156">[60]</text:span></text:a></text:p>
      <text:p text:style-name="P4"><text:span text:style-name="T134">Суттєвий вплив на формування світогляду Лі Бо мало вчення </text:span><text:a xlink:type="simple" xlink:href="https://uk.wikipedia.org/wiki/Конфуцій" text:style-name="Internet_20_link" text:visited-style-name="Visited_20_Internet_20_Link"><text:span text:style-name="T156">Конфуція</text:span></text:a><text:span text:style-name="T134">. Поет визначає свою місію в процесі повернення до старовини. Колись згідно з історичною традицією, Конфуцій також прагнув повернутися до старовини. Повернути людей до старовини, на думку Конфуція, мали б старовинні твори, але вони повинні бути «очищені» від усього напластованого. Так само розумів свою місію і Лі Бо. </text:span><text:span text:style-name="T149">«Моє прагнення, — пише він, — очистити і передати»</text:span><text:span text:style-name="T134"> так, щоб те, що передається, </text:span><text:span text:style-name="T149">«засяяло світлом і осяяло тисячоліття вперед»</text:span><text:span text:style-name="T134">. Поет вважав саме себе покликаним відродити справжню поезію. Відродження істинної поезії в тому, що Лі Бо хотів би, як свого часу Конфуцій, почути, що </text:span><text:a xlink:type="simple" xlink:href="https://uk.wikipedia.org/wiki/Єдиноріг" text:style-name="Internet_20_link" text:visited-style-name="Visited_20_Internet_20_Link"><text:span text:style-name="T161">«єдиноріг</text:span></text:a><text:span text:style-name="T149"> спійманий»</text:span><text:span text:style-name="T134">. І тоді, пише поет, він покладе свій пензлик, тобто визнає свою справу виконаною.</text:span><text:bookmark text:name="cite_ref-Н._И._Конрад_52-2"/><text:a xlink:type="simple" xlink:href="https://uk.wikipedia.org/wiki/Лі_Бо#cite_note-Н._И._Конрад-52" text:style-name="Internet_20_link" text:visited-style-name="Visited_20_Internet_20_Link"><text:span text:style-name="T156">[52]</text:span></text:a></text:p>
      <text:h text:style-name="P2" text:outline-level="3"><text:bookmark text:name=".D0.A4.D0.BE.D1.80.D0.BC.D0.B8_.D0.B2.D1.96.D1.80.D1.88.D1.96.D0.B2"/><text:bookmark text:name="Форми_віршів"/><text:span text:style-name="T134">Форми віршів </text:span></text:h>
      <text:p text:style-name="P4"><text:span text:style-name="T134">Лі Бо і </text:span><text:a xlink:type="simple" xlink:href="https://uk.wikipedia.org/wiki/Ду_Фу" text:style-name="Internet_20_link" text:visited-style-name="Visited_20_Internet_20_Link"><text:span text:style-name="T156">Ду Фу</text:span></text:a><text:span text:style-name="T134"> ввійшли в літературу як «пращури вірша». Вони створили нову віршовану форму — вірш у 5 і 7 слів, що прийшла на зміну старій 4-слівній формі. Нова форма залишалася основною в китайській поезії протягом більше тисячі років, аж до «літературної революції» 1918 року. Спадщина Лі Бо включає класичні вірші, вірші в жанрі народних пісень </text:span><text:a xlink:type="simple" xlink:href="https://uk.wikipedia.org/wiki/Юефу_(жанр)" text:style-name="Internet_20_link" text:visited-style-name="Visited_20_Internet_20_Link"><text:span text:style-name="T156">«юефу»</text:span></text:a><text:span text:style-name="T134">, чотиривірші, ритмічну прозу </text:span><text:a xlink:type="simple" xlink:href="https://uk.wikipedia.org/wiki/Фу" text:style-name="Internet_20_link" text:visited-style-name="Visited_20_Internet_20_Link"><text:span text:style-name="T156">«фу»</text:span></text:a><text:span text:style-name="T134"> і прозу класичну.</text:span><text:bookmark text:name="cite_ref-Энциклопедия_Кругосвет_35-3"/><text:a xlink:type="simple" xlink:href="https://uk.wikipedia.org/wiki/Лі_Бо#cite_note-Энциклопедия_Кругосвет-35" text:style-name="Internet_20_link" text:visited-style-name="Visited_20_Internet_20_Link"><text:span text:style-name="T156">[35]</text:span></text:a></text:p>
      <text:h text:style-name="P2" text:outline-level="3"><text:bookmark text:name=".D0.A1.D0.B2.D0.BE.D1.94.D1.80.D1.96.D0.B4.D0.BD.D1.96.D1.81.D1.82.D1.8C_.D0.BB.D1.96.D1.80.D0.B8.D0.BA.D0.B8"/><text:bookmark text:name="Своєрідність_лірики"/><text:span text:style-name="T134">Своєрідність лірики </text:span></text:h>
      <text:p text:style-name="P4"><text:span text:style-name="T134">Більшість поетичних творінь Лі Бо відрізняються надзвичайною простотою стилю і неповторною задушевністю. Характерними ознаками лірики Лі Бо є також споглядальність і самозаглибленість. Він уважно спостерігає за природою та стежить за змінами й у своєму внутрішньому світі. «Він сам собі цікавий» — писав про нього </text:span><text:a xlink:type="simple" xlink:href="https://uk.wikipedia.org/wiki/Гао_Ши" text:style-name="Internet_20_link" text:visited-style-name="Visited_20_Internet_20_Link"><text:span text:style-name="T156">Гао Ши</text:span></text:a><text:span text:style-name="T134">.</text:span></text:p>
      <table:table table:name="Таблица15" table:style-name="Таблица15">
        <table:table-column table:style-name="Таблица15.A"/>
        <table:table-row table:style-name="TableLine2380621835376">
          <table:table-cell table:style-name="Таблица15.A1" office:value-type="string">
            <text:p text:style-name="P19"><text:span text:style-name="T164"/></text:p>
          </table:table-cell>
        </table:table-row>
      </table:table>
      <text:p text:style-name="P4"><text:span text:style-name="T134">Фактично кожен вірш поета має прихований зміст, завуальований натяк, що передається </text:span><text:a xlink:type="simple" xlink:href="https://uk.wikipedia.org/wiki/Художні_засоби" text:style-name="Internet_20_link" text:visited-style-name="Visited_20_Internet_20_Link"><text:span text:style-name="T156">художніми засобами</text:span></text:a><text:span text:style-name="T134">. Лі Бо використовує майже в кожному рядку порівняння, яскраві епітети, колоритні художні образи, метафори, алегорії.</text:span><text:bookmark text:name="cite_ref-Мурашевич_8-1"/><text:a xlink:type="simple" xlink:href="https://uk.wikipedia.org/wiki/Лі_Бо#cite_note-Мурашевич-8" text:style-name="Internet_20_link" text:visited-style-name="Visited_20_Internet_20_Link"><text:span text:style-name="T156">[8]</text:span></text:a></text:p>
      <text:p text:style-name="P4"><text:soft-page-break/><text:span text:style-name="T134">Для глибшого розкриття теми використовував романтичні </text:span><text:a xlink:type="simple" xlink:href="https://uk.wikipedia.org/wiki/Гіпербола_(література)" text:style-name="Internet_20_link" text:visited-style-name="Visited_20_Internet_20_Link"><text:span text:style-name="T156">гіперболи</text:span></text:a><text:span text:style-name="T134">, умовності, а в низці віршів, навіть </text:span><text:a xlink:type="simple" xlink:href="https://uk.wikipedia.org/wiki/Фантастика" text:style-name="Internet_20_link" text:visited-style-name="Visited_20_Internet_20_Link"><text:span text:style-name="T156">фантастичність</text:span></text:a><text:span text:style-name="T134">, що своєрідно передає світовідчуття поета, який прагнув художніми засобами виразити сутність зображуваного. Лі Бо пише, що хоче </text:span><text:span text:style-name="T149">«змішати з землею небо»</text:span><text:span text:style-name="T134"> та </text:span><text:span text:style-name="T149">«злити всю неосяжну природу з первозданним хаосом»</text:span><text:span text:style-name="T134">.</text:span><text:bookmark text:name="cite_ref-Н._Т._Федоренко_ВЕЛИКИЙ_ЛИ_БО_6-1"/><text:a xlink:type="simple" xlink:href="https://uk.wikipedia.org/wiki/Лі_Бо#cite_note-Н._Т._Федоренко_ВЕЛИКИЙ_ЛИ_БО-6" text:style-name="Internet_20_link" text:visited-style-name="Visited_20_Internet_20_Link"><text:span text:style-name="T156">[6]</text:span></text:a></text:p>
      <text:p text:style-name="P4"><text:span text:style-name="T134">Поезії Лі Бо властиве явище </text:span><text:a xlink:type="simple" xlink:href="https://uk.wikipedia.org/wiki/Архетипи" text:style-name="Internet_20_link" text:visited-style-name="Visited_20_Internet_20_Link"><text:span text:style-name="T156">архетипу</text:span></text:a><text:span text:style-name="T134">. Прикладом цього є зображення архетипу тіні, яка на відміну від традиційного демонічного тлумачення, виступає в ролі супровідника людини. У вірші «Під Місяцем одиноко п'ю» («</text:span><text:a xlink:type="simple" xlink:href="https://uk.wikipedia.org/wiki/Китайська_мова" text:style-name="Internet_20_link" text:visited-style-name="Visited_20_Internet_20_Link"><text:span text:style-name="T156">кит.</text:span></text:a><text:span text:style-name="T134"> </text:span><text:span text:style-name="T144">月下独酌</text:span><text:span text:style-name="T134">») поет розповідає про свою самотність, тому йому доводиться самому вночі пити вино.</text:span><text:bookmark text:name="cite_ref-«СХОДОЗНАВСТВО»_63-0"/><text:a xlink:type="simple" xlink:href="https://uk.wikipedia.org/wiki/Лі_Бо#cite_note-«СХОДОЗНАВСТВО»-63" text:style-name="Internet_20_link" text:visited-style-name="Visited_20_Internet_20_Link"><text:span text:style-name="T156">[63]</text:span></text:a><text:span text:style-name="T134"> Але згодом у нього з'являється компанія: Місяць та тінь, які є його справжніми друзями</text:span></text:p>
      <text:p text:style-name="P4"><text:span text:style-name="T134">В основі вірша лежить </text:span><text:a xlink:type="simple" xlink:href="https://uk.wikipedia.org/wiki/Персоніфікація" text:style-name="Internet_20_link" text:visited-style-name="Visited_20_Internet_20_Link"><text:span text:style-name="T156">персоніфікація</text:span></text:a><text:span text:style-name="T134">, де тінь виступає в ролі живої істоти та друга. Вона повторює всі його рухи, він на неї може покластись, вона не залишить його. В останніх рядках вірша Лі Бо виголошує, що Місяць і тінь будуть його друзями до смерті, і навіть після смерті, коли він «піде на небо Чумацьким Шляхом», то навіть там їх зустріне. Враховуючи, що Місяць, який в даному епізоді є також втіленням архетипу тіні, є символом темної сторони існування, то можна зробити висновок про сакральні та міфологічні витоки поезії Лі Бо.</text:span><text:bookmark text:name="cite_ref-«СХОДОЗНАВСТВО»_63-3"/><text:a xlink:type="simple" xlink:href="https://uk.wikipedia.org/wiki/Лі_Бо#cite_note-«СХОДОЗНАВСТВО»-63" text:style-name="Internet_20_link" text:visited-style-name="Visited_20_Internet_20_Link"><text:span text:style-name="T156">[63]</text:span></text:a></text:p>
      <text:p text:style-name="P4"><text:span text:style-name="T134">Описуючи сучасність, поет часто звертався до міфів, герої яких оживали у його поезії. Так, у вірші «Із келихом у руці запитую місяць» («</text:span><text:a xlink:type="simple" xlink:href="https://uk.wikipedia.org/wiki/Китайська_мова" text:style-name="Internet_20_link" text:visited-style-name="Visited_20_Internet_20_Link"><text:span text:style-name="T156">кит.</text:span></text:a><text:span text:style-name="T134"> </text:span><text:span text:style-name="T144">把酒问月</text:span><text:span text:style-name="T134">») Лі Бо милується місяцем, бачить у ньому друга і супутника, п'є разом з ним вино. Оспівуючи Місяць, поет згадує деяких міфологічних персонажів, наприклад, </text:span><text:a xlink:type="simple" xlink:href="https://uk.wikipedia.org/w/index.php?title=Чан_Е&amp;action=edit&amp;redlink=1" text:style-name="Internet_20_link" text:visited-style-name="Visited_20_Internet_20_Link"><text:span text:style-name="T156">Чан Е</text:span></text:a><text:span text:style-name="T134"> (</text:span><text:a xlink:type="simple" xlink:href="https://uk.wikipedia.org/wiki/Китайська_мова" text:style-name="Internet_20_link" text:visited-style-name="Visited_20_Internet_20_Link"><text:span text:style-name="T156">кит.</text:span></text:a><text:span text:style-name="T134"> </text:span><text:span text:style-name="T144">嫦娥</text:span><text:span text:style-name="T134">), дружину легендарного стрільця І (</text:span><text:span text:style-name="T144">羿</text:span><text:span text:style-name="T134">), який знищив дев'ять сонць задля добробуту народу, та білого зайця (</text:span><text:a xlink:type="simple" xlink:href="https://uk.wikipedia.org/wiki/Китайська_мова" text:style-name="Internet_20_link" text:visited-style-name="Visited_20_Internet_20_Link"><text:span text:style-name="T156">кит.</text:span></text:a><text:span text:style-name="T134"> </text:span><text:span text:style-name="T144">白兔</text:span><text:span text:style-name="T134">), які нагадують про давні легенди.</text:span></text:p>
      <text:h text:style-name="P2" text:outline-level="3"><text:bookmark text:name=".D0.A2.D0.B5.D0.BC.D0.B0.D1.82.D0.B8.D0.BA.D0.B0_.D0.BF.D0.BE.D0.B5.D0.B7.D1.96.D1.97"/><text:bookmark text:name="Тематика_поезії"/><text:span text:style-name="T134">Тематика поезії </text:span></text:h>
      <text:p text:style-name="P73"/>
      <text:p text:style-name="P67">Бронзова дошка з віршами Лі Бо з каліграфією Чжоу Еньлая</text:p>
      <text:p text:style-name="P4"><text:span text:style-name="T134">Лі Бо приваблювали різні теми й мотиви, і серед них особливе місце посідає тема природи. Його твори не випадково називають </text:span><text:span text:style-name="T149">«поезією гір та рік»</text:span><text:span text:style-name="T134">, тому що лірика Лі Бо є власне голосом природи, у ній відображається її розмаїте і складне життя у всій мінливості та непізнанності. Природа — привід для філософських роздумів митця, він ніколи не стомлюється стежити за нею, бо кожна її зміна неповторна і несе красу. У вірші «На сході сонця згадую Шаньчжун» поет пише про вічний взаємозв'язок у природі: після дощу відкрилося небо, сповнене дивної чистоти, розцвіли квіти, вітерець здійняв пелюстки та поніс їх у далечінь, але мине весна — і знову хмари закриють небо, а квіти втратять свою принадність. Лі Бо, стежачи за змінами у природі, висловлює бажання </text:span><text:span text:style-name="T149">«звідати все сповна»</text:span><text:span text:style-name="T134"> і відшукати </text:span><text:span text:style-name="T149">«філософський камінь»</text:span><text:span text:style-name="T134">. Природний незворушний порядок поет бачить у повноті життя й у його вічній мінливості.</text:span><text:bookmark text:name="cite_ref-О._М._Ніколенко,_І._О._Філіна_Філософія_життя_у_китайські_та_японській_літературах._Харків,_«Ранок»,_2003_р._ст._34_64-0"/><text:a xlink:type="simple" xlink:href="https://uk.wikipedia.org/wiki/Лі_Бо#cite_note-О._М._Ніколенко,_І._О._Філіна_Філософія_життя_у_китайські_та_японській_літературах._Харків,_«Ранок»,_2003_р._ст._34-64" text:style-name="Internet_20_link" text:visited-style-name="Visited_20_Internet_20_Link"><text:span text:style-name="T156">[64]</text:span></text:a></text:p>
      <text:p text:style-name="P4"><text:span text:style-name="T134">Досить популярною у творчості поета була тема любові до батьківщини. Як казав Лі Бо сам, коли він підіймає погляд вгору, він бачить небо батьківщини, коли опустить очі вниз — бачить землю її, тобто думає про неї постійно.</text:span><text:bookmark text:name="cite_ref-Н._И._Конрад_52-3"/><text:a xlink:type="simple" xlink:href="https://uk.wikipedia.org/wiki/Лі_Бо#cite_note-Н._И._Конрад-52" text:style-name="Internet_20_link" text:visited-style-name="Visited_20_Internet_20_Link"><text:span text:style-name="T156">[52]</text:span></text:a><text:span text:style-name="T134"> Про це йде мова у вірші «Думки в нічній тиші» </text:span><text:a xlink:type="simple" xlink:href="https://uk.wikipedia.org/wiki/Китайська_мова" text:style-name="Internet_20_link" text:visited-style-name="Visited_20_Internet_20_Link"><text:span text:style-name="T156">кит.</text:span></text:a><text:span text:style-name="T134"> </text:span><text:span text:style-name="T148">(</text:span><text:span text:style-name="T144">靜夜思</text:span><text:span text:style-name="T148">)</text:span></text:p>
      <text:p text:style-name="P55"><text:soft-page-break/></text:p>
      <text:p text:style-name="P4"><text:span text:style-name="T134">У численних віршах Лі Бо висловлюється також відкрите невдоволення сучасними суспільними явищами і порядками, що встановили сильні і заможні правителі та їх поплічники. Наприклад, у вірші «Пісні при сході і заході сонця» поет звинувачує правлячі класи в тому, що вони </text:span><text:span text:style-name="T149">«йдуть проти неба»</text:span><text:span text:style-name="T134">.</text:span><text:bookmark text:name="cite_ref-Н._Т._Федоренко_ВЕЛИКИЙ_ЛИ_БО_6-2"/><text:a xlink:type="simple" xlink:href="https://uk.wikipedia.org/wiki/Лі_Бо#cite_note-Н._Т._Федоренко_ВЕЛИКИЙ_ЛИ_БО-6" text:style-name="Internet_20_link" text:visited-style-name="Visited_20_Internet_20_Link"><text:span text:style-name="T156">[6]</text:span></text:a><text:span text:style-name="T134"> Крім того, у 50-80 роках </text:span><text:a xlink:type="simple" xlink:href="https://uk.wikipedia.org/wiki/VIII_століття" text:style-name="Internet_20_link" text:visited-style-name="Visited_20_Internet_20_Link"><text:span text:style-name="T156">VIII століття</text:span></text:a><text:span text:style-name="T134"> поет пише сміливі вірші проти війни. Серед цих поезій — вірш «Місяць над прикордонними горами».</text:span><text:bookmark text:name="cite_ref-Поэзия_эпохи_Тан_VII-X_век._Перевод_с_китайського._Москва_«Художественная_литература»,_1987_г._ст._13_65-0"/><text:a xlink:type="simple" xlink:href="https://uk.wikipedia.org/wiki/Лі_Бо#cite_note-Поэзия_эпохи_Тан_VII-X_век._Перевод_с_китайського._Москва_«Художественная_литература»,_1987_г._ст._13-65" text:style-name="Internet_20_link" text:visited-style-name="Visited_20_Internet_20_Link"><text:span text:style-name="T156">[65]</text:span></text:a></text:p>
      <text:h text:style-name="P2" text:outline-level="3"><text:bookmark text:name=".D0.A2.D0.B5.D0.BC.D0.B0_.D0.B2.D0.B8.D0.BD.D0.B0"/><text:bookmark text:name="Тема_вина"/><text:span text:style-name="T134">Тема вина </text:span></text:h>
      <text:p text:style-name="P66">Китайська середньовічна мініатюра із поезією Лі Бо</text:p>
      <text:p text:style-name="P4"><text:span text:style-name="T134">Вино — невід'ємний елемент китайської культури.</text:span><text:bookmark text:name="cite_ref-Торопцев226_66-0"/><text:a xlink:type="simple" xlink:href="https://uk.wikipedia.org/wiki/Лі_Бо#cite_note-Торопцев226-66" text:style-name="Internet_20_link" text:visited-style-name="Visited_20_Internet_20_Link"><text:span text:style-name="T156">[66]</text:span></text:a><text:span text:style-name="T134"> Даоське вчення ставило вино в ряд сакральних атрибутів своєї містичної традиції. Канонізовані даоські святі були невідривні від пиття.</text:span><text:bookmark text:name="cite_ref-67"/><text:a xlink:type="simple" xlink:href="https://uk.wikipedia.org/wiki/Лі_Бо#cite_note-67" text:style-name="Internet_20_link" text:visited-style-name="Visited_20_Internet_20_Link"><text:span text:style-name="T156">[67]</text:span></text:a><text:span text:style-name="T134"> Весь Танський Китай, особливо південні території, був обвішаний синіми прапорцями питних закладів, де пропонували молоде і старе, виноградне і зернове, квіткове і плодове, сільське і «Пекуче» вино, яке переливалось всіма кольорами веселки. Переважно пили слабке і бліде за кольором вино, але подекуди, наприклад, в </text:span><text:a xlink:type="simple" xlink:href="https://uk.wikipedia.org/wiki/Ченду" text:style-name="Internet_20_link" text:visited-style-name="Visited_20_Internet_20_Link"><text:span text:style-name="T156">Ченду</text:span></text:a><text:span text:style-name="T134">, виганяли і міцне «біле вино», тобто горілку «Шаоцзю» градусів під сорок. Знаменитими виробниками вважалися Сіньфен, </text:span><text:a xlink:type="simple" xlink:href="https://uk.wikipedia.org/wiki/Чан%27ань" text:style-name="Internet_20_link" text:visited-style-name="Visited_20_Internet_20_Link"><text:span text:style-name="T156">Чан'ань</text:span></text:a><text:span text:style-name="T134">, Чанша, Цзіньлін, Ченду, </text:span><text:a xlink:type="simple" xlink:href="https://uk.wikipedia.org/wiki/Балін" text:style-name="Internet_20_link" text:visited-style-name="Visited_20_Internet_20_Link"><text:span text:style-name="T156">Балін</text:span></text:a><text:span text:style-name="T134">, Ланьлін, Лу, Шу, Уся. У назвах більшості з них стояло слово «весна». В улюбленому Лі Бо місті Сюаньчен робили «Стару весну». Було багато квіткових настоянок — «Вино сливових квітів», «Виноградне жовте вино», «Вино пелюсток груші», «Вино жовтих хризантем», «Вино квіток граната». Його називали «даром Небес». У стародавній пам'ятці «Чжоуські ритуали» зустрічається слово «людина вина», яким шанобливо позначали спеціального чиновника, який відав питною справою. У класичному «Каноні поезії» слово «вино» зустрічається 63 рази, а в поезії танської епохи майже кожен вірш в тій чи іншій мірі торкається цієї теми. Найяскравішим представником цієї теми вважається Лі Бо.</text:span><text:bookmark text:name="cite_ref-Торопцев226_66-1"/><text:a xlink:type="simple" xlink:href="https://uk.wikipedia.org/wiki/Лі_Бо#cite_note-Торопцев226-66" text:style-name="Internet_20_link" text:visited-style-name="Visited_20_Internet_20_Link"><text:span text:style-name="T156">[66]</text:span></text:a><text:span text:style-name="T134"> За Лі Бо закріпилося прізвисько «хмільний сянь» («хмільний святий», «хмільний геній»). Поет і сановник </text:span><text:a xlink:type="simple" xlink:href="https://uk.wikipedia.org/wiki/ХІ" text:style-name="Internet_20_link" text:visited-style-name="Visited_20_Internet_20_Link"><text:span text:style-name="T156">ХІ</text:span></text:a><text:span text:style-name="T134"> століття Ван Аньші, який недолюблював попередника, сказав перебільшуючи але вловивши суть витоків натхнення Лі Бо:</text:span></text:p>
      <table:table table:name="Таблица18" table:style-name="Таблица18">
        <table:table-column table:style-name="Таблица18.A"/>
        <table:table-column table:style-name="Таблица18.B"/>
        <table:table-column table:style-name="Таблица18.C"/>
        <table:table-row table:style-name="TableLine2380621832784">
          <table:table-cell table:style-name="Таблица18.A1" office:value-type="string">
            <text:p text:style-name="P17"><draw:frame draw:style-name="fr1" draw:name="Изображение41" text:anchor-type="as-char" svg:width="0.1665in" svg:height="0.1835in" draw:z-index="22"><draw:image xlink:href="Pictures/1000000100000014000000167A4BDA4DB2E7664D.png" xlink:type="simple" xlink:show="embed" xlink:actuate="onLoad" draw:mime-type="image/png"/><svg:title>«</svg:title></draw:frame></text:p>
          </table:table-cell>
          <table:table-cell table:style-name="Таблица18.B1" office:value-type="string">
            <text:p text:style-name="Table_20_Contents"><text:span text:style-name="T272">У Лі Бо — суцільний бруд, у дев'яти з десяти віршів пише про жінок і вино.</text:span><text:bookmark text:name="cite_ref-Торопцев229_68-0"/><text:a xlink:type="simple" xlink:href="https://uk.wikipedia.org/wiki/Лі_Бо#cite_note-Торопцев229-68" text:style-name="Internet_20_link" text:visited-style-name="Visited_20_Internet_20_Link"><text:span text:style-name="T164">[68]</text:span></text:a></text:p>
          </table:table-cell>
          <table:table-cell table:style-name="Таблица18.A1" office:value-type="string">
            <text:p text:style-name="P17"><draw:frame draw:style-name="fr1" draw:name="Изображение42" text:anchor-type="as-char" svg:width="0.1665in" svg:height="0.1835in" draw:z-index="23"><draw:image xlink:href="Pictures/100000010000001400000016DC0A53EC4CAE789E.png" xlink:type="simple" xlink:show="embed" xlink:actuate="onLoad" draw:mime-type="image/png"/><svg:title>»</svg:title></draw:frame></text:p>
          </table:table-cell>
        </table:table-row>
      </table:table>
      <text:p text:style-name="P4"><text:span text:style-name="T134">А танський поет Пі Жісю в «Семи віршах про любов до Академіка Лі Бо» назвав його </text:span><text:span text:style-name="T149">«духом зірки вина»</text:span><text:span text:style-name="T134">.</text:span><text:bookmark text:name="cite_ref-Торопцев229_68-1"/><text:a xlink:type="simple" xlink:href="https://uk.wikipedia.org/wiki/Лі_Бо#cite_note-Торопцев229-68" text:style-name="Internet_20_link" text:visited-style-name="Visited_20_Internet_20_Link"><text:span text:style-name="T156">[68]</text:span></text:a><text:span text:style-name="T134"> Сучасний поет Чжен Гу у вірші «Читаючи збірник Лі Бо» повторив:</text:span></text:p>
      <table:table table:name="Таблица19" table:style-name="Таблица19">
        <table:table-column table:style-name="Таблица19.A"/>
        <table:table-column table:style-name="Таблица19.B"/>
        <table:table-column table:style-name="Таблица19.C"/>
        <table:table-row table:style-name="TableLine2380621839984">
          <table:table-cell table:style-name="Таблица19.A1" office:value-type="string">
            <text:p text:style-name="P17"><draw:frame draw:style-name="fr1" draw:name="Изображение43" text:anchor-type="as-char" svg:width="0.1665in" svg:height="0.1835in" draw:z-index="24"><draw:image xlink:href="Pictures/1000000100000014000000167A4BDA4DB2E7664D.png" xlink:type="simple" xlink:show="embed" xlink:actuate="onLoad" draw:mime-type="image/png"/><svg:title>«</svg:title></draw:frame></text:p>
          </table:table-cell>
          <table:table-cell table:style-name="Таблица19.B1" office:value-type="string">
            <text:p text:style-name="Table_20_Contents"><text:span text:style-name="T272">Зірка вірша, зірка вина / поєднались в ньому одному...</text:span><text:bookmark text:name="cite_ref-Торопцев229_68-2"/><text:a xlink:type="simple" xlink:href="https://uk.wikipedia.org/wiki/Лі_Бо#cite_note-Торопцев229-68" text:style-name="Internet_20_link" text:visited-style-name="Visited_20_Internet_20_Link"><text:span text:style-name="T164">[68]</text:span></text:a></text:p>
          </table:table-cell>
          <table:table-cell table:style-name="Таблица19.A1" office:value-type="string">
            <text:p text:style-name="P17"><draw:frame draw:style-name="fr1" draw:name="Изображение44" text:anchor-type="as-char" svg:width="0.1665in" svg:height="0.1835in" draw:z-index="25"><draw:image xlink:href="Pictures/100000010000001400000016DC0A53EC4CAE789E.png" xlink:type="simple" xlink:show="embed" xlink:actuate="onLoad" draw:mime-type="image/png"/><svg:title>»</svg:title></draw:frame></text:p>
          </table:table-cell>
        </table:table-row>
      </table:table>
      <text:p text:style-name="P4"><text:span text:style-name="T134">Лі Бо був не тільки аматором, а й знавцем вина, у своїх частих поїздках по країні неодмінно дегустував місцеві сорти, надаючи перевагу виноградним винам перед плодовоягідними, що зайвий раз натякає на його середньоазіатське коріння. Кожен свій приїзд до Сюаньчен неодмінно відзначав у закладі старого Цзи.</text:span><text:bookmark text:name="cite_ref-Торопцев229_68-3"/><text:a xlink:type="simple" xlink:href="https://uk.wikipedia.org/wiki/Лі_Бо#cite_note-Торопцев229-68" text:style-name="Internet_20_link" text:visited-style-name="Visited_20_Internet_20_Link"><text:span text:style-name="T156">[68]</text:span></text:a><text:span text:style-name="T134"> Більш того, Лі Бо можна назвати «теоретиком пиття», бо якщо до нього поети славили вино і сп'яніння, не мудруючи і не шукаючи цьому пояснення і виправдання, то Лі Бо першим сформулював</text:span></text:p>
      <text:p text:style-name="P56">Оригінальний текст (кит.)</text:p>
      <text:p text:style-name="P4"><text:soft-page-break/><text:span text:style-name="T134">І обґрунтував пиття як благого дійства — не тільки насолоду, яка прикрашає убоге буття, не тільки спосіб морально відгородитися від мирського бруду, але можливість відчути духовне задоволення від самого буття. Для Лі Бо вино мало вторинне значення, йому було важливіше, де, коли й з ким пити Для вживання вина найкращою порою він вважав пізню весну, коли розквітлі квіти тішили око й насичували повітря ароматами. Вино в ті часи міцним не було, то цілком сп'яніти було досить важко. У маленьких трактирах при дорозі зазвичай подавали місцеве вино й в кожному новому місці Лі Бо вибирав те, що сподобалося. Не всяке вино давало натхнення, але часом він легко імпровізував і залишав чотиривірш на стіні пивної.</text:span></text:p>
      <text:p text:style-name="P4"><text:span text:style-name="T134">За приблизними підрахунками Го Можо, зі збережених 1400 віршів Ду Фу понад 300 описують винопиття; у Лі Бо таких дещо менше — близько 170. Ге Цзінчунь зробив свої, детальніші, уточнюючі підрахунки, враховуючи наявність у тексті не тільки слова «вино» й «випивати» (у різних синонімічних варіантах), а й «хмеліти», «бродити», «глечик», «чаша», «чарка» й так далі нарахував у Лі Бо 385 віршів, певною мірою пов'язаних із хмільним питтям, більше 30 % всіх збережених творів. Але головне — не в кількості. «Хмільні» вірші Лі Бо, як саме добре вино, мають величезну внутрішню енергетику й викликають захоплення читачів і благовоління дослідників, які гіперболізують їх романтичну міць до рівня симфоній Бетховена.</text:span><text:bookmark text:name="cite_ref-Торопцев234_70-1"/><text:a xlink:type="simple" xlink:href="https://uk.wikipedia.org/wiki/Лі_Бо#cite_note-Торопцев234-70" text:style-name="Internet_20_link" text:visited-style-name="Visited_20_Internet_20_Link"><text:span text:style-name="T156">[70]</text:span></text:a></text:p>
      <text:h text:style-name="P2" text:outline-level="3"><text:bookmark text:name=".D0.9A.D0.BE.D1.81.D0.BC.D1.96.D0.B7.D0.BC_.D0.BE.D0.B1.D1.80.D0.B0.D0.B7.D1.96.D0.B2"/><text:bookmark text:name="Космізм_образів"/><text:span text:style-name="T134">Космізм образів </text:span></text:h>
      <text:p text:style-name="P73"/>
      <text:p text:style-name="P67">Китайська мініатюра з віршами Лі Бо</text:p>
      <text:p text:style-name="P4"><text:span text:style-name="T134">У віршах Лі Бо відчувається неприховане захоплення природою, поета вражає її краса та велич, тому нерідко пейзажі Лі Бо побудовані у </text:span><text:a xlink:type="simple" xlink:href="https://uk.wikipedia.org/wiki/Гіпербола_(література)" text:style-name="Internet_20_link" text:visited-style-name="Visited_20_Internet_20_Link"><text:span text:style-name="T156">гіперболічній</text:span></text:a><text:span text:style-name="T134"> манері. Письменник схиляється перед силою природи, яка перебільшує всі людські можливості, втім, не відлякує людину, а вабить її тим вічним шляхом — </text:span><text:a xlink:type="simple" xlink:href="https://uk.wikipedia.org/wiki/Дао" text:style-name="Internet_20_link" text:visited-style-name="Visited_20_Internet_20_Link"><text:span text:style-name="T156">дао</text:span></text:a><text:span text:style-name="T134">, відомим тільки природі. Постійними образами поезії Лі Бо є гірські хребти, водоспади, небесні висоти, неосяжні ліси, сузір'я, що надає його ліриці космічного масштабу і відображає прагнення митця піднестися над буденністю. Неодноразово у віршах поет порівнював себе з величезним птахом: </text:span><text:span text:style-name="T149">«Одного разу великий птах пен підніметься вгору із вітром…»</text:span><text:span text:style-name="T134">. Всі образи природи, які описує поет, навіть сніжинки снігу здаються йому схожими за розмірами на циновку.</text:span><text:bookmark text:name="cite_ref-Поэзия_эпохи_Тан_VII-X_век._Перевод_с_китайського._Москва_«Художественная_литература»,_1987_г._ст._12_61-1"/><text:a xlink:type="simple" xlink:href="https://uk.wikipedia.org/wiki/Лі_Бо#cite_note-Поэзия_эпохи_Тан_VII-X_век._Перевод_с_китайського._Москва_«Художественная_литература»,_1987_г._ст._12-61" text:style-name="Internet_20_link" text:visited-style-name="Visited_20_Internet_20_Link"><text:span text:style-name="T156">[61]</text:span></text:a></text:p>
      <text:h text:style-name="P2" text:outline-level="3"><text:bookmark text:name=".D0.9B.D1.96.D1.80.D0.B8.D1.87.D0.BD.D0.B8.D0.B9_.D0.B3.D0.B5.D1.80.D0.BE.D0.B9"/><text:bookmark text:name="Ліричний_герой"/><text:span text:style-name="T134">Ліричний герой </text:span></text:h>
      <text:p text:style-name="P4"><text:span text:style-name="T134">Ліричний герой поезії Лі Бо уподібнюється до образів природи. Письменника не приваблюють тихі куточки саду або задумливі ставки, а він захоплено описує бурхливі води, гори, буревії, які більше відповідають його душевним переживанням. Митець у своїй поезії живе поміж небом і землею, посеред невгамовних стихій і вічних зірок. Хоча ліричний герой Лі Бо — відлюдник, мандрівник, що живе на відстані від людей, він переймається всіма їхніми переживаннями й тривогами. Чимало віршів поета присвячено друзям і просто знайомим. Він сприймає їхній біль як свій особистий, співчуває їм, тонко відчуває їхній душевний стан.</text:span><text:bookmark text:name="cite_ref-Поэзия_эпохи_Тан_VII-X_век._Перевод_с_китайського._Москва_«Художественная_литература»,_1987_г._ст._13_65-1"/><text:a xlink:type="simple" xlink:href="https://uk.wikipedia.org/wiki/Лі_Бо#cite_note-Поэзия_эпохи_Тан_VII-X_век._Перевод_с_китайського._Москва_«Художественная_литература»,_1987_г._ст._13-65" text:style-name="Internet_20_link" text:visited-style-name="Visited_20_Internet_20_Link"><text:span text:style-name="T156">[65]</text:span></text:a><text:span text:style-name="T134"> Серед найвідоміших віршів-роздумів Лі Бо — вірш «Думи тихої ночі» («Цзін є сі»), який за значимістю порівнюють хіба що з </text:span><text:a xlink:type="simple" xlink:href="https://uk.wikipedia.org/wiki/Російська_мова" text:style-name="Internet_20_link" text:visited-style-name="Visited_20_Internet_20_Link"><text:span text:style-name="T156">рос.</text:span></text:a><text:span text:style-name="T134"> </text:span><text:span text:style-name="T150">«Я вас любил»</text:span><text:span text:style-name="T134"> </text:span><text:a xlink:type="simple" xlink:href="https://uk.wikipedia.org/wiki/Пушкін_Олександр_Сергійович" text:style-name="Internet_20_link" text:visited-style-name="Visited_20_Internet_20_Link"><text:span text:style-name="T156">Олександра Пушкіна</text:span></text:a><text:span text:style-name="T134"> або </text:span><text:a xlink:type="simple" xlink:href="https://uk.wikipedia.org/wiki/Російська_мова" text:style-name="Internet_20_link" text:visited-style-name="Visited_20_Internet_20_Link"><text:span text:style-name="T156">рос.</text:span></text:a><text:span text:style-name="T134"> </text:span><text:span text:style-name="T150">«Не жалею, не зову, не плачу»</text:span><text:span text:style-name="T134"> </text:span><text:a xlink:type="simple" xlink:href="https://uk.wikipedia.org/wiki/Єсенін_Сергій_Олександрович" text:style-name="Internet_20_link" text:visited-style-name="Visited_20_Internet_20_Link"><text:span text:style-name="T156">Сергія Єсеніна</text:span></text:a><text:span text:style-name="T134">.</text:span><text:bookmark text:name="cite_ref-71"/><text:a xlink:type="simple" xlink:href="https://uk.wikipedia.org/wiki/Лі_Бо#cite_note-71" text:style-name="Internet_20_link" text:visited-style-name="Visited_20_Internet_20_Link"><text:span text:style-name="T156">[71]</text:span></text:a></text:p>
      <text:h text:style-name="P2" text:outline-level="3"><text:bookmark text:name=".D0.A1.D0.B8.D0.BC.D0.B2.D0.BE.D0.BB.D1.96.D0.B7.D0.BC_.D0.BF.D0.BE.D0.B5.D1.82.D0.B8.D1.87.D0.BD.D0.BE.D0.B3.D0.BE_.D0.BC.D0.B8.D1.81.D0.BB.D0.B5.D0.BD.D0.BD.D1.8F"/><text:bookmark text:name="Символізм_поетичного_мислення"/><text:soft-page-break/><text:span text:style-name="T134">Символізм поетичного мислення </text:span></text:h>
      <text:p text:style-name="P4"><text:span text:style-name="T134">Поезія Лі Бо містить </text:span><text:a xlink:type="simple" xlink:href="https://uk.wikipedia.org/wiki/Символ" text:style-name="Internet_20_link" text:visited-style-name="Visited_20_Internet_20_Link"><text:span text:style-name="T156">символи</text:span></text:a><text:span text:style-name="T134">. Це яскраво відображено у вірші «Сосна біля південної галереї»</text:span></text:p>
      <table:table table:name="Таблица21" table:style-name="Таблица21">
        <table:table-column table:style-name="Таблица21.A"/>
        <table:table-row table:style-name="TableLine2380621826736">
          <table:table-cell table:style-name="Таблица21.A1" office:value-type="string">
            <text:p text:style-name="P19"><text:span text:style-name="T164"/></text:p>
          </table:table-cell>
        </table:table-row>
      </table:table>
      <text:p text:style-name="P4"><text:span text:style-name="T134">Сосна тут є самим поетом, що прагне вищого смислу. Вітер уособлює бентежний і неспокійний всесвіт, у якому живе людина. В образі «надхмарної висі» — прихований сенс усього сущого, природний і моральний закон, якого прагне митець. У творі звучить думка про необхідність духовного вдосконалення людини, про пізнання дао. У вірші «Біла чапля» поет-лірик створив надзвичайно виразний образ птаха, що постає в нього дуже самотнім: </text:span><text:span text:style-name="T149">«Бачу білу чаплю на тихій осінній річці…»</text:span><text:span text:style-name="T134">. Такою ж самотньою є й душа поета, його серце «у глибокій задумі».</text:span><text:bookmark text:name="cite_ref-О._М._Ніколенко,_І._О._Філіна_Філософія_життя_у_китайські_та_японській_літературах._Харків,_«Ранок»,_2003_р._ст._34_64-1"/><text:a xlink:type="simple" xlink:href="https://uk.wikipedia.org/wiki/Лі_Бо#cite_note-О._М._Ніколенко,_І._О._Філіна_Філософія_життя_у_китайські_та_японській_літературах._Харків,_«Ранок»,_2003_р._ст._34-64" text:style-name="Internet_20_link" text:visited-style-name="Visited_20_Internet_20_Link"><text:span text:style-name="T156">[64]</text:span></text:a></text:p>
      <text:h text:style-name="P2" text:outline-level="3"><text:bookmark text:name=".D0.9F.D0.B0.D1.84.D0.BE.D1.81_.D0.BF.D0.BE.D0.B5.D0.B7.D1.96.D1.97"/><text:bookmark text:name="Пафос_поезії"/><text:span text:style-name="T134">Пафос поезії </text:span></text:h>
      <text:p text:style-name="P4"><text:span text:style-name="T134">Незважаючи на постійну заглибленість у природне і духовне життя, творчість Лі Бо пройнята бажанням охопити увесь світ, пізнати його в різних виявах, відчути радість від процесу існування, що триває лише мить порівняно з вічністю. Тому </text:span><text:a xlink:type="simple" xlink:href="https://uk.wikipedia.org/wiki/Пафос" text:style-name="Internet_20_link" text:visited-style-name="Visited_20_Internet_20_Link"><text:span text:style-name="T156">пафос</text:span></text:a><text:span text:style-name="T134"> поезії митця не обмежується сумним настроєм. У віршах Лі Бо висловлюється і радість від життя, і натхнення, яке дає поетові дотик до вічних начал.</text:span><text:bookmark text:name="cite_ref-Поэзия_эпохи_Тан_VII-X_век._Перевод_с_китайського._Москва_«Художественная_литература»,_1987_г._ст._13_65-2"/><text:a xlink:type="simple" xlink:href="https://uk.wikipedia.org/wiki/Лі_Бо#cite_note-Поэзия_эпохи_Тан_VII-X_век._Перевод_с_китайського._Москва_«Художественная_литература»,_1987_г._ст._13-65" text:style-name="Internet_20_link" text:visited-style-name="Visited_20_Internet_20_Link"><text:span text:style-name="T156">[65]</text:span></text:a></text:p>
      <text:h text:style-name="P1" text:outline-level="2"><text:bookmark text:name=".D0.9F.D0.BE.D0.BF.D1.83.D0.BB.D1.8F.D1.80.D0.B8.D0.B7.D0.B0.D1.86.D1.96.D1.8F_.D1.82.D0.B2.D0.BE.D1.80.D1.87.D0.BE.D1.81.D1.82.D1.96_.D0.9B.D1.96_.D0.91.D0.BE"/><text:bookmark text:name="Популяризація_творчості_Лі_Бо"/><text:span text:style-name="T134">Популяризація творчості Лі Бо </text:span></text:h>
      <text:p text:style-name="P64"><text:span text:style-name="T134">Творчість Лі Бо мала величезний вплив на подальший розвиток китайської поезії. Друзі митця — поети </text:span><text:a xlink:type="simple" xlink:href="https://uk.wikipedia.org/wiki/Ду_Фу" text:style-name="Internet_20_link" text:visited-style-name="Visited_20_Internet_20_Link"><text:span text:style-name="T156">Ду Фу</text:span></text:a><text:span text:style-name="T134"> і </text:span><text:a xlink:type="simple" xlink:href="https://uk.wikipedia.org/wiki/Гао_Ши" text:style-name="Internet_20_link" text:visited-style-name="Visited_20_Internet_20_Link"><text:span text:style-name="T156">Гао Ши</text:span></text:a><text:span text:style-name="T134"> — відзначали в Лі Бо особливий талант «глибокого бачення світу». А Ду Фу писав про нього:</text:span></text:p>
      <text:p text:style-name="P64"><text:span text:style-name="T134">Творчість Лі Бо широко відома й за межами Китаю. Особливо популярні вірші поета в країнах Далекого Сходу — </text:span><text:a xlink:type="simple" xlink:href="https://uk.wikipedia.org/wiki/Японія" text:style-name="Internet_20_link" text:visited-style-name="Visited_20_Internet_20_Link"><text:span text:style-name="T156">Японії</text:span></text:a><text:span text:style-name="T134">, </text:span><text:a xlink:type="simple" xlink:href="https://uk.wikipedia.org/wiki/Корея" text:style-name="Internet_20_link" text:visited-style-name="Visited_20_Internet_20_Link"><text:span text:style-name="T156">Кореї</text:span></text:a><text:span text:style-name="T134">, </text:span><text:a xlink:type="simple" xlink:href="https://uk.wikipedia.org/wiki/В%27єтнам" text:style-name="Internet_20_link" text:visited-style-name="Visited_20_Internet_20_Link"><text:span text:style-name="T156">В'єтнамі</text:span></text:a><text:span text:style-name="T134">, де його твори перевидаються протягом століть. Лі Бо став відомим на Заході завдяки роботам Езри Паунда, музиці Густава Малера, а також перекладам Ханса Бетге.</text:span><text:bookmark text:name="cite_ref-74"/><text:a xlink:type="simple" xlink:href="https://uk.wikipedia.org/wiki/Лі_Бо#cite_note-74" text:style-name="Internet_20_link" text:visited-style-name="Visited_20_Internet_20_Link"><text:span text:style-name="T156">[74]</text:span></text:a><text:span text:style-name="T134"> У </text:span><text:a xlink:type="simple" xlink:href="https://uk.wikipedia.org/wiki/Росія" text:style-name="Internet_20_link" text:visited-style-name="Visited_20_Internet_20_Link"><text:span text:style-name="T156">Росії</text:span></text:a><text:span text:style-name="T134"> поезія Лі Бо здобула популярність в основному в післяреволюційний період. Серед перших радянських дослідників Лі Бо слід назвати В. М. Алексєєва та Ю. К. Щуцького, які опублікували свої переклади віршів Лі Бо в двадцяті роки в збірнику «Восток» і в Антології китайської лірики. Численні переклади творів Лі Бо належать також А. Гітовічу і </text:span><text:a xlink:type="simple" xlink:href="https://uk.wikipedia.org/wiki/Ахматова_Анна_Андріївна" text:style-name="Internet_20_link" text:visited-style-name="Visited_20_Internet_20_Link"><text:span text:style-name="T156">Анні Ахматовій</text:span></text:a><text:span text:style-name="T134">, </text:span><text:a xlink:type="simple" xlink:href="https://uk.wikipedia.org/wiki/Гумільов_Микола_Степанович" text:style-name="Internet_20_link" text:visited-style-name="Visited_20_Internet_20_Link"><text:span text:style-name="T156">Миколі Гумільову</text:span></text:a><text:span text:style-name="T134">.</text:span><text:bookmark text:name="cite_ref-Н._Т._Федоренко_ВЕЛИКИЙ_ЛИ_БО_6-3"/><text:a xlink:type="simple" xlink:href="https://uk.wikipedia.org/wiki/Лі_Бо#cite_note-Н._Т._Федоренко_ВЕЛИКИЙ_ЛИ_БО-6" text:style-name="Internet_20_link" text:visited-style-name="Visited_20_Internet_20_Link"><text:span text:style-name="T156">[6]</text:span></text:a><text:span text:style-name="T134"> Серед сучасних російських дослідників творчості Лі Бо — Сергій Торопцев. Українською мовою Лі Бо перекладали </text:span><text:a xlink:type="simple" xlink:href="https://uk.wikipedia.org/wiki/Первомайський_Леонід_Соломонович" text:style-name="Internet_20_link" text:visited-style-name="Visited_20_Internet_20_Link"><text:span text:style-name="T156">Леонід Первомайський</text:span></text:a><text:span text:style-name="T134">, Г. Турков, Б. Рифтін. Окремі поезії можна прочитати в книгах:</text:span></text:p>
      <text:list xml:id="list2700620981" text:style-name="L4">
        <text:list-item>
          <text:p text:style-name="P50">Первомайський Л. С. Твори: В 7-ми т. Т. 6: Переклади. / Упоряд. С.Пархомовського.— К.: Дніпро, 1986.</text:p>
        </text:list-item>
        <text:list-item>
          <text:p text:style-name="P51">Чорна О. В. Зарубіжна література: Хрестоматія. 8 клас.— Харків: Торсінг, 2003.</text:p>
        </text:list-item>
      </text:list>
      <text:p text:style-name="P4"><text:span text:style-name="T134">У 2011 році в </text:span><text:a xlink:type="simple" xlink:href="https://uk.wikipedia.org/wiki/Львів" text:style-name="Internet_20_link" text:visited-style-name="Visited_20_Internet_20_Link"><text:span text:style-name="T156">Львові</text:span></text:a><text:span text:style-name="T134"> вийшла перша збірка перекладів віршів Лі Бо «Дух старовини» українською мовою, які здійснили Геннадій Турков, Леонід Первомайський та Ігор Лисевич разом з Валерієм Іллєю.</text:span><text:bookmark text:name="cite_ref-75"/><text:a xlink:type="simple" xlink:href="https://uk.wikipedia.org/wiki/Лі_Бо#cite_note-75" text:style-name="Internet_20_link" text:visited-style-name="Visited_20_Internet_20_Link"><text:span text:style-name="T156">[75]</text:span></text:a></text:p>
      <text:p text:style-name="P64"><text:soft-page-break/><text:span text:style-name="T134">Український поет, драматург та перекладач </text:span><text:a xlink:type="simple" xlink:href="https://uk.wikipedia.org/wiki/Лишега_Олег_Богданович" text:style-name="Internet_20_link" text:visited-style-name="Visited_20_Internet_20_Link"><text:span text:style-name="T156">Олега Лишеги</text:span></text:a><text:span text:style-name="T134"> відвів місце постаті Лі Бо в книзі «Друже Лі Бо, брате Ду Фу». Відтворити образи двох найвидатніших поетів Олега Лишегу надихнули спогади про армійську службу в Бурятії, коли йому один друзів підказав, що він знаходиться «….поруч з могилами китайських філософів».</text:span><text:bookmark text:name="cite_ref-76"/><text:a xlink:type="simple" xlink:href="https://uk.wikipedia.org/wiki/Лі_Бо#cite_note-76" text:style-name="Internet_20_link" text:visited-style-name="Visited_20_Internet_20_Link"><text:span text:style-name="T156">[76]</text:span></text:a><text:span text:style-name="T134"> У драмі «Друже Лі Бо, брате Ду Фу» автор спробував синтезувати східну та західну духовні традиції, виклавши їх у формі міркувань, де герої оживають і ведуть діалог, порівнюючи навколишній світ із минулим:</text:span></text:p>
      <text:p text:style-name="P64"><text:bookmark text:name="Цікаві_факти"/><text:bookmark text:name=".D0.A6.D1.96.D0.BA.D0.B0.D0.B2.D1.96_.D1.84.D0.B0.D0.BA.D1.82.D0.B8"/><text:span text:style-name="T134">Цікаві факти </text:span></text:p>
      <table:table table:name="Таблица24" table:style-name="Таблица24">
        <table:table-column table:style-name="Таблица24.A"/>
        <table:table-row table:style-name="TableLine2380621846320">
          <table:table-cell table:style-name="Таблица24.A1" office:value-type="string">
            <text:p text:style-name="P16">У самої моєму ліжку<text:line-break/>Лягла від Місяця доріжка, А може бути, це іній? — Я сам добре не знаю.</text:p>
          </table:table-cell>
        </table:table-row>
        <table:table-row table:style-name="TableLine2380621852944">
          <table:table-cell table:style-name="Таблица24.A1" office:value-type="string">
            <text:p text:style-name="P13"><text:span text:style-name="T272">Лі Бо «Думи тихої ночі»</text:span><text:bookmark text:name="cite_ref-78"/><text:a xlink:type="simple" xlink:href="https://uk.wikipedia.org/wiki/Лі_Бо#cite_note-78" text:style-name="Internet_20_link" text:visited-style-name="Visited_20_Internet_20_Link"><text:span text:style-name="T164">[78]</text:span></text:a></text:p>
          </table:table-cell>
        </table:table-row>
      </table:table>
      <text:list xml:id="list3107515788" text:style-name="L5">
        <text:list-item>
          <text:p text:style-name="P60"><text:span text:style-name="T134">На честь Лі Бо названий </text:span><text:a xlink:type="simple" xlink:href="https://uk.wikipedia.org/wiki/Кратер" text:style-name="Internet_20_link" text:visited-style-name="Visited_20_Internet_20_Link"><text:span text:style-name="T156">кратер</text:span></text:a><text:span text:style-name="T134"> на </text:span><text:a xlink:type="simple" xlink:href="https://uk.wikipedia.org/wiki/Меркурій_(планета)" text:style-name="Internet_20_link" text:visited-style-name="Visited_20_Internet_20_Link"><text:span text:style-name="T156">Меркурії</text:span></text:a><text:span text:style-name="T134">.</text:span><text:bookmark text:name="cite_ref-79"/><text:a xlink:type="simple" xlink:href="https://uk.wikipedia.org/wiki/Лі_Бо#cite_note-79" text:style-name="Internet_20_link" text:visited-style-name="Visited_20_Internet_20_Link"><text:span text:style-name="T156">[79]</text:span></text:a></text:p>
        </text:list-item>
        <text:list-item>
          <text:p text:style-name="P61"><text:span text:style-name="T134">Збірка прозових творів «Друже Лі Бо, брате Ду Фу..» Олега Лишеги у 2010 році була включена до довгого списку премії </text:span><text:a xlink:type="simple" xlink:href="https://uk.wikipedia.org/wiki/Книга_року_Бі-Бі-Сі" text:style-name="Internet_20_link" text:visited-style-name="Visited_20_Internet_20_Link"><text:span text:style-name="T156">«Книга року Бі-Бі-Сі»</text:span></text:a><text:span text:style-name="T134">.</text:span><text:bookmark text:name="cite_ref-80"/><text:a xlink:type="simple" xlink:href="https://uk.wikipedia.org/wiki/Лі_Бо#cite_note-80" text:style-name="Internet_20_link" text:visited-style-name="Visited_20_Internet_20_Link"><text:span text:style-name="T156">[80]</text:span></text:a></text:p>
        </text:list-item>
        <text:list-item>
          <text:p text:style-name="P61"><text:span text:style-name="T134">Багато поетичних творів Лі Бо, що відрізняються незвичайною простотою стилю і неповторною задушевністю, шануються китайським народом, до їх числа відносяться «Думи тихої ночі», які в Китаї стали чи не народною колисковою піснею.</text:span><text:bookmark text:name="cite_ref-Н._Т._Федоренко_ВЕЛИКИЙ_ЛИ_БО_6-4"/><text:a xlink:type="simple" xlink:href="https://uk.wikipedia.org/wiki/Лі_Бо#cite_note-Н._Т._Федоренко_ВЕЛИКИЙ_ЛИ_БО-6" text:style-name="Internet_20_link" text:visited-style-name="Visited_20_Internet_20_Link"><text:span text:style-name="T156">[6]</text:span></text:a></text:p>
        </text:list-item>
        <text:list-item>
          <text:p text:style-name="P61"><text:span text:style-name="T134">Лі Бо, який був суворим і складним, у 59 поезіях «Древнього», викриваючи неправду, порівнював себе з Конфуцієм</text:span><text:bookmark text:name="cite_ref-Желоховцев_А._Н.,_Лисевич_И._С.,_Рифтин_Б._Л.,_Соколова_И._И.,_Сухоруков_В._Т.,_Черкасский_Л._Е.,_Эйдлин_Л._З._Танская_поэзия_VII—IX_вв._//_История_всемирной_литературы:_В_8_томах_/_АН_СССР;_Ин-т_мировой_лит._им._А._М._Горького._—_М.:_Наука,_1983—1994._116—129_7-1"/><text:a xlink:type="simple" xlink:href="https://uk.wikipedia.org/wiki/Лі_Бо#cite_note-Желоховцев_А._Н.,_Лисевич_И._С.,_Рифтин_Б._Л.,_Соколова_И._И.,_Сухоруков_В._Т.,_Черкасский_Л._Е.,_Эйдлин_Л._З._Танская_поэзия_VII—IX_вв._//_История_всемирной_литературы:_В_8_томах_/_АН_СССР;_Ин-т_мировой_лит._им._А._М._Горького._—_М.:_Наука,_1983—1994._116—129-7" text:style-name="Internet_20_link" text:visited-style-name="Visited_20_Internet_20_Link"><text:span text:style-name="T156">[7]</text:span></text:a></text:p>
        </text:list-item>
      </text:list>
      <text:p text:style-name="P59"/>
      <text:p text:style-name="P59"/>
      <text:p text:style-name="P7"><text:span text:style-name="T158">Ду Фу</text:span><text:span text:style-name="T156"> (</text:span><text:a xlink:type="simple" xlink:href="https://uk.wikipedia.org/wiki/Китайська_мова" text:style-name="Internet_20_link" text:visited-style-name="Visited_20_Internet_20_Link">кит.</text:a><text:span text:style-name="T156"> </text:span><text:span text:style-name="T157">杜甫</text:span><text:span text:style-name="T156">) (</text:span><text:a xlink:type="simple" xlink:href="https://uk.wikipedia.org/wiki/712" text:style-name="Internet_20_link" text:visited-style-name="Visited_20_Internet_20_Link">712</text:a><text:span text:style-name="T156">–</text:span><text:a xlink:type="simple" xlink:href="https://uk.wikipedia.org/wiki/770" text:style-name="Internet_20_link" text:visited-style-name="Visited_20_Internet_20_Link">770</text:a><text:span text:style-name="T156">) — </text:span><text:a xlink:type="simple" xlink:href="https://uk.wikipedia.org/w/index.php?title=Китайська_поезія_династії_Тан&amp;action=edit&amp;redlink=1" text:style-name="Internet_20_link" text:visited-style-name="Visited_20_Internet_20_Link">китайський поет епохи Тан</text:a><text:span text:style-name="T156">. Використовував традиційні літературні форми. Хоча він писав переважно на піднесені теми, також не залишав без уваги хвалебні вірші й тости.</text:span></text:p>
      <text:p text:style-name="P7"><text:span text:style-name="T156"/></text:p>
      <text:p text:style-name="P67">Ду Фу</text:p>
      <text:p text:style-name="P49">Онук поета Ду Шень-яня, Ду Фу походив зі стародавнього роду. Народився у збіднілій на той час сім'ї провінційного урядовця невисокого рангу.</text:p>
      <text:p text:style-name="P49">Свій перший вірш написав у 7 років, і його високо оцінили знавці поезії. Намагався скласти державні іспити, аби за сімейною традицією отримати посаду державного службовця, проте службовцем не став.</text:p>
      <text:p text:style-name="P4"><text:span text:style-name="T134">У 20-35 років(?) багато подорожував Китаєм, вів розгульне життя. </text:span><text:span text:style-name="T151">У </text:span><text:a xlink:type="simple" xlink:href="https://uk.wikipedia.org/wiki/741" text:style-name="Internet_20_link" text:visited-style-name="Visited_20_Internet_20_Link"><text:span text:style-name="T162">741</text:span></text:a><text:span text:style-name="T151"> р. прибув до столиці Імперії </text:span><text:a xlink:type="simple" xlink:href="https://uk.wikipedia.org/wiki/Чан%27ань" text:style-name="Internet_20_link" text:visited-style-name="Visited_20_Internet_20_Link"><text:span text:style-name="T162">Чан'ань</text:span></text:a><text:span text:style-name="T151">.</text:span><text:span text:style-name="T134"> Там мешкав майже 10 років, отримав при дворі незначну посаду. Під час бунту Ань Лушаня втік зі столиці разом із почтом імператора, а його родина залишилась у </text:span><text:a xlink:type="simple" xlink:href="https://uk.wikipedia.org/wiki/Чан%27ань" text:style-name="Internet_20_link" text:visited-style-name="Visited_20_Internet_20_Link"><text:span text:style-name="T156">Чан'ані</text:span></text:a><text:span text:style-name="T134">; поет довго не мав від них жодної звістки. Був ув'язнений бунтівниками та пробув у полоні 2 роки. Після придушення бунту Ду Фу було наближено до імператора і </text:span><text:a xlink:type="simple" xlink:href="https://uk.wikipedia.org/wiki/757" text:style-name="Internet_20_link" text:visited-style-name="Visited_20_Internet_20_Link"><text:span text:style-name="T156">757</text:span></text:a><text:span text:style-name="T134"> р. він став радником молодого імператора </text:span><text:a xlink:type="simple" xlink:href="https://uk.wikipedia.org/wiki/Су-цзун_(династія_Тан)" text:style-name="Internet_20_link" text:visited-style-name="Visited_20_Internet_20_Link"><text:span text:style-name="T156">Суцзуна</text:span></text:a><text:span text:style-name="T134"> і навіть отримав привілей його критикувати, але тільки-но Ду Фу скористався цим привілеєм, його було ув'язнено. Комісія, яка розслідувала цю справу, визнала його винним лише в тому, що він дійсно вважав, що може критикувати імператора. Зрештою його було виправдано, й імператор навіть пробачив поету </text:span><text:soft-page-break/><text:span text:style-name="T134">зухвалість та залишив коло себе на тій самій посаді. Проте у </text:span><text:a xlink:type="simple" xlink:href="https://uk.wikipedia.org/wiki/759" text:style-name="Internet_20_link" text:visited-style-name="Visited_20_Internet_20_Link"><text:span text:style-name="T156">759</text:span></text:a><text:span text:style-name="T134"> р. Ду Фу пішов зі служби та оселився зі своєю родиною на півдні, у нижній течії </text:span><text:a xlink:type="simple" xlink:href="https://uk.wikipedia.org/wiki/Янцзи" text:style-name="Internet_20_link" text:visited-style-name="Visited_20_Internet_20_Link"><text:span text:style-name="T156">Янцзи</text:span></text:a><text:span text:style-name="T134">.</text:span></text:p>
      <text:p text:style-name="P4"><text:span text:style-name="T134">Смерть спіткала поета </text:span><text:a xlink:type="simple" xlink:href="https://uk.wikipedia.org/wiki/770" text:style-name="Internet_20_link" text:visited-style-name="Visited_20_Internet_20_Link"><text:span text:style-name="T156">770</text:span></text:a><text:span text:style-name="T134"> року, коли він на човні спускався річкою. 770 року Ду Фу у віці 59 років помер у злиднях.</text:span></text:p>
      <text:h text:style-name="P1" text:outline-level="2"><text:bookmark text:name=".D0.A2.D0.B2.D0.BE.D1.80.D1.87.D0.B0_.D1.81.D0.BF.D0.B0.D0.B4.D1.89.D0.B8.D0.BD.D0.B0"/><text:bookmark text:name="Творча_спадщина"/><text:span text:style-name="T134">Творча спадщина </text:span></text:h>
      <text:p text:style-name="P49">Його творчість нараховує понад 1500 віршів, у яких відображено настрій протистояння танським вельможам та історичну панораму правління династії Тан: її розквіт і занепад. Серед віршів Ду Фу офіційна китайська критика виділяла твори, написані на політичні теми (оспівування імператора) і на теми тлінності існування, твори про людську нікчемність. Серед віршів Ду Фу виокремлюються чотири вірші, які дуже навантажені історичними й міфологічними алегоріями, їх важко зрозуміти без коментарів. Твори Ду Фу не лише мають широкий зміст, але й глибоке філософське значення. Заразом поет приділяв велику увагу розвиткові творчості в поезії. Про це свідчить його прізвисько «священномудрий».</text:p>
      <text:p text:style-name="P4"><text:span text:style-name="T134">Ду Фу - один із найвидатніших поетів Китаю, особливо шанований за ті вірші, де він ототожнює свою лиху долю зі стражданнями всього китайського народу. Був пов'язаний довгою та теплою дружбою з </text:span><text:a xlink:type="simple" xlink:href="https://uk.wikipedia.org/wiki/Лі_Бо" text:style-name="Internet_20_link" text:visited-style-name="Visited_20_Internet_20_Link"><text:span text:style-name="T156">Лі Бо</text:span></text:a><text:span text:style-name="T134">. Їх часто згадують як двох найвизначніших геніїв усієї китайської поезії. У традиційному китайському літературознавстві Ду Фу присвоєно титул «шишен» («священномудрий поет»).</text:span></text:p>
      <text:h text:style-name="P1" text:outline-level="2"><text:bookmark text:name=".D0.A3.D0.BA.D1.80.D0.B0.D1.97.D0.BD.D1.81.D1.8C.D0.BA.D1.96_.D0.BF.D0.B5.D1.80.D0.B5.D0.BA.D0.BB.D0.B0.D0.B4.D0.B8"/><text:bookmark text:name="Українські_переклади"/><text:span text:style-name="T134">Українські переклади </text:span></text:h>
      <text:p text:style-name="P4"><text:span text:style-name="T134">Українською твори Ду Фу перекладала </text:span><text:a xlink:type="simple" xlink:href="https://uk.wikipedia.org/wiki/Ярослав_Шекера" text:style-name="Internet_20_link" text:visited-style-name="Visited_20_Internet_20_Link"><text:span text:style-name="T156">Ярослава Шекера</text:span></text:a><text:span text:style-name="T134">.</text:span></text:p>
      <text:list xml:id="list2826088540" text:style-name="L7">
        <text:list-item>
          <text:p text:style-name="P52">Ду Фу. Поезії / Пер. Я. Шекери // К: Всесвіт, 2001, № 5–6. — – С. 110—119.</text:p>
        </text:list-item>
        <text:list-item>
          <text:p text:style-name="P57"> <text:span text:style-name="T234">«Книга пісень», Цюй Юань, Юе Фу, Цао Цао, Тао Юаньмін та ін.; Ду Фу // Зарубіжна література: Матеріали до вивчення літератур зарубіжного Сходу: Хрестоматія / Упор. Л. В. Грицик. – К.: ВПЦ «Київський університет», 2006. – С. 590—601; 608—610.</text:span></text:p>
        </text:list-item>
        <text:list-item>
          <text:p text:style-name="P53">Із давньої та ранньосередньовічної китайської поезії: «Книга пісень», Цюй Юань, Цао Цао, Цао Чжи, Се Лін-юнь, Сє Тяо, Мен Хаожань, Лі Бо, Ду Фу, Бо Цзюй-і, Ду Му, Лі Шан-інь // Сполучник-VII. Альманах літ. творчості. – К.: Логос, 2012. – С. 331—374.</text:p>
        </text:list-item>
      </text:list>
      <text:p text:style-name="P59"/>
      <text:p text:style-name="P59"/>
      <text:p text:style-name="P59"/>
      <text:p text:style-name="P49"/>
      <text:p text:style-name="P49"/>
      <text:p text:style-name="P49">///////////////////////</text:p>
      <text:p text:style-name="P64"><text:span text:style-name="T142">Ци</text:span><text:span text:style-name="T134"> (</text:span><text:a xlink:type="simple" xlink:href="https://uk.wikipedia.org/wiki/Китайська_мова" text:style-name="Internet_20_link" text:visited-style-name="Visited_20_Internet_20_Link"><text:span text:style-name="T156">кит.</text:span></text:a><text:span text:style-name="T134"> </text:span><text:span text:style-name="T144">詞</text:span><text:span text:style-name="T134">) — жанр китайської поезії, що зародився в </text:span><text:a xlink:type="simple" xlink:href="https://uk.wikipedia.org/wiki/Династія_Тан" text:style-name="Internet_20_link" text:visited-style-name="Visited_20_Internet_20_Link"><text:span text:style-name="T156">танську епоху</text:span></text:a><text:span text:style-name="T134"> та отримав розвиток в X—XIII століттях в </text:span><text:a xlink:type="simple" xlink:href="https://uk.wikipedia.org/wiki/Династія_Сун" text:style-name="Internet_20_link" text:visited-style-name="Visited_20_Internet_20_Link"><text:span text:style-name="T156">епоху Сун</text:span></text:a><text:span text:style-name="T134">, який характеризується поєднанням рядків різної довжини, до того ж допускаються найрізноманітніші їх комбінації.</text:span></text:p>
      <text:p text:style-name="P64"><text:bookmark text:name="Загальна_характеристика1"/><text:bookmark text:name=".D0.97.D0.B0.D0.B3.D0.B0.D0.BB.D1.8C.D0.BD.D0.B0_.D1.85.D0.B0.D1.80.D0.B0.D0.BA.D1.82.D0.B5.D1.80.D0.B8.D1.81.D1.82.D0.B8.D0.BA.D0.B01"/><text:soft-page-break/><text:span text:style-name="T134">Загальна характеристика </text:span></text:p>
      <text:p text:style-name="P4"><text:span text:style-name="T134">Збагачення засобів художньої виразності і змісту сунської поезії було пов'язано насамперед із розвитком нового віршованого жанру - ци. На відміну від старих класичних віршів </text:span><text:a xlink:type="simple" xlink:href="https://uk.wikipedia.org/wiki/Ши_(жанр)" text:style-name="Internet_20_link" text:visited-style-name="Visited_20_Internet_20_Link"><text:span text:style-name="T156">ши</text:span></text:a><text:span text:style-name="T134">, що досягли вершини свого розвитку у творчості великих </text:span><text:a xlink:type="simple" xlink:href="https://uk.wikipedia.org/wiki/Китайська_поезія_періоду_Тан" text:style-name="Internet_20_link" text:visited-style-name="Visited_20_Internet_20_Link"><text:span text:style-name="T156">поетів танського часу</text:span></text:a><text:span text:style-name="T134">, віршам ци було властиве значно більше ритмічне розмаїття. Якщо ши, як правило (бували й винятки), складалися з рядків з однаковою кількістю складів (чотири, п'ять чи сім, рідше шість), то для ци було характерно поєднання рядків різної довжини, інколи, з різними комбінаціями. Після суворої одноманітності ши ритмічне багатство ци здалося особливо привабливим і захопило багатьох </text:span><text:a xlink:type="simple" xlink:href="https://uk.wikipedia.org/w/index.php?title=Сунська_поезія&amp;action=edit&amp;redlink=1" text:style-name="Internet_20_link" text:visited-style-name="Visited_20_Internet_20_Link"><text:span text:style-name="T156">сунських поетів</text:span></text:a><text:span text:style-name="T134">. На перших порах найважливішою особливістю ци був їх тісний зв'язок з музикою, давно втраченою віршами ши, вони писалися на популярні мелодії, що визначали ритмічний малюнок, а іноді і зміст вірша. Надалі жанр придбав самостійність, «відірвався» від музики, але назви мелодій і відповідні їм ритмічні схеми залишилися. Ци були спочатку більш вільним жанром, так як виникли значно пізніше і ще не були обтяжені віковими умовностями, як вірші старого стилю. Любовна лірика, майже повністю була відсутня у віршах ши, знайшла собі місце і надовго стала головною темою ци.</text:span><text:bookmark text:name="cite_ref-сунська_поезія_1-0"/><text:a xlink:type="simple" xlink:href="https://uk.wikipedia.org/wiki/Ци_(жанр)#cite_note-сунська_поезія-1" text:style-name="Internet_20_link" text:visited-style-name="Visited_20_Internet_20_Link"><text:span text:style-name="T156">[1]</text:span></text:a></text:p>
      <text:h text:style-name="P1" text:outline-level="2"><text:bookmark text:name=".D0.86.D1.81.D1.82.D0.BE.D1.80.D1.96.D1.8F_.D0.B6.D0.B0.D0.BD.D1.80.D1.83"/><text:bookmark text:name="Історія_жанру"/><text:span text:style-name="T134">Історія жанру </text:span></text:h>
      <text:p text:style-name="P4"><text:span text:style-name="T134">Вірші ци прийшли в літературу з народної поезії. Це були тексти створені анонімними народними співцями. Перші літературні ци з'явилися вже в танський час; збереглося кілька ци, написаних </text:span><text:a xlink:type="simple" xlink:href="https://uk.wikipedia.org/wiki/Лі_Бо" text:style-name="Internet_20_link" text:visited-style-name="Visited_20_Internet_20_Link"><text:span text:style-name="T156">Лі Бо</text:span></text:a><text:span text:style-name="T134"> і </text:span><text:a xlink:type="simple" xlink:href="https://uk.wikipedia.org/wiki/Бо_Цзюйі" text:style-name="Internet_20_link" text:visited-style-name="Visited_20_Internet_20_Link"><text:span text:style-name="T156">Бо Цзюйі</text:span></text:a><text:span text:style-name="T134">‎, а пізньотанські поети </text:span><text:a xlink:type="simple" xlink:href="https://uk.wikipedia.org/w/index.php?title=Вень_Тінюнь&amp;action=edit&amp;redlink=1" text:style-name="Internet_20_link" text:visited-style-name="Visited_20_Internet_20_Link"><text:span text:style-name="T156">Вень Тінюнь</text:span></text:a><text:span text:style-name="T134"> і </text:span><text:a xlink:type="simple" xlink:href="https://uk.wikipedia.org/wiki/Вей_Чжуан" text:style-name="Internet_20_link" text:visited-style-name="Visited_20_Internet_20_Link"><text:span text:style-name="T156">Вей Чжуан</text:span></text:a><text:span text:style-name="T134">, які жили в </text:span><text:a xlink:type="simple" xlink:href="https://uk.wikipedia.org/wiki/IX_століття" text:style-name="Internet_20_link" text:visited-style-name="Visited_20_Internet_20_Link"><text:span text:style-name="T156">IX столітті</text:span></text:a><text:span text:style-name="T134">, вважаються вже великими майстрами цього жанру. Їх творчість справила великий вплив на поетів періоду </text:span><text:a xlink:type="simple" xlink:href="https://uk.wikipedia.org/w/index.php?title=5_династій_і_10_царств&amp;action=edit&amp;redlink=1" text:style-name="Internet_20_link" text:visited-style-name="Visited_20_Internet_20_Link"><text:span text:style-name="T156">П'яти династій</text:span></text:a><text:span text:style-name="T134"> - авторів і укладачів першої за часом антології ци «Серед квітів» (</text:span><text:a xlink:type="simple" xlink:href="https://uk.wikipedia.org/wiki/X_століття" text:style-name="Internet_20_link" text:visited-style-name="Visited_20_Internet_20_Link"><text:span text:style-name="T156">X століття</text:span></text:a><text:span text:style-name="T134">), куди були включені і ци </text:span><text:a xlink:type="simple" xlink:href="https://uk.wikipedia.org/wiki/Вей_Чжуан" text:style-name="Internet_20_link" text:visited-style-name="Visited_20_Internet_20_Link"><text:span text:style-name="T156">Вей Чжуана</text:span></text:a><text:span text:style-name="T134">.</text:span><text:bookmark text:name="cite_ref-сунська_поезія_1-1"/><text:a xlink:type="simple" xlink:href="https://uk.wikipedia.org/wiki/Ци_(жанр)#cite_note-сунська_поезія-1" text:style-name="Internet_20_link" text:visited-style-name="Visited_20_Internet_20_Link"><text:span text:style-name="T156">[1]</text:span></text:a></text:p>
      <text:h text:style-name="P1" text:outline-level="2"><text:bookmark text:name=".D0.9F.D1.80.D0.B5.D0.B4.D1.81.D1.82.D0.B0.D0.B2.D0.BD.D0.B8.D0.BA.D0.B8_.D0.B6.D0.B0.D0.BD.D1.80.D1.83"/><text:bookmark text:name="Представники_жанру"/><text:span text:style-name="T134">Представники жанру </text:span></text:h>
      <text:p text:style-name="P4"><text:span text:style-name="T134">На новий щабель піднявся цей жанр у творчості </text:span><text:a xlink:type="simple" xlink:href="https://uk.wikipedia.org/wiki/Лі_Юй" text:style-name="Internet_20_link" text:visited-style-name="Visited_20_Internet_20_Link"><text:span text:style-name="T156">Лі Юя</text:span></text:a><text:span text:style-name="T134"> (937–978) — найбільшого поета цього періоду. Вірші, в яких Лі Юй розповідає про свої пригоди, відрізняються достовірністю і конкретністю переживань. Ще одним майстром ци цього періоду був </text:span><text:a xlink:type="simple" xlink:href="https://uk.wikipedia.org/wiki/Лю_Юн" text:style-name="Internet_20_link" text:visited-style-name="Visited_20_Internet_20_Link"><text:span text:style-name="T156">Лю Юн</text:span></text:a><text:span text:style-name="T134"> (987–1053), який значно удосконалив жанр. До нас дійшло близько двохсот його ци — більше, ніж від будь-якого із сучасників поета, — присвячених вину, любові, природі, описам пам'яток. Лю Юн — чудовий пейзажист і видатний майстер так званих «повільних ци» (маньци) — більш великих і складних віршів, які писалися вже на поєднання кількох мелодій, послідовно змінювали одна одну. Невдаха-чиновник, Лю Юн волів проводити час у веселих кварталах столиці, в суспільстві співачок і танцівниць, де його вірші набули особливої ​​популярності, і ввійшов у народні легенди як безтурботний веселун і пустопорожній гуляка. Але саме він створив один з найкращих творів сунської громадянської лірики — знамениту «Пісню про солевара».</text:span><text:bookmark text:name="cite_ref-сунська_поезія_1-2"/><text:a xlink:type="simple" xlink:href="https://uk.wikipedia.org/wiki/Ци_(жанр)#cite_note-сунська_поезія-1" text:style-name="Internet_20_link" text:visited-style-name="Visited_20_Internet_20_Link"><text:span text:style-name="T156">[1]</text:span></text:a></text:p>
      <text:p text:style-name="P4"><text:span text:style-name="T134">Видатними майстрами ци в останні десятиліття Північної Сун були </text:span><text:a xlink:type="simple" xlink:href="https://uk.wikipedia.org/w/index.php?title=Хе_Чжу&amp;action=edit&amp;redlink=1" text:style-name="Internet_20_link" text:visited-style-name="Visited_20_Internet_20_Link"><text:span text:style-name="T156">Хе Чжу</text:span></text:a><text:span text:style-name="T134"> (1052–1125), </text:span><text:a xlink:type="simple" xlink:href="https://uk.wikipedia.org/w/index.php?title=Чжоу_Бан-янь&amp;action=edit&amp;redlink=1" text:style-name="Internet_20_link" text:visited-style-name="Visited_20_Internet_20_Link"><text:span text:style-name="T156">Чжоу Бан-янь</text:span></text:a><text:span text:style-name="T134"> (1056–1121) і імператор </text:span><text:a xlink:type="simple" xlink:href="https://uk.wikipedia.org/wiki/Хуей-цзун" text:style-name="Internet_20_link" text:visited-style-name="Visited_20_Internet_20_Link"><text:span text:style-name="T156">Хуей-цзун</text:span></text:a><text:span text:style-name="T134"> (роки царювання — 1101–1126), який закінчив свої дні в полоні у чжурчженів після найжорстокішої поразки його армії. Всі ці поети не виходили за рамки традиційної тематики ци, працюючи переважно над формою, де </text:span><text:soft-page-break/><text:span text:style-name="T134">досягли високої досконалості. Особливою ​​музичністю, віртуозністю та ювелірною відточеністю вірша славляться ци Чжоу Бан-Яня, який був не тільки талановитим літератором, а й видатним знавцем метрики і музики. Як і більшість поетів його покоління, він відчув вплив </text:span><text:a xlink:type="simple" xlink:href="https://uk.wikipedia.org/w/index.php?title=Хуан_Тін-цзянь&amp;action=edit&amp;redlink=1" text:style-name="Internet_20_link" text:visited-style-name="Visited_20_Internet_20_Link"><text:span text:style-name="T156">Хуан Тін-цзяня</text:span></text:a><text:span text:style-name="T134">: у його ци часто можна зустріти парафрази і цитати з Ду Фу та інших класиків.</text:span><text:bookmark text:name="cite_ref-сунська_поезія_1-3"/><text:a xlink:type="simple" xlink:href="https://uk.wikipedia.org/wiki/Ци_(жанр)#cite_note-сунська_поезія-1" text:style-name="Internet_20_link" text:visited-style-name="Visited_20_Internet_20_Link"><text:span text:style-name="T156">[1]</text:span></text:a></text:p>
      <text:p text:style-name="P4"><text:span text:style-name="T134">Одним з найбільших майстрів ци була поетеса </text:span><text:a xlink:type="simple" xlink:href="https://uk.wikipedia.org/wiki/Лі_Цінчжао" text:style-name="Internet_20_link" text:visited-style-name="Visited_20_Internet_20_Link"><text:span text:style-name="T156">Лі Цінчжао</text:span></text:a><text:span text:style-name="T134"> (1084–1151), чиї вірші по праву належать до числа найбільших досягнень жанру. Вони можуть служити чудовими зразками цієї примхливої, мінливої ​​форми. Лі Цин-чжао ревно відстоювала відособленість ци, розглядаючи їх як прекрасний і досконалий у своїй замкнутості світ небагатьох обраних поетичних тем і витончених форм. У той же час від творчості Чжоу Бан-Яня поезія Лі Цин-чжао відрізняється глибокою щирістю і достовірністю: все, про що йдеться в її віршах, засноване на справді пережитому, будь то радість чи туга, любов або розлука. Сучасників вражали свіжість і незвичність образів Лі Цин-чжао, несподіване сполучення звичних слів, виразність самостійно побачених та взятих з життя деталей — все це помітно виділяє її поезію на фоні книжкової, наслідувальної, переповненої класичними </text:span><text:a xlink:type="simple" xlink:href="https://uk.wikipedia.org/wiki/Ремінісценція" text:style-name="Internet_20_link" text:visited-style-name="Visited_20_Internet_20_Link"><text:span text:style-name="T156">ремінісценціями</text:span></text:a><text:span text:style-name="T134"> поезії </text:span><text:a xlink:type="simple" xlink:href="https://uk.wikipedia.org/w/index.php?title=Цзянсійська_школа_(поезія)&amp;action=edit&amp;redlink=1" text:style-name="Internet_20_link" text:visited-style-name="Visited_20_Internet_20_Link"><text:span text:style-name="T156">цзянсійців</text:span></text:a><text:span text:style-name="T134"> та їх послідовників.</text:span><text:bookmark text:name="cite_ref-сунська_поезія_1-4"/><text:a xlink:type="simple" xlink:href="https://uk.wikipedia.org/wiki/Ци_(жанр)#cite_note-сунська_поезія-1" text:style-name="Internet_20_link" text:visited-style-name="Visited_20_Internet_20_Link"><text:span text:style-name="T156">[1]</text:span></text:a></text:p>
      <text:h text:style-name="P1" text:outline-level="2"><text:bookmark text:name=".D0.9D.D0.B0.D0.B9.D0.B2.D1.96.D0.B4.D0.BE.D0.BC.D1.96.D1.88.D1.96_.D0.BF.D0.BE.D0.B5.D1.82.D0.B8_.D0.B2_.D0.B6.D0.B0.D0.BD.D1.80.D1.96_.D1.86.D0.B8"/><text:bookmark text:name="Найвідоміші_поети_в_жанрі_ци"/><text:span text:style-name="T134">Найвідоміші поети в жанрі ци </text:span></text:h>
      <text:list xml:id="list1865257067" text:style-name="L9">
        <text:list-item>
          <text:p text:style-name="P62"><text:a xlink:type="simple" xlink:href="https://uk.wikipedia.org/wiki/Лю_Юн" text:style-name="Internet_20_link" text:visited-style-name="Visited_20_Internet_20_Link"><text:span text:style-name="T156">Лю Юн</text:span></text:a><text:span text:style-name="T134"> (987—1053),</text:span></text:p>
        </text:list-item>
        <text:list-item>
          <text:p text:style-name="P63"><text:a xlink:type="simple" xlink:href="https://uk.wikipedia.org/wiki/Оуян_Сю" text:style-name="Internet_20_link" text:visited-style-name="Visited_20_Internet_20_Link"><text:span text:style-name="T156">Оуян Сю</text:span></text:a><text:span text:style-name="T134"> (1007—72),</text:span></text:p>
        </text:list-item>
        <text:list-item>
          <text:p text:style-name="P54">Су Ші (1036—1101),</text:p>
        </text:list-item>
        <text:list-item>
          <text:p text:style-name="P63"><text:a xlink:type="simple" xlink:href="https://uk.wikipedia.org/wiki/Цінь_Гуань" text:style-name="Internet_20_link" text:visited-style-name="Visited_20_Internet_20_Link"><text:span text:style-name="T156">Цінь Гуань</text:span></text:a><text:span text:style-name="T134"> (1049—1100),</text:span></text:p>
        </text:list-item>
        <text:list-item>
          <text:p text:style-name="P54">Чжоу Банянь (1056—1121),</text:p>
        </text:list-item>
        <text:list-item>
          <text:p text:style-name="P63"><text:a xlink:type="simple" xlink:href="https://uk.wikipedia.org/wiki/Лі_Цинчжао" text:style-name="Internet_20_link" text:visited-style-name="Visited_20_Internet_20_Link"><text:span text:style-name="T156">Лі Цінчжао</text:span></text:a><text:span text:style-name="T134"> (1084—1151),</text:span></text:p>
        </text:list-item>
        <text:list-item>
          <text:p text:style-name="P63"><text:a xlink:type="simple" xlink:href="https://uk.wikipedia.org/wiki/Лу_Ю" text:style-name="Internet_20_link" text:visited-style-name="Visited_20_Internet_20_Link"><text:span text:style-name="T156">Лу Ю</text:span></text:a><text:span text:style-name="T134"> (1125—1210),</text:span></text:p>
        </text:list-item>
        <text:list-item>
          <text:p text:style-name="P63"><text:a xlink:type="simple" xlink:href="https://uk.wikipedia.org/wiki/Сінь_Ціцзі" text:style-name="Internet_20_link" text:visited-style-name="Visited_20_Internet_20_Link"><text:span text:style-name="T156">Синь Ціцзі</text:span></text:a><text:span text:style-name="T134"> (1140—1207)</text:span></text:p>
        </text:list-item>
        <text:list-item>
          <text:p text:style-name="P63"><text:a xlink:type="simple" xlink:href="https://uk.wikipedia.org/wiki/Сюй_Цзі" text:style-name="Internet_20_link" text:visited-style-name="Visited_20_Internet_20_Link"><text:span text:style-name="T156">Сюй Цзі</text:span></text:a><text:span text:style-name="T134"> (1162—1214)</text:span></text:p>
        </text:list-item>
        <text:list-item>
          <text:p text:style-name="P63"><text:a xlink:type="simple" xlink:href="https://uk.wikipedia.org/wiki/Лю_Кечжуан" text:style-name="Internet_20_link" text:visited-style-name="Visited_20_Internet_20_Link"><text:span text:style-name="T156">Лю Кечжуан</text:span></text:a><text:span text:style-name="T134"> (1187—1269)</text:span></text:p>
          <text:p text:style-name="P63"><text:span text:style-name="T134"/></text:p>
          <text:p text:style-name="P54">////////////////////////</text:p>
        </text:list-item>
      </text:list>
      <text:p text:style-name="P4"><text:span text:style-name="T142">Цюй</text:span><text:span text:style-name="T134"> (</text:span><text:span text:style-name="T145">曲</text:span><text:span text:style-name="T134">) — </text:span><text:a xlink:type="simple" xlink:href="https://uk.wikipedia.org/wiki/Жанр" text:style-name="Internet_20_link" text:visited-style-name="Visited_20_Internet_20_Link"><text:span text:style-name="T156">жанр</text:span></text:a><text:span text:style-name="T134"> класичної </text:span><text:a xlink:type="simple" xlink:href="https://uk.wikipedia.org/wiki/Китайська_поезія" text:style-name="Internet_20_link" text:visited-style-name="Visited_20_Internet_20_Link"><text:span text:style-name="T156">китайської поезії</text:span></text:a><text:span text:style-name="T134">, у перекладі значить пісня. Сформувався на початку XII ст. за часів династій </text:span><text:a xlink:type="simple" xlink:href="https://uk.wikipedia.org/wiki/Династія_Сун" text:style-name="Internet_20_link" text:visited-style-name="Visited_20_Internet_20_Link"><text:span text:style-name="T156">Північна Сун</text:span></text:a><text:span text:style-name="T134"> та </text:span><text:a xlink:type="simple" xlink:href="https://uk.wikipedia.org/wiki/Династія_Цзінь" text:style-name="Internet_20_link" text:visited-style-name="Visited_20_Internet_20_Link"><text:span text:style-name="T156">Цзінь</text:span></text:a><text:span text:style-name="T134">. Твори у жанрі цюй створювалися до XX ст., проте розквіт його припадає на XIII–XIV ст.</text:span></text:p>
      <text:h text:style-name="P1" text:outline-level="2"><text:bookmark text:name=".D0.97.D0.BC.D1.96.D1.81.D1.82"/><text:bookmark text:name="Зміст"/><text:span text:style-name="T134">Зміст </text:span></text:h>
      <text:p text:style-name="P4"><text:span text:style-name="T134">Створена на основі народних пісень і книжкового ліричного жанру </text:span><text:a xlink:type="simple" xlink:href="https://uk.wikipedia.org/wiki/Ци_(жанр)" text:style-name="Internet_20_link" text:visited-style-name="Visited_20_Internet_20_Link"><text:span text:style-name="T156">ци</text:span></text:a><text:span text:style-name="T134">. Цюй призначалися для співу під музичний акомпанемент і писалися на заздалегідь відомі мелодії, ритмічний малюнок яких визначав ритміку й довжину рядків у вірші.</text:span></text:p>
      <text:p text:style-name="P4"><text:span text:style-name="T134">Серед цюй, які виконувалися соло (</text:span><text:a xlink:type="simple" xlink:href="https://uk.wikipedia.org/wiki/Саньцюй" text:style-name="Internet_20_link" text:visited-style-name="Visited_20_Internet_20_Link"><text:span text:style-name="T156">саньцюй</text:span></text:a><text:span text:style-name="T134">), розрізняються </text:span><text:span text:style-name="T142">сяолін</text:span><text:span text:style-name="T134"> — окремі вірші; </text:span><text:span text:style-name="T142">таошу</text:span><text:span text:style-name="T134"> — цикл віршів, об'єднаних темою і єдиною римою, а в музичному </text:span><text:soft-page-break/><text:span text:style-name="T134">відношенні — загальною ладотональністю. У циклі може бути від 2 до 30 коротеньких (в середньому по 10-12 нерівностопних рядків) віршів.</text:span></text:p>
      <text:p text:style-name="P49">Характерна особливість цюй — можливість вставляти додаткові по відношенню до ритмічної схеми склади (ченьцзи), змінюючи довжину рядків. Специфічні також системи рим і чергування тонів в складах. За ознакою фонетичних і музичних відмінностей виділяють північні та південні цюй. У жанрі цюй писалися також поетичні арії (цзюйцюй) у китайській класичній драмі. У них допускалися внесення прозаїчних реплік поміж рядків.</text:p>
      <text:h text:style-name="P1" text:outline-level="2"><text:bookmark text:name=".D0.90.D0.B2.D1.82.D0.BE.D1.80.D0.B8"/><text:bookmark text:name="Автори"/><text:span text:style-name="T134">Автори </text:span></text:h>
      <text:p text:style-name="P4"><text:span text:style-name="T134">Найвідомішими поетами, які працювали у жанрі цюй, були </text:span><text:a xlink:type="simple" xlink:href="https://uk.wikipedia.org/wiki/Бо_Пу" text:style-name="Internet_20_link" text:visited-style-name="Visited_20_Internet_20_Link"><text:span text:style-name="T156">Бо Пу</text:span></text:a><text:span text:style-name="T134">, </text:span><text:a xlink:type="simple" xlink:href="https://uk.wikipedia.org/wiki/Ґуань_Ханьцін" text:style-name="Internet_20_link" text:visited-style-name="Visited_20_Internet_20_Link"><text:span text:style-name="T156">Ґуань Ханьцін</text:span></text:a><text:span text:style-name="T134">, </text:span><text:a xlink:type="simple" xlink:href="https://uk.wikipedia.org/wiki/Ма_Чжиюань" text:style-name="Internet_20_link" text:visited-style-name="Visited_20_Internet_20_Link"><text:span text:style-name="T156">Ма Чжиюань</text:span></text:a><text:span text:style-name="T134">, </text:span><text:a xlink:type="simple" xlink:href="https://uk.wikipedia.org/w/index.php?title=Цяо_Цзі&amp;action=edit&amp;redlink=1" text:style-name="Internet_20_link" text:visited-style-name="Visited_20_Internet_20_Link"><text:span text:style-name="T156">Цяо Цзі</text:span></text:a><text:span text:style-name="T134">, </text:span><text:a xlink:type="simple" xlink:href="https://uk.wikipedia.org/w/index.php?title=Чжан_Кецзю&amp;action=edit&amp;redlink=1" text:style-name="Internet_20_link" text:visited-style-name="Visited_20_Internet_20_Link"><text:span text:style-name="T156">Чжан Кецзю</text:span></text:a><text:span text:style-name="T134">.</text:span></text:p>
      <text:p text:style-name="P49"/>
      <text:p text:style-name="P4"><text:span text:style-name="T142">Бо Пу</text:span><text:span text:style-name="T134"> (</text:span><text:span text:style-name="T145">白樸</text:span><text:span text:style-name="T134">, </text:span><text:a xlink:type="simple" xlink:href="https://uk.wikipedia.org/wiki/1226" text:style-name="Internet_20_link" text:visited-style-name="Visited_20_Internet_20_Link"><text:span text:style-name="T156">1226</text:span></text:a><text:span text:style-name="T134">—</text:span><text:a xlink:type="simple" xlink:href="https://uk.wikipedia.org/wiki/1306" text:style-name="Internet_20_link" text:visited-style-name="Visited_20_Internet_20_Link"><text:span text:style-name="T156">1306</text:span></text:a><text:span text:style-name="T134">) — китайський </text:span><text:a xlink:type="simple" xlink:href="https://uk.wikipedia.org/wiki/Драматург" text:style-name="Internet_20_link" text:visited-style-name="Visited_20_Internet_20_Link"><text:span text:style-name="T156">драматург</text:span></text:a><text:span text:style-name="T134"> і </text:span><text:a xlink:type="simple" xlink:href="https://uk.wikipedia.org/wiki/Поет" text:style-name="Internet_20_link" text:visited-style-name="Visited_20_Internet_20_Link"><text:span text:style-name="T156">поет</text:span></text:a><text:span text:style-name="T134"> часів </text:span><text:a xlink:type="simple" xlink:href="https://uk.wikipedia.org/wiki/Династія_Юань" text:style-name="Internet_20_link" text:visited-style-name="Visited_20_Internet_20_Link"><text:span text:style-name="T156">династії Юань</text:span></text:a><text:span text:style-name="T134">.</text:span></text:p>
      <text:h text:style-name="P1" text:outline-level="2"><text:bookmark text:name=".D0.96.D0.B8.D1.82.D1.82.D1.94.D0.BF.D0.B8.D1.81"/><text:bookmark text:name="Життєпис"/><text:span text:style-name="T134">Життєпис </text:span></text:h>
      <text:p text:style-name="P4"><text:span text:style-name="T134">Народився 1226 року в місцині на території сучасної провінції Хебей. Походив з родини впливових чиновників </text:span><text:a xlink:type="simple" xlink:href="https://uk.wikipedia.org/wiki/Династія_Цзінь" text:style-name="Internet_20_link" text:visited-style-name="Visited_20_Internet_20_Link"><text:span text:style-name="T156">династі Цзінь</text:span></text:a><text:span text:style-name="T134">. Через деякий час після початку війни з Монгольською державою Бо Пу у 1232 році разом з матір'ю перебирається до столиці імперії Кайфена. У 1233 році Кайфен захопили монголи, й мати Бо Пу потрапила у полон. Бо Пу опинився під опікою друга батька Юань Хаовена, який значно вплинув на майбутнього драматурга й поета. Незабаром вони перебралися до теперішньої провінції Шаньсі. У 1280 році Бо Пу відправляється до міста Цзінлін (сучасний Нанкін). Тут Бо Пу пише й ставить свої перші твори. Відомість Бо Пу сягає імператорів династії Юань. Наприкінці життя він перебирається до столиці імперії Даду. Тут обіймає посаду у Відомстві протоколу. Помер у 1306 році.</text:span></text:p>
      <text:h text:style-name="P1" text:outline-level="2"><text:bookmark text:name=".D0.A2.D0.B2.D0.BE.D1.80.D1.87.D1.96.D1.81.D1.82.D1.8C2"/><text:bookmark text:name="Творчість2"/><text:span text:style-name="T134">Творчість </text:span></text:h>
      <text:p text:style-name="P4"><text:span text:style-name="T134">Бо Пу є автором 16 драм. Його вважають одним з чотирьох найвизначніших драматургів династії Юань. Найвідомішими є драми: «Осінньої вночі Сюань-цзуна засмучує дощ у чинари» (створена на сюжет з історії царювання </text:span><text:a xlink:type="simple" xlink:href="https://uk.wikipedia.org/wiki/Сюань-цзун" text:style-name="Internet_20_link" text:visited-style-name="Visited_20_Internet_20_Link"><text:span text:style-name="T156">Сюань-цзуна</text:span></text:a><text:span text:style-name="T134">), «За стіною», «Романс Східної стіни», «Дощ на повловнії», «Метелик», «Мрія Цянтана».</text:span></text:p>
      <text:p text:style-name="P4"><text:span text:style-name="T134">Також відомий своїми віршами у жанрі </text:span><text:a xlink:type="simple" xlink:href="https://uk.wikipedia.org/wiki/Ци_(жанр)" text:style-name="Internet_20_link" text:visited-style-name="Visited_20_Internet_20_Link"><text:span text:style-name="T156">ци</text:span></text:a><text:span text:style-name="T134">, більшість яких увійшла до збірки «Небесна сопілка».</text:span></text:p>
      <text:p text:style-name="P49"/>
      <text:p text:style-name="P4"><text:span text:style-name="T142">Ґуань Ханьцін</text:span><text:span text:style-name="T134"> (*</text:span><text:a xlink:type="simple" xlink:href="https://uk.wikipedia.org/wiki/1225" text:style-name="Internet_20_link" text:visited-style-name="Visited_20_Internet_20_Link"><text:span text:style-name="T156">1225</text:span></text:a><text:span text:style-name="T134"> — † </text:span><text:a xlink:type="simple" xlink:href="https://uk.wikipedia.org/wiki/1302" text:style-name="Internet_20_link" text:visited-style-name="Visited_20_Internet_20_Link"><text:span text:style-name="T156">1302</text:span></text:a><text:span text:style-name="T134">) — відомий китайський письменник-драматург часів </text:span><text:a xlink:type="simple" xlink:href="https://uk.wikipedia.org/wiki/Династія_Юань" text:style-name="Internet_20_link" text:visited-style-name="Visited_20_Internet_20_Link"><text:span text:style-name="T156">династії Юань</text:span></text:a><text:span text:style-name="T134">, класик </text:span><text:a xlink:type="simple" xlink:href="https://uk.wikipedia.org/wiki/Юанська_драма" text:style-name="Internet_20_link" text:visited-style-name="Visited_20_Internet_20_Link"><text:span text:style-name="T156">юанської драми</text:span></text:a><text:span text:style-name="T134">, поет-лірик.</text:span></text:p>
      <text:h text:style-name="P1" text:outline-level="2"><text:bookmark text:name=".D0.96.D0.B8.D1.82.D1.82.D1.94.D0.BF.D0.B8.D1.811"/><text:bookmark text:name="Життєпис1"/><text:soft-page-break/><text:span text:style-name="T134">Життєпис </text:span></text:h>
      <text:p text:style-name="P4"><text:span text:style-name="T134">Походив з родини медиків. Втім невідомо, хто були його батько та дід — фармакологами чи лікарями. Отримав гарну освіту. Проте якихось відомостей щодо особистого життя замало. Ймовірно успіх Ґуань Ханьцін пов'язаний зі столице імперії </text:span><text:a xlink:type="simple" xlink:href="https://uk.wikipedia.org/wiki/Пекін" text:style-name="Internet_20_link" text:visited-style-name="Visited_20_Internet_20_Link"><text:span text:style-name="T156">Даду</text:span></text:a><text:span text:style-name="T134">, де він народився й прожив усе життя. Втім, час від часу мандрував країною. Є повідомлення пров ідвідання Гауном міст </text:span><text:a xlink:type="simple" xlink:href="https://uk.wikipedia.org/wiki/Кайфен" text:style-name="Internet_20_link" text:visited-style-name="Visited_20_Internet_20_Link"><text:span text:style-name="T156">Кайфен</text:span></text:a><text:span text:style-name="T134"> та </text:span><text:a xlink:type="simple" xlink:href="https://uk.wikipedia.org/wiki/Ханчжоу" text:style-name="Internet_20_link" text:visited-style-name="Visited_20_Internet_20_Link"><text:span text:style-name="T156">Ханчжоу</text:span></text:a><text:span text:style-name="T134">.</text:span></text:p>
      <text:h text:style-name="P1" text:outline-level="2"><text:bookmark text:name=".D0.A2.D0.B2.D0.BE.D1.80.D1.87.D1.96.D1.81.D1.82.D1.8C3"/><text:bookmark text:name="Творчість3"/><text:span text:style-name="T134">Творчість </text:span></text:h>
      <text:p text:style-name="P49">У доробку Ґуань Ханьцін є 65 творів, дотепер збереглося лише 18. Особливістю його п'єс було реалістичне зображення повсякденності, суспільного життя, людських стосунків. Крім цього у нього є драми на історичну тематику.</text:p>
      <text:p text:style-name="P49">Найбільш відомим драмами є: «Образа Доу Е», «Рятування подруги або Рятування повії», «Один серед ворогів», «Павільйон моління Місяцю», «Мрія метелика», «Викрадач дружин», «Альтанка над рікою», «Нефритова підставка дзеркала».</text:p>
      <text:p text:style-name="P49">У доробку Ґуань Ханьціна є близько 50 ліричних віршів. Найвідомішим є цикл, присвячений порам року.</text:p>
      <text:p text:style-name="P49"/>
      <text:p text:style-name="P64"><text:span text:style-name="T142">Ма Чжиюань</text:span><text:span text:style-name="T134"> (*</text:span><text:span text:style-name="T141">马致远</text:span><text:span text:style-name="T134">, </text:span><text:a xlink:type="simple" xlink:href="https://uk.wikipedia.org/wiki/1250" text:style-name="Internet_20_link" text:visited-style-name="Visited_20_Internet_20_Link"><text:span text:style-name="T156">1250</text:span></text:a><text:span text:style-name="T134"> —</text:span><text:a xlink:type="simple" xlink:href="https://uk.wikipedia.org/wiki/1321" text:style-name="Internet_20_link" text:visited-style-name="Visited_20_Internet_20_Link"><text:span text:style-name="T156">1321</text:span></text:a><text:span text:style-name="T134">) — </text:span><text:a xlink:type="simple" xlink:href="https://uk.wikipedia.org/wiki/Китай" text:style-name="Internet_20_link" text:visited-style-name="Visited_20_Internet_20_Link"><text:span text:style-name="T156">китайський</text:span></text:a><text:span text:style-name="T134"> </text:span><text:a xlink:type="simple" xlink:href="https://uk.wikipedia.org/wiki/Драматург" text:style-name="Internet_20_link" text:visited-style-name="Visited_20_Internet_20_Link"><text:span text:style-name="T156">драматург</text:span></text:a><text:span text:style-name="T134">, </text:span><text:a xlink:type="simple" xlink:href="https://uk.wikipedia.org/wiki/Поет" text:style-name="Internet_20_link" text:visited-style-name="Visited_20_Internet_20_Link"><text:span text:style-name="T156">поет</text:span></text:a><text:span text:style-name="T134">, державний службовець часів розквіту </text:span><text:a xlink:type="simple" xlink:href="https://uk.wikipedia.org/wiki/Династія_Юань" text:style-name="Internet_20_link" text:visited-style-name="Visited_20_Internet_20_Link"><text:span text:style-name="T156">династії Юань</text:span></text:a><text:span text:style-name="T134">.</text:span></text:p>
      <text:p text:style-name="P64"><text:bookmark text:name="Життєпис2"/><text:bookmark text:name=".D0.96.D0.B8.D1.82.D1.82.D1.94.D0.BF.D0.B8.D1.812"/><text:span text:style-name="T134">Життєпис </text:span></text:p>
      <text:p text:style-name="P4"><text:span text:style-name="T134">Народився у столиці імперії Даду (сучасний </text:span><text:a xlink:type="simple" xlink:href="https://uk.wikipedia.org/wiki/Пекін" text:style-name="Internet_20_link" text:visited-style-name="Visited_20_Internet_20_Link"><text:span text:style-name="T156">Пекін</text:span></text:a><text:span text:style-name="T134">). Здобув класичну освіту. Був чиновником. Під час перебування у столиці входив до Об'єднання драматургів («Юаньчжен»). У 1280-1290-х роках займав високі посади на землях сучасних провінцій Цзянсу та Чжецзян. наприкінці життя пішов у відставку, згодом перебрався до Даду. Помер у 1321 році, похований у родовій могилі.</text:span></text:p>
      <text:h text:style-name="P1" text:outline-level="2"><text:bookmark text:name=".D0.A2.D0.B2.D0.BE.D1.80.D1.87.D1.96.D1.81.D1.82.D1.8C4"/><text:bookmark text:name="Творчість4"/><text:span text:style-name="T134">Творчість </text:span></text:h>
      <text:h text:style-name="P2" text:outline-level="3"><text:bookmark text:name=".D0.AE.D0.B0.D0.BD.D1.81.D1.8C.D0.BA.D0.B0_.D0.B4.D1.80.D0.B0.D0.BC.D0.B0"/><text:bookmark text:name="Юанська_драма"/><text:span text:style-name="T134">Юанська драма </text:span></text:h>
      <text:p text:style-name="P49">З 15 п'єс Ма Чжиюаня, відомихх за назвами і написаних віршами, збереглося 7. Автор яскраво і послідовно відбив настрої пасивного протесту проти монгольського ярма, скорботу про славне минуле, прагнення до відходу від світу, властиве частині китайської інтелігенції.</text:p>
      <text:p text:style-name="P49">Велика частина п'єс пронизана даоським неприйняттям дійсності і заснована на легендах про даоських святих: «Скажений Жень», «Юеянська вежа», «Поки варилася каша» розповідають про те, як святі, наражаючи людей на жорстокі випробування, звертають їх на шлях віри.</text:p>
      <text:p text:style-name="P4"><text:soft-page-break/><text:span text:style-name="T134">Інша п'єса «Чень Туань відмовляється від кар'єри» прославляє відмову від мирської слави і підтримує пасивність, драма «Благовісна стела» оповідає про поневіряння талановитого вченого і висловлює невдоволення переслідуваннями інтелігенції, хоча фінал традиційно благополучний. П'єса «Синя сорочка» оспівує любов засланця поета </text:span><text:a xlink:type="simple" xlink:href="https://uk.wikipedia.org/wiki/Бо_Цзюйі" text:style-name="Internet_20_link" text:visited-style-name="Visited_20_Internet_20_Link"><text:span text:style-name="T156">Бо Цзюйі</text:span></text:a><text:span text:style-name="T134"> до співачки Сіну-ну.</text:span></text:p>
      <text:p text:style-name="P49"><text:soft-page-break/>Вершина творчості Ма Чжиюаня — лірична трагедія «Осінь у Ханьскому палаці» на поетично оброблений сюжет з давньої історії Китаю. Пронизана глибокої людяністю, п'єса оповідає про запізнілу любов імператора до наложниці Ван Чжаоцзюнь, їх розлуку і самогубство красуні в чужому краю. Вона пронизана патриотичним гнівом проти царедворців, винних у слабкості країни, таврує підлість і зраду, славить чистоту і вірність.</text:p>
      <text:p text:style-name="P49">Віршована мова арій у п'єсах Ма відрізняється витонченістю і піднесеністю, розмовний елемент у них невеликий.</text:p>
      <text:h text:style-name="P2" text:outline-level="3"><text:bookmark text:name=".D0.9F.D0.BE.D0.B5.D0.B7.D1.96.D1.8F"/><text:bookmark text:name="Поезія"/><text:span text:style-name="T134">Поезія </text:span></text:h>
      <text:p text:style-name="P4"><text:span text:style-name="T134">Ма Чжиюань був великим майстером пісенного жанру саньцюй (різновид </text:span><text:a xlink:type="simple" xlink:href="https://uk.wikipedia.org/wiki/Цюй" text:style-name="Internet_20_link" text:visited-style-name="Visited_20_Internet_20_Link"><text:span text:style-name="T156">цюй</text:span></text:a><text:span text:style-name="T134">). З усього доробку зберіглося 120 віршів. В них відображені щирі почуття, теплі стосунки між людьми.</text:span></text:p>
      <text:p text:style-name="P49"/>
      <text:p text:style-name="P49"/>
      <text:p text:style-name="P68"/>
      <text:p text:style-name="P64"><text:soft-page-break/><text:span text:style-name="T142">«Фу»</text:span><text:span text:style-name="T134"> </text:span><text:a xlink:type="simple" xlink:href="https://uk.wikipedia.org/wiki/Китайська_мова" text:style-name="Internet_20_link" text:visited-style-name="Visited_20_Internet_20_Link"><text:span text:style-name="T156">кит.</text:span></text:a><text:span text:style-name="T134"> </text:span><text:span text:style-name="T148">(</text:span><text:span text:style-name="T144">赋</text:span><text:span text:style-name="T148">)</text:span><text:span text:style-name="T134"> — зразки ритмічної прози, яка переривається віршами; своєрідна поема в прозі, яка набула популярності в стародавньому Китаї, особливо в період династії Хань. Синологи перекладають цю назву так: поема, ода, розмірена проза і т. д.</text:span></text:p>
      <text:p text:style-name="P64"><text:bookmark text:name="Будова_«фу»"/><text:bookmark text:name=".D0.91.D1.83.D0.B4.D0.BE.D0.B2.D0.B0_.C2.AB.D1.84.D1.83.C2.BB"/><text:span text:style-name="T134">Будова «фу» </text:span></text:p>
      <text:p text:style-name="P4"><text:span text:style-name="T134">Твори такого жанру важкі для розуміння, так як в них використовуються рідко вживані ієрогліфічні знаки. В цей період тип ліричних творів «Чу ці» простежувався в «фу». Цей вид віршованої прози включає в себе вступ, висновок та інші складові у формі прози, в основному у формі запитань і відповідей. «Фу» зазвичай називають </text:span><text:a xlink:type="simple" xlink:href="https://uk.wikipedia.org/wiki/Рапсодія" text:style-name="Internet_20_link" text:visited-style-name="Visited_20_Internet_20_Link"><text:span text:style-name="T156">рапсодією</text:span></text:a><text:span text:style-name="T134">, а також його можуть називати «римованої прозою», </text:span><text:a xlink:type="simple" xlink:href="https://uk.wikipedia.org/wiki/Експозиція" text:style-name="Internet_20_link" text:visited-style-name="Visited_20_Internet_20_Link"><text:span text:style-name="T156">«експозицією»</text:span></text:a><text:span text:style-name="T134"> і іноді «поетичним </text:span><text:a xlink:type="simple" xlink:href="https://uk.wikipedia.org/wiki/Есе" text:style-name="Internet_20_link" text:visited-style-name="Visited_20_Internet_20_Link"><text:span text:style-name="T156">есе»</text:span></text:a><text:span text:style-name="T134">.</text:span><text:bookmark text:name="cite_ref-Поэзия_«фу»_в_Древнем_Китае_2-0"/><text:a xlink:type="simple" xlink:href="https://uk.wikipedia.org/wiki/Фу_(жанр)#cite_note-Поэзия_«фу»_в_Древнем_Китае-2" text:style-name="Internet_20_link" text:visited-style-name="Visited_20_Internet_20_Link"><text:span text:style-name="T156">[2]</text:span></text:a></text:p>
      <text:h text:style-name="P1" text:outline-level="2"><text:bookmark text:name=".D0.9F.D1.80.D0.B8.D0.B7.D0.BD.D0.B0.D1.87.D0.B5.D0.BD.D0.BD.D1.8F"/><text:bookmark text:name="Призначення"/><text:span text:style-name="T134">Призначення </text:span></text:h>
      <text:p text:style-name="P4"><text:span text:style-name="T134">За часів Хань поезія «фу» була дуже довгою, предмету давалася вичерпна характеристика, і зазвичай призначалася для того, щоб показати риторичні та лексичні здатності поета, але не особисте ставлення автора. Призначенням творів, написаних в жанрі «фу», було бажання справити враження під час читання, тому в період Хань «фу» називають </text:span><text:a xlink:type="simple" xlink:href="https://uk.wikipedia.org/w/index.php?title=Епідейктика&amp;action=edit&amp;redlink=1" text:style-name="Internet_20_link" text:visited-style-name="Visited_20_Internet_20_Link"><text:span text:style-name="T156">«епідейктика</text:span></text:a><text:span text:style-name="T134"> „фу“». Один із найвідоміших «фу» в період Хань це </text:span><text:a xlink:type="simple" xlink:href="https://uk.wikipedia.org/wiki/Китайська_мова" text:style-name="Internet_20_link" text:visited-style-name="Visited_20_Internet_20_Link"><text:span text:style-name="T156">кит.</text:span></text:a><text:span text:style-name="T134"> </text:span><text:span text:style-name="T148">(</text:span><text:span text:style-name="T144">天子 游猎 赋</text:span><text:span text:style-name="T148">)</text:span><text:span text:style-name="T134"> «Рапсодія про Сина Небес, який проводить вільний час на полюванні» </text:span><text:a xlink:type="simple" xlink:href="https://uk.wikipedia.org/wiki/Сима_Сянжу" text:style-name="Internet_20_link" text:visited-style-name="Visited_20_Internet_20_Link"><text:span text:style-name="T156">Сима Сянжу</text:span></text:a><text:span text:style-name="T134">. Філософ </text:span><text:a xlink:type="simple" xlink:href="https://uk.wikipedia.org/w/index.php?title=Ян_Сюн&amp;action=edit&amp;redlink=1" text:style-name="Internet_20_link" text:visited-style-name="Visited_20_Internet_20_Link"><text:span text:style-name="T156">Ян Сюн</text:span></text:a><text:span text:style-name="T134">, історик </text:span><text:a xlink:type="simple" xlink:href="https://uk.wikipedia.org/wiki/Бань_Гу" text:style-name="Internet_20_link" text:visited-style-name="Visited_20_Internet_20_Link"><text:span text:style-name="T156">Бань Гу</text:span></text:a><text:span text:style-name="T134">, і астроном </text:span><text:a xlink:type="simple" xlink:href="https://uk.wikipedia.org/wiki/Чжан_Хен" text:style-name="Internet_20_link" text:visited-style-name="Visited_20_Internet_20_Link"><text:span text:style-name="T156">Чжан Хен</text:span></text:a><text:span text:style-name="T134"> теж залишили важливі приклади рапсодій періоду династії Хань.</text:span><text:bookmark text:name="cite_ref-Поэзия_«фу»_в_Древнем_Китае_2-1"/><text:a xlink:type="simple" xlink:href="https://uk.wikipedia.org/wiki/Фу_(жанр)#cite_note-Поэзия_«фу»_в_Древнем_Китае-2" text:style-name="Internet_20_link" text:visited-style-name="Visited_20_Internet_20_Link"><text:span text:style-name="T156">[2]</text:span></text:a><text:span text:style-name="T134"> Значний представником цього у жанру у пізній період Хань був </text:span><text:a xlink:type="simple" xlink:href="https://uk.wikipedia.org/wiki/Ван_Яньшоу" text:style-name="Internet_20_link" text:visited-style-name="Visited_20_Internet_20_Link"><text:span text:style-name="T156">Ван Яньшоу</text:span></text:a><text:span text:style-name="T134">.</text:span></text:p>
      <text:h text:style-name="P1" text:outline-level="2"><text:bookmark text:name=".D0.A2.D1.80.D0.B0.D0.BD.D1.81.D1.84.D0.BE.D1.80.D0.BC.D0.B0.D1.86.D1.96.D1.8F_.D0.B6.D0.B0.D0.BD.D1.80.D1.83"/><text:bookmark text:name="Трансформація_жанру"/><text:span text:style-name="T134">Трансформація жанру </text:span></text:h>
      <text:p text:style-name="P4"><text:span text:style-name="T134">Протягом </text:span><text:a xlink:type="simple" xlink:href="https://uk.wikipedia.org/w/index.php?title=Шість_династій&amp;action=edit&amp;redlink=1" text:style-name="Internet_20_link" text:visited-style-name="Visited_20_Internet_20_Link"><text:span text:style-name="T156">Шести Династій</text:span></text:a><text:span text:style-name="T134"> «фу» залишалася головним поетичним жанром, і разом з «ші» сформували дві жанрові колони китайської поезії, поки «ші» не стала домінувати в </text:span><text:a xlink:type="simple" xlink:href="https://uk.wikipedia.org/wiki/Династія_Тан" text:style-name="Internet_20_link" text:visited-style-name="Visited_20_Internet_20_Link"><text:span text:style-name="T156">династії Тан</text:span></text:a><text:span text:style-name="T134">. Поезії «фу» періоду Шісти Династій дуже відрізнялася від тої, яка існувала за часів Хань, вона була набагато коротшою, і часто суб'єктивна, виразна та лірична. Яскравим прикладом цього "короткого ліричного «фу» з ранніх робіт є поезія </text:span><text:a xlink:type="simple" xlink:href="https://uk.wikipedia.org/wiki/Цзі_Кан" text:style-name="Internet_20_link" text:visited-style-name="Visited_20_Internet_20_Link"><text:span text:style-name="T156">Цзі Кан</text:span></text:a><text:span text:style-name="T134"> (</text:span><text:a xlink:type="simple" xlink:href="https://uk.wikipedia.org/wiki/Китайська_мова" text:style-name="Internet_20_link" text:visited-style-name="Visited_20_Internet_20_Link"><text:span text:style-name="T156">кит.</text:span></text:a><text:span text:style-name="T134"> </text:span><text:span text:style-name="T144">琴 赋</text:span><text:span text:style-name="T134">) «Рапсодія на цитрі» і </text:span><text:a xlink:type="simple" xlink:href="https://uk.wikipedia.org/wiki/Юй_Сінь" text:style-name="Internet_20_link" text:visited-style-name="Visited_20_Internet_20_Link"><text:span text:style-name="T156">Юй Сінь</text:span></text:a><text:span text:style-name="T134"> (</text:span><text:a xlink:type="simple" xlink:href="https://uk.wikipedia.org/wiki/Китайська_мова" text:style-name="Internet_20_link" text:visited-style-name="Visited_20_Internet_20_Link"><text:span text:style-name="T156">кит.</text:span></text:a><text:span text:style-name="T134"> </text:span><text:span text:style-name="T144">哀 江南 赋</text:span><text:span text:style-name="T148">)</text:span><text:span text:style-name="T134"> «Рапсодія про сумні скарги Півдня».</text:span><text:bookmark text:name="cite_ref-Поэзия_«фу»_в_Древнем_Китае_2-2"/><text:a xlink:type="simple" xlink:href="https://uk.wikipedia.org/wiki/Фу_(жанр)#cite_note-Поэзия_«фу»_в_Древнем_Китае-2" text:style-name="Internet_20_link" text:visited-style-name="Visited_20_Internet_20_Link"><text:span text:style-name="T156">[2]</text:span></text:a></text:p>
      <text:p text:style-name="P64"><text:span text:style-name="T142">Сима Сянжу</text:span><text:span text:style-name="T134"> (*</text:span><text:a xlink:type="simple" xlink:href="https://uk.wikipedia.org/wiki/179_до_н.е." text:style-name="Internet_20_link" text:visited-style-name="Visited_20_Internet_20_Link"><text:span text:style-name="T156">179 до н.е.</text:span></text:a><text:span text:style-name="T134"> — †</text:span><text:a xlink:type="simple" xlink:href="https://uk.wikipedia.org/wiki/117_до_н.е." text:style-name="Internet_20_link" text:visited-style-name="Visited_20_Internet_20_Link"><text:span text:style-name="T156">117 до н.е.</text:span></text:a><text:span text:style-name="T134">) — китайський державний діяч та </text:span><text:a xlink:type="simple" xlink:href="https://uk.wikipedia.org/wiki/Поет" text:style-name="Internet_20_link" text:visited-style-name="Visited_20_Internet_20_Link"><text:span text:style-name="T156">поет</text:span></text:a><text:span text:style-name="T134"> часів </text:span><text:a xlink:type="simple" xlink:href="https://uk.wikipedia.org/wiki/Династія_Хань" text:style-name="Internet_20_link" text:visited-style-name="Visited_20_Internet_20_Link"><text:span text:style-name="T156">династії Хань</text:span></text:a><text:span text:style-name="T134">.</text:span></text:p>
      <text:p text:style-name="P64"><text:bookmark text:name="Життєпис3"/><text:bookmark text:name=".D0.96.D0.B8.D1.82.D1.82.D1.94.D0.BF.D0.B8.D1.813"/><text:span text:style-name="T134">Життєпис </text:span></text:p>
      <text:p text:style-name="P4"><text:span text:style-name="T134">Походив зі збіднілої аристократичної родини. Народився у 179 році до н. е. у м.</text:span><text:a xlink:type="simple" xlink:href="https://uk.wikipedia.org/wiki/Ченду" text:style-name="Internet_20_link" text:visited-style-name="Visited_20_Internet_20_Link"><text:span text:style-name="T156">Ченду</text:span></text:a><text:span text:style-name="T134">. Отримав гарну освіту. після разорення батька Сима Сянжу деякий час перебував під покровительством князя Лян. По поверненню додому деякий час намагався відродити родинний маєток. Після невдачі перебирається до м.Ліньцинь, спокусив Чжо Веньцзянь, доньку місцевого багатія. Переїздить з неї до Ліньциня. Зрештою батько Чжо Веньцзянь вимушений дати Симі значний посаг у 100 рабів й 1 млн монет. Невдовзі Сима Сянжу переїздить до столиці </text:span><text:a xlink:type="simple" xlink:href="https://uk.wikipedia.org/wiki/Чан%27ань" text:style-name="Internet_20_link" text:visited-style-name="Visited_20_Internet_20_Link"><text:span text:style-name="T156">Чан'аня</text:span></text:a><text:span text:style-name="T134">, де отримав запрошення до імператорського двору. З 138 до 127 року до н. е. був найближчим сановником імператора </text:span><text:a xlink:type="simple" xlink:href="https://uk.wikipedia.org/wiki/Лю_Че" text:style-name="Internet_20_link" text:visited-style-name="Visited_20_Internet_20_Link"><text:span text:style-name="T156">Лю Че</text:span></text:a><text:span text:style-name="T134">.</text:span></text:p>
      <text:h text:style-name="P1" text:outline-level="2"><text:bookmark text:name=".D0.A2.D0.B2.D0.BE.D1.80.D1.87.D1.96.D1.81.D1.82.D1.8C5"/><text:bookmark text:name="Творчість5"/><text:soft-page-break/><text:span text:style-name="T134">Творчість </text:span></text:h>
      <text:p text:style-name="P4"><text:span text:style-name="T134">Був винахідником жанру </text:span><text:a xlink:type="simple" xlink:href="https://uk.wikipedia.org/w/index.php?title=Тяоцінь_(жанр)&amp;action=edit&amp;redlink=1" text:style-name="Internet_20_link" text:visited-style-name="Visited_20_Internet_20_Link"><text:span text:style-name="T156">тяоцінь</text:span></text:a><text:span text:style-name="T134"> — виконання віршів під акомпанемент гуцину, різновиди цирти. Це щось на кшталт іспанської серенади. Найзначущими є «Поема про Цзи-сюе» та «Імператорське полювання».</text:span></text:p>
      <text:p text:style-name="P4"><text:span text:style-name="T134">Вірші складав у жанрі </text:span><text:a xlink:type="simple" xlink:href="https://uk.wikipedia.org/wiki/Фу_(жанр)" text:style-name="Internet_20_link" text:visited-style-name="Visited_20_Internet_20_Link"><text:span text:style-name="T156">фу</text:span></text:a><text:span text:style-name="T134">. Найбільш відомою є «Ода про широкі ворота», інша назва «Там, де довгі ворота». Стала класичним твором жанру фу.</text:span></text:p>
      <text:p text:style-name="P64"><text:span text:style-name="T142">Бань Ґу</text:span><text:span text:style-name="T134"> (*</text:span><text:a xlink:type="simple" xlink:href="https://uk.wikipedia.org/wiki/32" text:style-name="Internet_20_link" text:visited-style-name="Visited_20_Internet_20_Link"><text:span text:style-name="T156">32</text:span></text:a><text:span text:style-name="T134"> — †</text:span><text:a xlink:type="simple" xlink:href="https://uk.wikipedia.org/wiki/92" text:style-name="Internet_20_link" text:visited-style-name="Visited_20_Internet_20_Link"><text:span text:style-name="T156">92</text:span></text:a><text:span text:style-name="T134">) — знаний китайський </text:span><text:a xlink:type="simple" xlink:href="https://uk.wikipedia.org/wiki/Історик" text:style-name="Internet_20_link" text:visited-style-name="Visited_20_Internet_20_Link"><text:span text:style-name="T156">історик</text:span></text:a><text:span text:style-name="T134">, </text:span><text:a xlink:type="simple" xlink:href="https://uk.wikipedia.org/wiki/Поет" text:style-name="Internet_20_link" text:visited-style-name="Visited_20_Internet_20_Link"><text:span text:style-name="T156">поет</text:span></text:a><text:span text:style-name="T134"> та політик часів </text:span><text:a xlink:type="simple" xlink:href="https://uk.wikipedia.org/wiki/Династія_Хань" text:style-name="Internet_20_link" text:visited-style-name="Visited_20_Internet_20_Link"><text:span text:style-name="T156">династії Пізня Хань</text:span></text:a><text:span text:style-name="T134">.</text:span></text:p>
      <text:p text:style-name="P64"><text:bookmark text:name="Життєпис4"/><text:bookmark text:name=".D0.96.D0.B8.D1.82.D1.82.D1.94.D0.BF.D0.B8.D1.814"/><text:span text:style-name="T134">Життєпис </text:span></text:p>
      <text:p text:style-name="P4"><text:span text:style-name="T134">Народився в аристократичні родині </text:span><text:a xlink:type="simple" xlink:href="https://uk.wikipedia.org/wiki/Бань" text:style-name="Internet_20_link" text:visited-style-name="Visited_20_Internet_20_Link"><text:span text:style-name="T156">Бань</text:span></text:a><text:span text:style-name="T134"> у м. Анлінг (сучасна провінція </text:span><text:a xlink:type="simple" xlink:href="https://uk.wikipedia.org/wiki/Шеньсі" text:style-name="Internet_20_link" text:visited-style-name="Visited_20_Internet_20_Link"><text:span text:style-name="T156">Шеньсі</text:span></text:a><text:span text:style-name="T134">). Був сином </text:span><text:a xlink:type="simple" xlink:href="https://uk.wikipedia.org/w/index.php?title=Бань_Бяо&amp;action=edit&amp;redlink=1" text:style-name="Internet_20_link" text:visited-style-name="Visited_20_Internet_20_Link"><text:span text:style-name="T156">Бань Бяо</text:span></text:a><text:span text:style-name="T134">, відомого державця та історика часів династії Рання Хань. У 48 році зараховується до </text:span><text:a xlink:type="simple" xlink:href="https://uk.wikipedia.org/w/index.php?title=Тай_сюе&amp;action=edit&amp;redlink=1" text:style-name="Internet_20_link" text:visited-style-name="Visited_20_Internet_20_Link"><text:span text:style-name="T156">Тай сюе</text:span></text:a><text:span text:style-name="T134"> — імператорської академії у столиці Лоян. Тут Бань Ґу студіював класичні знання тогочасного Китаю. Йому довелося завершити навчання у 54 році, коли помер батько. Бань Ґу від'їздить до Анліна. У своєму маєтку працював над продовження історичної праці Бань Бяо.</text:span></text:p>
      <text:p text:style-name="P4"><text:span text:style-name="T134">У 60 році імператор Мін-ді заборонив складання приватних історичних праць. З огляду на це Бань Ґу було заарештовано, його праця й бібліотека конфіскована. Втім, завдяки клопотанням брата Бань Чао, незабаром Бань Ґу звільнили й доручили написання життєпису імператора </text:span><text:a xlink:type="simple" xlink:href="https://uk.wikipedia.org/wiki/Імператор_Гуан_У" text:style-name="Internet_20_link" text:visited-style-name="Visited_20_Internet_20_Link"><text:span text:style-name="T156">Ґуан У</text:span></text:a><text:span text:style-name="T134">. У 64 році доручили сортування книг в імператорській бібліотеці. У 66 році імператорові Мін-ді були представлено попередня історична праця Бань Ґу. Вражений якістю, імператор доручив Бань Ґу продовжувати написання історії династії Хань, призначивши того офіційним імператорським істориком. Над неї Бань Ґу працював до 92 року, користуючись підтримкою впливового державного та військового діяча Доу Сіаня. Втім, у 92 році внаслідок палацевих інтриг Бань Ґу був запроторений до в'язниці, звинувачений у державній зраді. Тут він й загинув того ж року.</text:span></text:p>
      <text:h text:style-name="P1" text:outline-level="2"><text:bookmark text:name=".D0.A2.D0.B2.D0.BE.D1.80.D1.87.D1.96.D1.81.D1.82.D1.8C6"/><text:bookmark text:name="Творчість6"/><text:span text:style-name="T134">Творчість </text:span></text:h>
      <text:p text:style-name="P4"><text:span text:style-name="T134">Основним твором Бань Ґу є історія династії Хань — </text:span><text:span text:style-name="T142">«Книга Хань»</text:span><text:span text:style-name="T134"> (</text:span><text:a xlink:type="simple" xlink:href="https://uk.wikipedia.org/wiki/Ханьшу" text:style-name="Internet_20_link" text:visited-style-name="Visited_20_Internet_20_Link"><text:span text:style-name="T156">«Хань шу»</text:span></text:a><text:span text:style-name="T134">) у 100 сувіях, що складається з трьох частин: «Життєпис імператорів», «Документи» (про обряди, музику, астрономію, управління, географії, військову науку, канали, торгівлю, право), «Біографії» (про відомих людей, інші країни). Мова Бань Ґу елегантна, вишукана на відміну від інших сучасних йому істориків, що писали більш розмовною.</text:span></text:p>
      <text:p text:style-name="P4"><text:span text:style-name="T134">Також поеми у жанрі </text:span><text:a xlink:type="simple" xlink:href="https://uk.wikipedia.org/wiki/Фу_(жанр)" text:style-name="Internet_20_link" text:visited-style-name="Visited_20_Internet_20_Link"><text:span text:style-name="T156">фу</text:span></text:a><text:span text:style-name="T134">. Найбільш відомі «Ода про дві столиці» та «Ода Юйтун», що справили вплив на наступних поетів, зокрема </text:span><text:a xlink:type="simple" xlink:href="https://uk.wikipedia.org/wiki/Чжан_Хен" text:style-name="Internet_20_link" text:visited-style-name="Visited_20_Internet_20_Link"><text:span text:style-name="T156">Чжан Хена</text:span></text:a><text:span text:style-name="T134">, </text:span><text:a xlink:type="simple" xlink:href="https://uk.wikipedia.org/wiki/Цяо_Ши" text:style-name="Internet_20_link" text:visited-style-name="Visited_20_Internet_20_Link"><text:span text:style-name="T156">Цяо Ши</text:span></text:a><text:span text:style-name="T134">.</text:span></text:p>
      <text:p text:style-name="P4"><text:span text:style-name="T134">Бань Ґу належить «Бо ху тун», або «Бо ху тун'Ї» </text:span><text:span text:style-name="T145">白虎通義 </text:span><text:span text:style-name="T134">(інша назва </text:span><text:a xlink:type="simple" xlink:href="https://uk.wikipedia.org/w/index.php?title=Бай_ху_тун&amp;action=edit&amp;redlink=1" text:style-name="Internet_20_link" text:visited-style-name="Visited_20_Internet_20_Link">«Бай ху тун</text:a><text:a xlink:type="simple" xlink:href="https://en.wikipedia.org/wiki/Bai_Hu_Tong" text:style-name="Internet_20_link" text:visited-style-name="Visited_20_Internet_20_Link">[en]</text:a><text:span text:style-name="T134">») — «Вичерпний звіт Білого тигра», або «Диспут у Залі Білого тигра» — конфуціанський трактат, що містить запис сперечань по цзі-нам, тобто конфуціанським канонічним книгам, які </text:span><text:soft-page-break/><text:span text:style-name="T134">відбулися у 79 році за наказом імператора Чжан-ді у столиці Лояні у палацовому Залі Білого тигра.</text:span></text:p>
      <text:p text:style-name="P4"><text:span text:style-name="T134">Завдяки поезії Бань Ґу про легендарний «божественний гриб» довголіття, з'явилось словотворення його найменування як: </text:span><text:a xlink:type="simple" xlink:href="https://uk.wikipedia.org/wiki/Ganoderma_lingzhi" text:style-name="Internet_20_link" text:visited-style-name="Visited_20_Internet_20_Link"><text:span text:style-name="T156">«</text:span></text:a><text:a xlink:type="simple" xlink:href="https://uk.wikipedia.org/wiki/Ganoderma_lingzhi" text:style-name="Internet_20_link" text:visited-style-name="Visited_20_Internet_20_Link"><text:span text:style-name="T163">靈芝 — </text:span></text:a><text:a xlink:type="simple" xlink:href="https://uk.wikipedia.org/wiki/Ganoderma_lingzhi" text:style-name="Internet_20_link" text:visited-style-name="Visited_20_Internet_20_Link"><text:span text:style-name="T161">Лінчжи</text:span></text:a><text:a xlink:type="simple" xlink:href="https://uk.wikipedia.org/wiki/Ganoderma_lingzhi" text:style-name="Internet_20_link" text:visited-style-name="Visited_20_Internet_20_Link"><text:span text:style-name="T156">»</text:span></text:a><text:bookmark text:name="cite_ref-4"/><text:a xlink:type="simple" xlink:href="https://uk.wikipedia.org/wiki/Бань_Ґу#cite_note-4" text:style-name="Internet_20_link" text:visited-style-name="Visited_20_Internet_20_Link">[4]</text:a><text:bookmark text:name="cite_ref-5"/><text:a xlink:type="simple" xlink:href="https://uk.wikipedia.org/wiki/Бань_Ґу#cite_note-5" text:style-name="Internet_20_link" text:visited-style-name="Visited_20_Internet_20_Link">[5]</text:a><text:span text:style-name="T134">.</text:span></text:p>
      <text:p text:style-name="P11"><text:span text:style-name="T153">Чжан Хен</text:span><text:span text:style-name="T152"> (</text:span><text:a xlink:type="simple" xlink:href="https://uk.wikipedia.org/wiki/78" text:style-name="Internet_20_link" text:visited-style-name="Visited_20_Internet_20_Link"><text:span text:style-name="T165">78</text:span></text:a><text:span text:style-name="T152"> — </text:span><text:a xlink:type="simple" xlink:href="https://uk.wikipedia.org/wiki/139" text:style-name="Internet_20_link" text:visited-style-name="Visited_20_Internet_20_Link"><text:span text:style-name="T165">139</text:span></text:a><text:span text:style-name="T152">) — видатний китайський </text:span><text:a xlink:type="simple" xlink:href="https://uk.wikipedia.org/wiki/Науковець" text:style-name="Internet_20_link" text:visited-style-name="Visited_20_Internet_20_Link"><text:span text:style-name="T165">науковець</text:span></text:a><text:span text:style-name="T152">, </text:span><text:a xlink:type="simple" xlink:href="https://uk.wikipedia.org/wiki/Астроном" text:style-name="Internet_20_link" text:visited-style-name="Visited_20_Internet_20_Link"><text:span text:style-name="T165">астроном</text:span></text:a><text:span text:style-name="T152">, </text:span><text:a xlink:type="simple" xlink:href="https://uk.wikipedia.org/wiki/Географ" text:style-name="Internet_20_link" text:visited-style-name="Visited_20_Internet_20_Link"><text:span text:style-name="T165">географ</text:span></text:a><text:span text:style-name="T152">, </text:span><text:a xlink:type="simple" xlink:href="https://uk.wikipedia.org/wiki/Картографія" text:style-name="Internet_20_link" text:visited-style-name="Visited_20_Internet_20_Link"><text:span text:style-name="T165">картограф</text:span></text:a><text:span text:style-name="T152">, </text:span><text:a xlink:type="simple" xlink:href="https://uk.wikipedia.org/wiki/Поет" text:style-name="Internet_20_link" text:visited-style-name="Visited_20_Internet_20_Link"><text:span text:style-name="T165">поет</text:span></text:a><text:span text:style-name="T152">, державний службовець часів </text:span><text:a xlink:type="simple" xlink:href="https://uk.wikipedia.org/wiki/Династія_Хань" text:style-name="Internet_20_link" text:visited-style-name="Visited_20_Internet_20_Link"><text:span text:style-name="T165">династії Рання Хань</text:span></text:a><text:span text:style-name="T152">.</text:span></text:p>
      <text:section text:style-name="Sect1" text:name="Раздел8">
        <text:h text:style-name="P21" text:outline-level="2"><text:bookmark text:name="toc7"/><text:bookmark text:name="mw-toc-heading8"/>Зміст</text:h>
        <text:list xml:id="list2954907426" text:style-name="L14">
          <text:list-item>
            <text:p text:style-name="P44"><text:a xlink:type="simple" xlink:href="https://uk.wikipedia.org/wiki/Чжан_Хен#Життєпис" text:style-name="Internet_20_link" text:visited-style-name="Visited_20_Internet_20_Link"><text:span text:style-name="T159">1</text:span></text:a><text:a xlink:type="simple" xlink:href="https://uk.wikipedia.org/wiki/Чжан_Хен#Життєпис" text:style-name="Internet_20_link" text:visited-style-name="Visited_20_Internet_20_Link"><text:span text:style-name="T160">Життєпис</text:span></text:a></text:p>
          </text:list-item>
          <text:list-item>
            <text:p text:style-name="P45"><text:a xlink:type="simple" xlink:href="https://uk.wikipedia.org/wiki/Чжан_Хен#Наукова_діяльність" text:style-name="Internet_20_link" text:visited-style-name="Visited_20_Internet_20_Link"><text:span text:style-name="T159">2</text:span></text:a><text:a xlink:type="simple" xlink:href="https://uk.wikipedia.org/wiki/Чжан_Хен#Наукова_діяльність" text:style-name="Internet_20_link" text:visited-style-name="Visited_20_Internet_20_Link"><text:span text:style-name="T160">Наукова діяльність</text:span></text:a></text:p>
          </text:list-item>
          <text:list-item>
            <text:p text:style-name="P45"><text:a xlink:type="simple" xlink:href="https://uk.wikipedia.org/wiki/Чжан_Хен#Літературна_діяльність" text:style-name="Internet_20_link" text:visited-style-name="Visited_20_Internet_20_Link"><text:span text:style-name="T159">3</text:span></text:a><text:a xlink:type="simple" xlink:href="https://uk.wikipedia.org/wiki/Чжан_Хен#Літературна_діяльність" text:style-name="Internet_20_link" text:visited-style-name="Visited_20_Internet_20_Link"><text:span text:style-name="T160">Літературна діяльність</text:span></text:a></text:p>
          </text:list-item>
          <text:list-item>
            <text:p text:style-name="P45"><text:a xlink:type="simple" xlink:href="https://uk.wikipedia.org/wiki/Чжан_Хен#Див._також" text:style-name="Internet_20_link" text:visited-style-name="Visited_20_Internet_20_Link"><text:span text:style-name="T159">4</text:span></text:a><text:a xlink:type="simple" xlink:href="https://uk.wikipedia.org/wiki/Чжан_Хен#Див._також" text:style-name="Internet_20_link" text:visited-style-name="Visited_20_Internet_20_Link"><text:span text:style-name="T160">Див. також</text:span></text:a></text:p>
          </text:list-item>
          <text:list-item>
            <text:p text:style-name="P45"><text:a xlink:type="simple" xlink:href="https://uk.wikipedia.org/wiki/Чжан_Хен#Примітки" text:style-name="Internet_20_link" text:visited-style-name="Visited_20_Internet_20_Link"><text:span text:style-name="T159">5</text:span></text:a><text:a xlink:type="simple" xlink:href="https://uk.wikipedia.org/wiki/Чжан_Хен#Примітки" text:style-name="Internet_20_link" text:visited-style-name="Visited_20_Internet_20_Link"><text:span text:style-name="T160">Примітки</text:span></text:a></text:p>
          </text:list-item>
          <text:list-item>
            <text:p text:style-name="P46"><text:a xlink:type="simple" xlink:href="https://uk.wikipedia.org/wiki/Чжан_Хен#Джерела" text:style-name="Internet_20_link" text:visited-style-name="Visited_20_Internet_20_Link"><text:span text:style-name="T159">6</text:span></text:a><text:a xlink:type="simple" xlink:href="https://uk.wikipedia.org/wiki/Чжан_Хен#Джерела" text:style-name="Internet_20_link" text:visited-style-name="Visited_20_Internet_20_Link"><text:span text:style-name="T160">Джерела</text:span></text:a></text:p>
          </text:list-item>
        </text:list>
      </text:section>
      <text:h text:style-name="P1" text:outline-level="2"><text:bookmark text:name=".D0.96.D0.B8.D1.82.D1.82.D1.94.D0.BF.D0.B8.D1.815"/><text:bookmark text:name="Життєпис5"/><text:span text:style-name="T134">Життєпис </text:span></text:h>
      <text:p text:style-name="P4"><text:span text:style-name="T134">Походив з аристократичної родини. Народився в місті Сіе, що на північ від сучасного міста Наньян, провінції Хенань. Коли Чжану було десять років, його батько помер, залишивши сина на піклування матері та бабусі. Удома здобув початкову освіту, став складати вірші. У 95 році переїжджає до </text:span><text:a xlink:type="simple" xlink:href="https://uk.wikipedia.org/wiki/Чан%27ань" text:style-name="Internet_20_link" text:visited-style-name="Visited_20_Internet_20_Link"><text:span text:style-name="T156">Чан'аня</text:span></text:a><text:span text:style-name="T134">, а згодом до </text:span><text:a xlink:type="simple" xlink:href="https://uk.wikipedia.org/wiki/Лоян" text:style-name="Internet_20_link" text:visited-style-name="Visited_20_Internet_20_Link"><text:span text:style-name="T156">Лояна</text:span></text:a><text:span text:style-name="T134">. Тут він вчився в імператорській академії Тай сюе. Чжан Хен став добре розбиратися в класиці, затоваришував з відомими постатями тогочасного Китаю — математиком і каліграфом Цуй Юанєм, коментатором філософських трактатів Ма Жуном, філософ Ван Фу. Влада запропонувала Чжан Хену посаду одного з </text:span><text:a xlink:type="simple" xlink:href="https://uk.wikipedia.org/w/index.php?title=Три_Великих_Пана&amp;action=edit&amp;redlink=1" text:style-name="Internet_20_link" text:visited-style-name="Visited_20_Internet_20_Link"><text:span text:style-name="T156">Трьох Великих Панів</text:span></text:a><text:span text:style-name="T134">, але той відмовився. Тоді у 103 році отримав іншу посаду «Чиновник Достоїнства у Наньяні» при губернаторі Бао Де. На цій посаді Чжан складав офіційні документи для губернатора, відбирав посадових осіб. У 111 році Бао Де призначили міністром фінансів та відкликали до столиці. Після цього Чжан Хен повернувся до дому у Сіе, де зайнявся наукою та літературною діяльністю.</text:span></text:p>
      <text:p text:style-name="P4"><text:span text:style-name="T134">У 112 році його викликають до столиці, призначають до Імператорського Секретаріату на посаду лан чжун — радника з культури та просвіти. У 115 році призначається на посаду тай ши лін — придворного історіографа та астролога, що входила до системи </text:span><text:a xlink:type="simple" xlink:href="https://uk.wikipedia.org/w/index.php?title=Дев%27ять_Міністрів&amp;action=edit&amp;redlink=1" text:style-name="Internet_20_link" text:visited-style-name="Visited_20_Internet_20_Link"><text:span text:style-name="T156">Дев'яти Міністрів</text:span></text:a><text:span text:style-name="T134">. Також Чжан Хен відповідав за грамотність кандидатів до Імператорського Секретаріату й цензорату. У 122 році отримує одну з найвищих посад — си чжун. У 123 році брав участь у розгляді можливості складання нового календаря. Утім, під час цього виникли суперечки, внаслідок чого Чжан Хена відсторонили від цієї роботи. Однак за імператора </text:span><text:a xlink:type="simple" xlink:href="https://uk.wikipedia.org/w/index.php?title=Шунь-ді&amp;action=edit&amp;redlink=1" text:style-name="Internet_20_link" text:visited-style-name="Visited_20_Internet_20_Link"><text:span text:style-name="T156">Шунь-ді</text:span></text:a><text:span text:style-name="T134"> у 126 </text:span><text:soft-page-break/><text:span text:style-name="T134">році Чжан Хена призначено головним астрологом імперії. З часом вплив Чжан Хен на імператора зростав, у 133 році він отримав посаду імператорського радника й право усюди супроводжувати імператора. У 136 році запропонував імператорові позбавитися впливу євнухів. Проте під час цього протистояння зазнав невдачі. Його було заслано до Хецзяня (частина сучасної провінції </text:span><text:a xlink:type="simple" xlink:href="https://uk.wikipedia.org/wiki/Хебей" text:style-name="Internet_20_link" text:visited-style-name="Visited_20_Internet_20_Link"><text:span text:style-name="T156">Хебей</text:span></text:a><text:span text:style-name="T134">) на посаду канцлера. Тут Чжан Хен, імовірно, помер у 139 році.</text:span></text:p>
      <text:h text:style-name="P22" text:outline-level="2">///////////////////////////////////////////////////////////////////</text:h>
      <text:p text:style-name="P69"><text:span text:style-name="T225">5</text:span><text:span text:style-name="T224">0</text:span></text:p>
      <text:h text:style-name="P1" text:outline-level="2"><text:bookmark text:name=".D0.9B.D1.96.D1.82.D0.B5.D1.80.D0.B0.D1.82.D1.83.D1.80.D0.BD.D0.B0_.D0.B4.D1.96.D1.8F.D0.BB.D1.8C.D0.BD.D1.96.D1.81.D1.82.D1.8C"/><text:bookmark text:name="Літературна_діяльність"/><text:span text:style-name="T134">Літературна діяльність </text:span></text:h>
      <text:p text:style-name="P4"><text:span text:style-name="T134">Складав вірші у жанрі </text:span><text:a xlink:type="simple" xlink:href="https://uk.wikipedia.org/wiki/Фу_(жанр)" text:style-name="Internet_20_link" text:visited-style-name="Visited_20_Internet_20_Link"><text:span text:style-name="T156">фу</text:span></text:a><text:span text:style-name="T134">. Відомі так звані «південні», «західні» та «східні» столичні гімни. У доробку Чжан Хена є також «Вірш на спогляданні таємниці» і «Вірш на повернення у поля». Останній поєднує даоські ідеї та конфуціанство, ставши попередником пізнішої китайської метафізичної поезії природи. Цікавим є набір з чотирьох коротких ліричних віршів (</text:span><text:span text:style-name="T145">诗</text:span><text:span text:style-name="T134">) під назвою «Чотири печалі». Інша поема, «Усталення Пристрасті», присвячена привабливим та зразковим жінкам. Відомим твором Чжан Хена є весільний гімн «Пісня про співзвучність».</text:span></text:p>
      <text:p text:style-name="P4"><text:span text:style-name="T134">Був одним з першим письменників, що творив у жанрі </text:span><text:a xlink:type="simple" xlink:href="https://uk.wikipedia.org/w/index.php?title=Шелун_(жанр)&amp;action=edit&amp;redlink=1" text:style-name="Internet_20_link" text:visited-style-name="Visited_20_Internet_20_Link"><text:span text:style-name="T156">шелун</text:span></text:a><text:span text:style-name="T134">, особливість якого полягала у письмовому діалозі між автором і уявним співрозмовником (або реальною людиною з оточення). Прикладом цього є твір Чжан Хена «Відповідь щодо мого неробства».</text:span></text:p>
      <text:p text:style-name="P49">Вивчав філософські праці, зробив коментар до твору Ян Сюна «Тай сюань цзін» («Канон Великої таємниці»).</text:p>
      <text:p text:style-name="P10"><text:a xlink:type="simple" xlink:href="https://www.youtube.com/watch?v=H12HTvNrhak&amp;ab_channel=Arzamas" text:style-name="Internet_20_link" text:visited-style-name="Visited_20_Internet_20_Link"><text:span text:style-name="T278">https://www.youtube.com/watch?v=H12HTvNrhak&amp;ab_channel=Arzamas</text:span></text:a></text:p>
      <text:p text:style-name="P15"/>
      <text:p text:style-name="P15">////////////////////////////</text:p>
      <text:p text:style-name="P15"/>
      <text:p text:style-name="P15"/>
      <text:p text:style-name="P70"><text:span text:style-name="T230">Для аналізованого у цій лекції періоду від III до XIII в. характерна зв'язок між культурами, отже і літературами, сусідніх між собою великих країн Східної Азії: Китаю, Кореї, Японії та В'єтнаму. У житті Кореї, Японії, В'єтнаму древня китайська культура зіграла ту роль, яку грецька і римська культура - історія країн Заходу. Давність Китаю, особливо його міфи та поезія, стали загальним надбанням народів цих країн Сходу.<text:line-break/><text:line-break/>Їхні культури об'єднала і ієрогліфічна писемність, яка прийшла з Китаю в ці держави в різний час: ханмун - до Кореї з перших століть нашої ери, камбун - до Японії через Корею в V ст., відома нам в'єтнамська поезія на хан-вані починається з X в. Ієрогліфічними є перші писемні пам'ятки поезії та історії цих країн.<text:line-break/><text:line-break/>Таким чином, ханмун, камбун і ханван слід розглядати як органічну частину національної культури певного періоду, всередині якого і за яким у кожній з цих країн створювалася </text:span><text:soft-page-break/><text:span text:style-name="T230">самобутня література на зміненій або на зовсім іншій писемності. Поширеним є порівняння ханмуна, камбуна та ханвана з латиною у середньовічній Європі. Латинь (при всьому значенні її ролі в лексичному збагаченні і синтактико-стилістичному розвитку низки європейських мов) була нерідною, іншою мовою, що вимовлялася кожним народом на свій лад і не стає від цього ближчим. ханмун, камбун, ханван) корейською, японською, в'єтнамською, що зміцнювало невід'ємність їх від культури цієї країни.<text:line-break/><text:line-break/>Країни східного Середньовіччя постійно спілкувалися між собою. Торгові та культурні зв'язки виходили далеко за межі Східної Азії на захід, в Індію, а за танського Китаю навіть у Візантію. На початку 30-х років VII століття до Китаю прибуло посольство з Тибету, що вже мав стосунки з Індією. На Півдні Китаю, в Гуанчжоу, існувала велика колонія арабських купців, котрі не поривали постійного спілкування з батьківщиною. У X-XIII ст. сунський Китай торгував із п'ятдесятьма країнами. Навіть безперервні війни з тюрками на північних та західних кордонах Китаю не могли не призводити до знайомства з культурою та традиціями тюркських народів.<text:line-break/><text:line-break/>З Китаю в сусідні країни даного культурного регіону стало проникати конфуціанство як розумова система і як зразок державності, а потім уже і буддизм, який послужив сполучною культурною ланкою між Китаєм, Кореєю, Японією та В'єтнамом, з одного боку, Індією та Середньою Азією – з іншого. Культурне життя країн Східної Азії в їх тривалу середньовічну пору не було ні відгородженим від зовнішнього світу, ні тим більше замкнутим їх кордонами.<text:line-break/><text:line-break/>III століття, час падіння рабовласницького ханьського держави, достатньо умовно історія китайського суспільства знаменує собою початок Середньовіччя. Китайські Середні віки, кінцева хитка межа яких проходить в XVII-XVIII століттях, вмістили в себе величезні пласти культури, що багато в чому чекає і розкриття свого, і дослідження.<text:line-break/><text:line-break/>Не знаючи розривів навіть серед воєн, розпаду країни та інших мінливостей протягом минулих тисячоліть, а вбираючи в себе чужі культури і одночасно впливаючи на них, китайська культура збереглася не як мертве надбання музеїв, а у всій життєдайності безперервної традиції. Аж до XIX ст. завойовники в Китаї - від перших підкорювачів і </text:span><text:span text:style-name="T227">за</text:span><text:span text:style-name="T226">кінч</text:span><text:span text:style-name="T227">у</text:span><text:span text:style-name="T226">ючи</text:span><text:span text:style-name="T230"> монголами і маньчжурами - бували, у свою чергу, підкорені культурою народу, що пригнічується ними. Усі вони, завойовуючи китайців, сприймали до дрібниць китайську культуру, без знання якої їм неможливо було правити країною.<text:line-break/><text:line-break/>В основі цієї культури, як і китайської державності, лежать ідеї конфуціанства, яке оголосило себе продовжувачем традиції «золотих віків» Стародавності. Конфуціанство проповідувало ідеальний шлях життя (Дао) освіченої людини (цзюньцзи). Удосконалюючи і піднімаючи себе до моральних висот, цзюньцзи, людина, за вченням Конфуція, дотримується норм поведінки, вказаних йому як зразок старовинної правди, що містить у собі гуманність (жень), обов'язок або справедливість (і) і втілену в слові (вень). Конфуціанство встановило спосіб життя, вплину</text:span><text:span text:style-name="T227">ло</text:span><text:span text:style-name="T230"> </text:span><text:span text:style-name="T227">на </text:span><text:span text:style-name="T230">характер мислення, проникло у культуру китайського суспільства, і з II - I ст. до зв. е. стало виконувати функції офіційної державної релігії, у подальшій історії свого існування та практичного застосування зазнавши низку змін.<text:line-break/><text:line-break/></text:span><text:soft-page-break/><text:span text:style-name="T230">Важлива риса середньовічної китайської культури - звернення до Стародавності як джерела добра, правди чи класичної простоти. У відомій нам історії Китаю немає такої давнини, яка не знайшла б зразок для себе в давнину ще глибшій. Нове в літературі ставало зрештою давнім і як давнє вважалося, стаючи вчительним для пізніших часів. </text:span></text:p>
      <text:p text:style-name="P71"><text:span text:style-name="T230">Досягнення Стародавності втілив у творчості перший великий поет китайського Середньовіччя Тао Юань-мін (IV - V ст.). Перемоги поезії та думки таких його попередників, як у ІІІ ст. Цао Чжі, Жуань Цзі, Цзо Си, визначили підйом китайської поезії. Вони ж у багатьох китайських поетів затвердили п'ятислівний вірш, який з'явився на зміну чотирислівному, вже обмеженому у своїх можливостях використання в поезії елементів розмовної мови. П'ятисловний вірш, що прийшов з народних пісень і опанував китайську поезію Середньовіччя, слід розглядати як проникнення поезії в життя, як нове художнє бачення світу - одним словом, як частина і знак суспільного прогресу.<text:line-break/><text:line-break/>Постійне звернення до Стародавності несе з собою таку межу стародавньої, а за нею середньовічної китайської літератури, як схильність до практичної користі, навчальність. Конфуціанський дидактизм зумовив і постійне змішання моральних якостей давньої та середньовічної китайської поезії з моральним виглядом її авторів, для старої китайської критики невіддільним від морального спрямування їхньої творчості.<text:line-break/><text:line-break/>Конфуцій навчав своїх сучасників, отже, і наступні покоління, поки вони залишалися вірні йому,</text:span><text:span text:style-name="T226"> </text:span><text:span text:style-name="T228">повинн</text:span><text:span text:style-name="T231">і</text:span><text:span text:style-name="T226"> </text:span><text:span text:style-name="T230">любити Стародавність і, зберігаючи її, переказувати, а не думати. Кожен із оповідачів, повідомляючи точні роки, географію події та імена учасників його, був твердо впевнений у тому, що він не «вимишляє», а лише «переказує» </text:span><text:span text:style-name="T231">те, що </text:span><text:span text:style-name="T230">тим чи іншим шляхом дійшло до нього. Звідси й автобіографічність китайської поезії, її «щоденність», тісний зв'язок із дійсними подіями щоденного життя поета та суспільства.<text:line-break/><text:line-break/>У цій поезії є пафос уникнення несправедливостей людського світу як одного зі шляхів боротьби, як способу звільнитися від життєвих негараздів. Оспіване поезією пустельництво -не просто плід впливу буддизму і даосизму: буддизмом і даосизмом народжена більше форма, ніж сутність явища. Самітництво не перешкоджало виникненню в поезії танського часу гострої соціальної критики. Воно, згідно з існуючою термінологією, могло бути повним віддаленням від життя «малим пустельництвом», могло бути і символічним, але що містить у собі найактивніший протест, тобто «великим пустельництвом», що не передбачає відходу конфуціанського чиновника з державної служби. Це було найбільше пустельництвом думки, і якщо буддійська чернеча поезія є «малим пустельництвом», то конфуціанська або, вірніше сказати, поезія вчених літераторів, чиновників у країнах Східної Азії містить у собі «велике пустельництво», до якого включається і боротьба сан. за справедливість. І «мале», і «велике пустельництво» набуло у поезії поширення ще й тому, що у свідомості людини Середньовіччя будь-які лиха пояснювалися не недосконалістю соціального ладу, а скоріше несправедливістю чиновників.<text:line-break/><text:line-break/>Путівник середньовічної ієрогліфічної поезії не анахорет, не похмурий людиноненависник, а людина, яка ніколи не мняє себе вище за інших: люди Стародавності завжди вищі, ніж він сам. Він знає і рівних собі та дружить із ними. Ось чому дружба сердець і умів стоїть на чолі цієї поезії. Дружба в ієрогліфічній поезії Середньовіччя витіснила загальновизнану царицю </text:span><text:soft-page-break/><text:span text:style-name="T230">поезії – кохання. Або принаймні приглушила її. Якщо звернутися до китайської літератури, то любов присутня в народній поезії, починаючи від «Шиц-зіна», книги пісень, перейшовши потім у жанр юефу, народних пісень, та авторських наслідувань їм. У «Шицзіні» вона відверта, але й цнотлива, в юефі вже безсоромна, але прихована за натяками та омонімами. Незважаючи на низку віршів танського часу, незважаючи на творчість Лі Шан-іня (IX ст.), любовна тема в китайській класичній поезії жанру ши збіднюється, набуваючи незрівнянно більшого значення з розквітом поетичного жанру ци, спочатку присвяченого життєвим смуткам і любові, а потім стараннями Су Ши (XI ст.) охопив багато явищ життя.<text:line-break/><text:line-break/>Вже у VI ст. в Китаї існували велика і глибока по сприйняттю світу поезія і навіть кілька трактатів, що її осмислюють, у першому з яких, що належить поету Цао Пі (П-Ш ст.), говорилося про безсмертя писаного слова. Тоді ще віяло свіжістю від безіменної народної поезії, яка надалі влилася у вірші середньовічних авторів. Зміцніла пейзажна лірика, яка поволі займала великі простори поезії і остаточно утвердилася в творчості Се Лін-юня (IV - V ст.). Все пильніше вдивлялися поети упродовж тривалого часу не заявляли себе голосно вірші Тао Юань-міна, що став великим зразком для наступних століть.<text:line-break/><text:line-break/>Тао Юань-мін (365-427) жив на Півдні Китаю під час панування династії Східна Цзінь. Помер він за династії Сун, що запанувала в 420 р. До нас дійшло 160 віршів Тао Юань-міна і кілька прозо-поетичних творів. Рід Тао Юань-міна в минулому знав видатних державних діячів, але поет народився в сім'ї, що вже збідніла і, почавши служити з 29 років, обіймав лише незначні посади. Життєписи Тао Юань-міну дають не надто багато відомостей. Вони йдуть від віршів поета, якими можна простежити зміни, у його життя. Вся поезія Тао Юань-міна по суті </text:span><text:span text:style-name="T232">змоги</text:span><text:span text:style-name="T230"> присвячен</text:span><text:span text:style-name="T232">і</text:span><text:span text:style-name="T230"> прагненню звільнитися від чиновницької служби і оспівує життя людини, яка набула незалежності. Все це може здатися і неновим, недарма в династійних історіях біографія поета знаходиться в розділі «Життєписи пустельників». Критик VI ст. Чжун Жун говорить про нього як про «родоначальника всіх поетів-пустельників від давнини до наших днів». І все ж таки з Тао Юань-міна почалася поезія якісно нова.<text:line-break/><text:line-break/>Службу свою Тао Юань-мін не раз переривав і врешті-решт у 41 рік покинув її, пішовши з посади начальника маленького повіту Пенцзе, на якій пробув трохи більше вісімдесяти днів. У давній китайській поетичній критиці існує думка, що Тао Юань-мін залишив службу тому, що не хотів служити дому Сун, що узурпував престол. Вірші поета спростовують подібний погляд причину його до вільного життя.<text:line-break/><text:line-break/>Небагато відомих нам творів, що належать до часу служби Тао, свідчать про незадоволеність його життям чиновника і прагнення повернутися додому. «Додому, до себе» називається твір, написаний ним відразу після від'їзду з Пенцзе. У п'яти віршах, об'єднаних назвою «Повернувся до садів і полів», він говорить про радість відходу від чиновницької метушні, про близькість до природи.<text:line-break/><text:line-break/>Розрив Тао Юань-міна з чиновної середовищем, відхід його до селянського побуту та відповідне відображення всього цього у віршах надовго створили йому славу поета «прощення». Звідси і міцний погляд на вірші Тао Юань-міна як на прості, легко розгадуються. Насправді внутрішній світ поета дуже складний, і повернення Тао Юань-міна </text:span><text:soft-page-break/><text:span text:style-name="T230">«до полів і садів» не говорить про душевну простоту. Вірші ж його прості лише тому, що вони позбавлені формальних прикрас, властивих поезії його часу, і навіть цим знаменують собою новий щабель історія китайської поезії.<text:line-break/><text:line-break/>Тао Юань-мін є рідкісним прикладом нероздільного поєднання традиції та новаторства. Цілком традиційні за формою чотири- і п'ятисловні його вірші, часто насичені хіба що традиційним змістом (переспіви звичних історичних тем, наслідування древнього тощо. п.), у той час ввели читача у новий світ ясності і безкомпромісності думок і відчуттів. Вірші його вразили сучасників і своєю зовнішньою «безбарвністю» або «прісністю»; вона полягала у здібності поета економно користуватися вже обов'язковими літературними і історичними ремінісценціями, натяками, готовими висловлюваннями, що обтяжували китайську поезію. «Пресність» полягала й у буденності, «несвятковості» віршів, що оповідають про щоденне життя, про працю і відпочинок, про спілкування з друзями. Природно, що у вірші увійшли і «низькі» слова. Тао Юань-мін показав, що без них неможлива поезія.<text:line-break/><text:line-break/>Поезія Тао Юань-міна стурбована моральними проблемами. «Бідні вчені», для яких немає нічого вищого за правду, герої давнини, які неухильно дотримуються вимог боргу, - ось чийому способу життя завжди готовий слідувати поет: «А хто каже, що померли ці люди? Далека була, - але шлях їх ясніше з роками! Сам Тао Юаньмін повторив і шлях жертовності, і шлях бідності. Колись, у ІІІ ст. до зв. е., сміливець Цзін Ке пішов на смерть для того, щоб звільнити світ від тирана. Тао Юань-мін здійснив свій подвиг розриву з неправедним, забезпеченим життям, призначеним йому за правом народження. «Бідні вчені» жили незалежно і не марили себе метушнею погоні за корисливістю. «Хто сказав, що людям примиритися з бідністю важко? Їм прикладом далеким ці минулі роки мудреці». І Тао Юань-мін вибрав бідність не тому, що вона краща за безбідне існування: він теж волів би не потребувати. Він вибрав правду, а з нею і бідність, постійну її супутницю в цьому недосконалому світі. Так вірші Тао Юань-міна служать поясненням його життя, і про що б не писав поет, все це - і «Вірші про різне», і «За вином», і «Наслідування стародавнього» - завжди відгук на сучасність, завжди пояснення його життєвої позиції. А вона полягає в тому, що людина протягом обмеженого малим терміном земного свого існування (бо смерть означає кінець усьому) має бути моральною і приносити оточуючим добро: «Не втрачаючи миті, надихнемо ж себе старанністю. Бо роки і місяця людини не чекатимуть!» Поезія Тао Юань-міна, надихаючи людину на подвиг безкомпромісного, високоморального життя, вчила його спокійному погляду на смерть як на завершення шляху. Останні рядки «Поминальної пісні» поета: «Як я поясню смерть? Тут особливих не треба слів; Просто тіло віддам, щоб воно змішалося з горою!<text:line-break/><text:line-break/>У поезії Тао Юань-міна знайшло своє оригінальне вираження все найкраще, все морально високе, що було накопичено китайськими поетами за століття до нього. І найяскравіше це виявилося у фантазії «Персикове джерело». Вона складається з прозової передмови і віршів, в ній розповідається про те, як якийсь рибалка потрапив у щасливий селянський світ людей, які п'ятсот років тому тікали від гніту циньського тирана і нині живуть так, що у них все р</text:span><text:span text:style-name="T233">івні авни та «государевих немає податків».<text:line-break/><text:line-break/>У віршах Тао Юань-міна глибина і ясність думки завжди пов'язані з поетичністю її висловлювання. Вірші небагаті зовнішніми подіями, оскільки останніх не так багато в </text:span><text:soft-page-break/><text:span text:style-name="T233">розміреному сільському житті поета, але будь-який рух повсякденного цього життя міг би викликати інтерес і душевне співчуття навіть однією своєю невигадливою щирістю. Однак за простотою цієї, за безпосередністю спілкування з природою прихована думка про саме людське життя у змішанні радості її та гіркоти. І коли поет каже: «Дружину я кличу, дітей ми беремо з собою, І в добрий до нас день гуляти далеко йдемо», - наше враження не обмежується милою цією нехитрою картинкою, тому що вище розказано про душевний стан поета, про смуток та веселощі його у злиднях.<text:line-break/><text:line-break/>Зразком глибини, багатошаровості поетичної думки можуть бути багато віршів Тао Юань-міна. Серед віршів такого роду, що стали хрестоматійними, виділяється один із циклу «За вином». Воно належить до найкращих у всій китайській поезії:<text:line-break/><text:line-break/>Я поставив свій будинок<text:line-break/><text:line-break/>у самій гущі людських жител,<text:line-break/><text:line-break/>Але мине його<text:line-break/><text:line-break/>стукіт возів і тупіт коней.<text:line-break/><text:line-break/>Ви хочете дізнатися,<text:line-break/><text:line-break/>Чому це може бути?<text:line-break/><text:line-break/>Вдалину помчиш душею, і земля відійде сама.<text:line-break/><text:line-break/>Хризантему зірвав<text:line-break/><text:line-break/>під східною огорожею в саду,<text:line-break/><text:line-break/>І мій погляд у висоті<text:line-break/><text:line-break/>зустрів схили Південної гори.<text:line-break/><text:line-break/>Обриси гори такі прекрасні в захід сонця,<text:line-break/><text:line-break/>Коли птахи над нею чергою летять додому! У цьому для мене полягає справжній сенс. Я хочу розповісти, і вже забув слова...<text:line-break/><text:line-break/>(Переклад Л. Ейдліна)<text:line-break/><text:line-break/>«Самітник» Тао Юань-мін виявився самітником особливого роду, що прийшли до тих, хто в його розумінні і були справжніми людьми. Від чиновницької суєти, від тих, що ганяються за корисливістю і порожньою славою, він повернувся до праці в полі, до дружби з селянами, до бесіди з такими ж, як він, «бідними вченими». І до цього закликав у своїх віршах. Вплив Тао Юань-міна на наступну китайську поезію величезний. Його творчість можна вважати </text:span><text:soft-page-break/><text:span text:style-name="T233">напередодні чудової танської, а потім і сунської поезії. Їхня висока досконалість була обумовлена новаторськими для свого часу досягненнями поетичного генія Тао Юань-міна.<text:line-break/><text:line-break/>А наступні століття, танські та сунські, виявилися найбільш освіченими в історії середньовічного Китаю. Іспити на чиновницьку посаду, що формально існували з II ст. до зв. е.., у танській державі набули дієвого характеру. Підготовка чиновників зливалася із підготовкою поетів.<text:line-break/><text:line-break/>У танські часи посилюється соціальне значення поезії. Увага, ніби спрямована поетом на себе, була і увагою до людської долі взагалі, була і відгуком на потрясіння, що переживає країна, одне з яких - заколот Ань Лу-шаня. Військовий намісник Ань Лу-шань у 755 р. підняв заколот, пригнічений за допомогою чужоземних військ лише у 763 р., вже після того, як він приніс країні незліченні нещастя. Заколот торкнувся долі великих поетів Лі Бо, Ду Фу, Ван Вея в останні роки і загострив громадянську тему в поезії.<text:line-break/><text:line-break/>80-ті роки VIII ст. у китайській історії пам'ятні запровадженням «подвійного податку» (з літнього та осіннього врожаїв), що призвів до подальшого зубожіння селянських мас, що яскраво відбито у поезії поколінням Бо Цзюй-і. «Повернення до давнини» Хань Юя і Лю Цзун-юаня, які кликали до наближення прозо-поетичних творів до живого життя, по суті замикається з відкритим та бурхливим обуренням у поезії, зробленим «Новими народними піснями» Бо Цзюй-і, Юань 52<text:line-break/><text:line-break/>Чженя. Поезія стала на захист селянина, вторгаючись у прозу життя, коли у віршах наводилися навіть економічні підрахунки і робилися порівняння з минулими часами, що є ще одним свідченням багатьох життєвих функцій, які прийняла він китайська середньовічна поезія.<text:line-break/><text:line-break/>Чи Бо належить до тих небагатьох поетів, чия творчість увібрала в себе все життя народу і виразила його дух. Такі поети завжди тісно пов'язані зі своїм часом, але вони вічні; вони з найбільшою силою висловлюють свою народність, але й всесвітні.<text:line-break/><text:line-break/>Лі Бо народився в 701 р. З юності мріючи про допомогу людям, він обрав шлях, дивний для молодої людини його покоління: не тримав іспитів, пішов з дому, жив осторонь житла, мандрував, захоплювався даоським усамітненням. Йому було понад сорок років, коли імператор викликав його до двору і нагородив званням ханьлінь, що ми вважали б тепер академічним ступенем. "Безсмертний, скинутий з небес", - сказав про нього старший його сучасник - поет Хе Чжі-чжан. Лі Бо залишався поетом, незалежним у переконаннях і вчинках, а вони не узгоджувалися з чинопочитанням і придворними правилами: через три роки Лі Бо залишив столицю для нових мандрівок і зустрічей з поетами Ду Фу, Гао Ши та іншими невідомими. Заколот Ань Лушаня трагічним чином вплинув на долю Лі Бо. Через Лушань, де зупинився на якийсь час поет, проходили війська Лі Ліня, молодшого брата імператора Су-цзуна, і Лі Бо погодився піти до нього на службу. Лі Лінь зазіхнув на престол, і поет, як його прихильник, був кинутий у в'язницю, а потім засланий в далекий Елан. Він був прощений. Його повернули із середини шляху. Через декількох років після цих подій, у 762 р., Лі Бо помер у будинку свого родича Лі Ян-біна, якому ми завдячуємо зібранням творів поета. Збереглося понад 900 його віршів.<text:line-break/></text:span><text:soft-page-break/><text:span text:style-name="T233"><text:line-break/>Чи Бо вирізнявся своєю незвичністю серед сучасників. Він відчував свою непересічність і вірив у своє призначення: «Величезний птах пен якось підніметься з вітром...». Вихваляючи мандрівних сміливців, він думав про себе; захищаючи гнаних, він почував себе переможцем, який не знає перешкод. Інші поети засмучувалися невдачами, нарікали на буденні неприємності щоденного існування - Лі Бо з юності відкинув від себе дріб'язкові тривоги і жив у безперервному поетичному горінні, відчуваючи в собі цілий світ і тому не боячись самотності.<text:line-break/><text:line-break/>Чи Бо сумний, навіть традиційно сумний. Але й у смутку він мужній, і недарма він вихваляє стародавнього поета Се Тяо за його могутній дух, «досягаючи темного неба і дивлячись на світлий місяць». І усамітнення Лі Бо не схоже на тиху усамітнення його попередників - Мен Хао-жаія або Ван Вея: і радості, і смутку його безмірні - сивим волоссям завдовжки три тисячі чжанів простяглася сум поета! Все, що бачить Лі Бо, величезне («На Яніпані пластівці снігу завбільшки з циновку...»), і відомі йому такі труднощі, які жодна людина й уявити не може. Йому потрібні не затишні куточки, трохи освітлені вечірнім сонцем, а круті вершини, леткі водоспади, бурхливі річки. Він сам дорівнює їм на своєму вічному шляху мандрівника, і, більше того, він - хтось, що живе серед неба і землі, перебуває з безсмертними серед зірок. У китайській поезії немає вірша, подібного до «Прогулянки уві сні на горі Тяньму»: «Хмари темні-темні, ось-ось ринуть дощем, і води вирують-вирують, і народжують дим над собою. І блискавки, що рвуться, і грім, що поспішає, розколюють, розбивають високі вершини. І кам'яні ворота в наскрізне небо - житло безсмертних - розорюються з великим гуркотом ... ». І ось поет прокидається, і залишаються від усього пишноти лише подушка та циновка... Такі й радості в людському світі: «З давніх-давен і донині всі десять тисяч справ - на схід вода, що тікає». У заключних рядках вірша поет дивується з того, як можна згинатися перед сильними, як можна прислуговувати їм.<text:line-break/><text:line-break/>Через тисячу років після Цюй Юаня (поета IV—III ст. до н. е.) китайський поет знову встає поряд із бурхливою стихією і безбоязно відчиняє ворота в небо.<text:line-break/><text:line-break/>Сила образів Лі Бо вражала сучасників. «Опустить кисть і лякає вітри та зливи. А напише вірш і викличе сльози у злих і добрих духів», - сказав про нього Ду Фу.<text:line-break/><text:line-break/>Лі Бо писав про все, що входило до кола тем танської поезії. У «прикордонних» його віршах - мужність, суворість і чарівний ліризм. Він був чужий романтики походів, а й тут він попереду багатьох інших поетів і пише сміливі вірші проти воєн, якими рясніли 40-50-ті роки VIII в.<text:line-break/><text:line-break/>Місяць над Тянь-Шанем сходить, світла,<text:line-break/><text:line-break/>І білий хмар океан,<text:line-break/><text:line-break/>І вітер принісся за тисячу.<text:line-break/><text:line-break/>Сюди від застави Юйминь.<text:line-break/><text:line-break/></text:span><text:soft-page-break/><text:span text:style-name="T233">З того часу, як китайці пішли на Боден, Ворог нишпорить біля бухти Цінхай, І з цього поля битви ніхто Додому не повернувся живим.<text:line-break/><text:line-break/>І воїни похмуро дивляться за кордон<text:line-break/><text:line-break/>Повернення на батьківщину чекають,<text:line-break/><text:line-break/>А в жіночих покоях саме цієї ночі Безсоння, зітхання і сум<text:line-break/><text:line-break/>(Переклад Анни Ахматової)<text:line-break/><text:line-break/>Суворий і складний Лі Бо - автор 59 віршів «Стародавнього», в яких порівнює себе з Конфуцієм і викриває неправду.<text:line-break/><text:line-break/>У його творчості простежується зв'язок із старою народною поезією. Свій вірш він будував, вміло розширюючи рамки правил, підказуючи поетам способи руху вперед, оновлюючи китайське віршування, наближаючи словник поезії до словника життя. Незалежність Лі Бо була логічним розвитком ідеалу свободи, проголошеного шанованим ним Тао Юань-міном. Але Лі Бо хотів більшого: він упевнений у своїй місії поета-пророка, поета-вчителя, що вимагає від нього повної і, якщо завгодно, безжальної самовіддачі.<text:line-break/><text:line-break/>Якби з усієї танської літератури до нас дійшли лише вірші Лі Бо, цього було б цілком достатньо, щоб говорити про час високогуманної поезії. Відмінною рисою всієї цієї поезії було знання народного життя. Протягом якихось ста років ми можемо спостерігати дедалі більше наповнення поезії щоденними тривогами селянина.<text:line-break/><text:line-break/>Викриття несправедливості, співчуття до людини - все це в класичній китайській поезії насамперед пов'язане з ім'ям Ду Фу (712-770). Він зумів бути своєрідним і великим навіть поруч із дивовижним Лі Бо.<text:line-break/><text:line-break/>У творчості Ду Фу зазвичай розрізняють чотири періоди. До тридцяти п'яти років - це роки вчення та поневірянь, пізнання своєї країни, дружби та спільних мандрівок з Лі Бо, Гао Ши. Судячи з небагатьом віршам молодого Ду Фу, що дійшло до нас, він сповнений мрій, віри у свої сили, у можливість докладання їх. Потім - десять тяжких років у столиці Чаньані, яку він залишає в сорок чотири роки, коли тікає від заколоту Ань Лу-шаня. У столиці Ду Фу бідує, йому так і не вдається влаштуватися на службу, і він розважає знати своїми віршами: «Тільки ранок, стукаю я у ворота багатих будинків. Щовечора йду за пилом від ситих коней. Лише вино, що на дні, лише залишки охолола їжі». Але власні нещастя відступають перед злиднями та стражданнями народу. Десь вдалині бачить він уже й прийдешню загибель Ганської держави. І тоді з'являється «Пісня про бойові колісниці» - докір того, хто радий війні. Небувалі вірші, що відкриваються проводами на війну і завершуються плачем та скаргами душ загиблих. Ду Фу вимагає обмеження завойовницьких воєн, задоволення існуючими розмірами держави.<text:line-break/><text:line-break/>Незадовго до заколоту Ань Лу-шаня поет написав великий вірш «Зі столиці до Фенсяні». Це в ньому знамениті рядки: «Біля червоного входу запах вина та м'яса. На дорозі кістки </text:span><text:soft-page-break/><text:span text:style-name="T233">замерзлих людей». Це в ньому нове для китайського суспільства почуття – сором поета за своє благополуччя.<text:line-break/><text:line-break/>Бракувало лише лих, завданих заколотом Ань Лу-шаня, щоб дозріла думка поета повела його далі. Третій період творчості Ду Фу починається з часу втечі з полону у бунтівників. У полоні він засмучувався загибеллю країни. Після втечі він пише такі чудові твори, як «Село Цянцунь», шість віршів - «Три чиновники» і «Три розставання». Це сюжетні вірші, що дають достовірне зображення сім'ї поета та людей з народу. У «Чиновнику в Синьані» він описує, як женуть на війну майже дітей, каже матерям про марність сліз: «Очі ваші висохнуть, кістки очних оголяться. Від неба із землею і тоді не дочекаєтеся участі!» Його «розлучення» - трагічні монологи. У цих віршах біль за народ та біль за країну. Вони й побутові подробиці, і маса «прозаїзмів», і всі разом створює ту насичену поезією картину дійсності, яку творам Ду Фу дано назву «поетичної історії».<text:line-break/><text:line-break/>Можна вважати, що останній період творчості Ду Фу почався в 759 р., коли він кинув службу, до кінця року приїхав до Ченду і на західній околиці міста збудував свою хатину. Однак життя його не стало умиротвореним і тут, і скінчив він її в поневіряннях. За останні одинадцять років їм було написано понад тисячу поезій. Одне з них – про ураган, який зніс дах із його будинку. Власне нещастя приводить його до мрії про величезний будинок, у якому знайшли б порятунок від дощу та вітру бідняки всієї Піднебесної.<text:line-break/><text:line-break/>О якби<text:line-break/><text:line-break/>такий побудувати будинок,<text:line-break/><text:line-break/>Під дахом<text:line-break/><text:line-break/>величезною однією,<text:line-break/><text:line-break/>Щоб мільйони кімнат<text:line-break/><text:line-break/>були в ньому<text:line-break/><text:line-break/>Для бідняків,<text:line-break/><text:line-break/>скривджених долею!<text:line-break/><text:line-break/>Щоб не боявся<text:line-break/><text:line-break/>вітру та дощу<text:line-break/><text:line-break/>І, як гора,<text:line-break/><text:line-break/>був міцний і високий,<text:line-break/><text:line-break/>І якби,<text:line-break/></text:span><text:soft-page-break/><text:span text:style-name="T233"><text:line-break/>по життю проходячи,<text:line-break/><text:line-break/>Його я наяву<text:line-break/><text:line-break/>побачити міг,<text:line-break/><text:line-break/>Тоді -<text:line-break/><text:line-break/>нехай моє розвалиться вогнище,<text:line-break/><text:line-break/>Нехай я замерзну -<text:line-break/><text:line-break/>аби було так.<text:line-break/><text:line-break/>(Переклад А. Гітовича)<text:line-break/><text:line-break/>Тут уже не просто співчуття, не сором благополучного перед страждаючими, а пряме бажання пожертвувати собою, якщо це потрібно для блага бідняків. У цьому - як еволюція почуття Ду Фу, а й шлях розвитку китайської поезії щодо її відношенню до людини. Прагнення самопожертву поки що досить абстрактно: поет не відав реальних шляхів до полегшення життя народу, і природна його віра у добрі наміри государя: «Хто знайдеться, здатний в государеву двері постукати, Щоб указ государя дав зітхнути від війни та податків».<text:line-break/><text:line-break/>Думи про селянина, мрії про його достаток, пов'язані з нехтуванням власним благополуччям, не залишають Ду Фу і тоді, коли він пише вірші про природу. У «Лівні» він байдужий до того, що протікає його хатина, аби дощ підняв хліба. Коли ж злива перетворюється на лихо, вона думає тільки про нещастя хлібороба і у вірші «Дев'ятого дня посилаю Цінь Шеню» журиться про простого люду, про те, що не врятувати посівів, і закликає до того, хто міг би утихомирити хмари і затягнути дірки. в небі.<text:line-break/><text:line-break/>Ду Фу створював також традиційні вірші про друзів, природу. Цим віршам властива ясність, простота та предметність.<text:line-break/><text:line-break/>Творчість Ду Фу дуже впливало на китайську поезію протягом дуже довгого часу. «Вірші Лі Бо і Ду Фу живуть, і їхнє сяйво поширюється на десять тисяч чжанів», - писав танський поет Хань Юй. Знаменитий сунський поет Лу Ю черпав натхнення у поезії Ду Фу. Полководець і поет Вень Тянь-сян (страчений монгольською династією наприкінці XIII ст.), перебуваючи у в'язниці, читав Ду Фу і навіть склав збірку з 200 його п'ятислівних чотиривіршів. Він писав: «Я відчував їх як власні вірші, забувши, що вони належать Ду Фу». Ду Фу завдяки цілеспрямованості свого могутнього таланту, вперше по-справжньому ввів у китайську поезію світ знедолених, увагу до якого, що існувало, звичайно, й раніше, ніколи не бувало настільки пильним і глибоким.<text:line-break/><text:line-break/>У другій половині VIII ст. розкривається обдарування третього (після Лі Бо і Ду Фу) </text:span><text:soft-page-break/><text:span text:style-name="T233">великого поета танського часу - Бо Цзюй-і. Вільний жанр «нових народних пісень» був формою, що містила у собі гнів нового покоління поетів проти панування несправедливості, на захист селянина.<text:line-break/><text:line-break/>Бо Цзюй-і (772-846) вступив на шлях поета ще в юності. Він навчався мистецтву поезії на тонкому сприйнятті природи у Мен Хао-жаня та Ван Вея, на широті погляду Лі Бо, на розпачі Ду Фу. І як усіх ганських поетів, його манила до себе чистотою помислів та ясністю слова давня поезія Тао Юань-міна.<text:line-break/><text:line-break/>Чи Бо і Ду Фу самим життям своїм визначили свій розлад із суспільством. Обидва вони були поза офіційним чиновницьким колом, на відміну від Бо Цзюй-і, який робив державну кар'єру і при кожному незалежному слові ризикував нею. Бо Цзюй-і всю свою кар'єру свідомо поставив на службу поезії, поезію ж - на службу сучасності. Він говорив, що «твір має бути пов'язаний з часом, вірші мають бути пов'язані з дійсністю».<text:line-break/><text:line-break/>Один із перших його викривальних віршів - «Я дивлюся, як прибирають пшеницю». У ньому знайшов найбільш точне і чітке вираз мотив сорому перед трудівником-селянином, що зрів у віршах його попередників:<text:line-break/><text:line-break/>А я за собою якісь заслуги?<text:line-break/><text:line-break/>Адже в житті жодного разу я сам не орав, не сіяв. А все ж таки отримую казенні триста данин.<text:line-break/><text:line-break/>До нового року зерно в мене надміру. Задумуюсь тільки, і мені стає соромно, І після весь день я не можу забути про це.<text:line-break/><text:line-break/>(Переклад Л. Ейдліна)<text:line-break/><text:line-break/>Вірші Ду Фу допомогли Бо Цзюй і осмислити свої життєві враження. Після заколоту Ань Лу-шаня було остаточно порушено старий порядок землекористування, і з 80-х VIII в. встановлена система «подвійних податків» - влітку та восени. Селяни розорялися. Більшість землі опинилася в руках великих власників.<text:line-break/><text:line-break/>Жінка, що весь урожай віддала в сплату податку і підбирає зерна на чужому полі, можливо, у таких же бідняків, як вона сама; селянин, що збирає траву дихуан, щоб обміняти її на зерно, що залишилося від кінського корму; роздягнені і босі сільські жителі, що тремтять від холоду вночі у своїх халупах; старий, у дворі якого для імператорського палацу зрубали дерево, посаджене ним тридцять років тому, ось кого побачив поет і розповів про них так, як до нього не вдавалося нікому, навіть Ду Фу.<text:line-break/><text:line-break/>Серед викривальних віршів Бо Цзюй-і чільне місце посідають п'ятдесят «Нових народних пісень» та десять віршів циклу «Циньські наспіви». Достатньо назвати підзаголовки «Нових народних пісень», аби стала зрозумілою їхня спрямованість: «Страдання селянина», «Проти лихоімців-чиновників»... Це вірші-оповідання із сюжетом, з монологом героя оповідання. У них поет дозволяв собі порушити іноді строгий розмір офіційного статутного рядка або </text:span><text:soft-page-break/><text:span text:style-name="T233">додати один рядок поза строфою. Подібних вольностей немає в «Циньських наспівах».<text:line-break/><text:line-break/>Вірші Бо Цзюй-і є новим щаблем у розвитку китайської поезії, як й у розвитку китайської суспільної думки. Вони позначилося і погіршення умов життя селянина, і зміна місця поета-мислителя у тайському державі. Як і Ду Фу, Бо Цзюй-і на собі самому зазнав бідності та пригод лихоліття. Але Бо Цзюй-і був ще й сановником, який на власні очі спостерігав механізм тиску на народ, і розпусту, і продажність, і гризню між придворними кликами. Він був тим чиновником, якому належало здійснювати тиск на селянина, входячи у своїй у безпосереднє із нею спілкування. Він знав історію танської держави, розумів, до чого прийшла вона, і, можливо, здогадувався про наближення її кінця. Він знав історію та володів майстерністю поезії всіх минулих століть. В останньому немає перебільшення: такою є особливість старої китайської традиції. Бо Цзюй-і схилявся перед Лі Бо та Ду Фу, але його не задовольняла їхня поезія; їхній шлях вів його далі.<text:line-break/><text:line-break/>У сюжетних віршах Бо Цзюй-і виникають вже типізовані образи з великою кількістю життєвих деталей. Ще немає індивідуалізації героя, як не було її і в Ду Фу, але від загальних контурів поет приходить до більш певного малюнка. Людина розглядається уважніше, аж до деяких особливостей її характеру, що видно хоча б на прикладі хрестоматійного «Старого зі зламаною рукою» з «Нових народних пісень». Новими рисами були контрастні протиставлення наприкінці віршів, алегорії, різкий до грубості мову викривальних віршів. У цьому складна простота, яка зажадала невсипущих праць. І в Бо Цзюй-і залишається віра в государя. Але цілком імовірно, що вона була вимушеною: і так багато крамоли містилося у віршах поета. І все ж віра в монарха похитнута безумовно: це видно по якомусь іронічному відтінку, який іноді проглядає в рядках поета про государя.<text:line-break/><text:line-break/>Збільшене поглиблення у внутрішній світ людини можна простежити за двома поемами Бо Цзюй-і, що знаменують водночас досягнення сюжетної поезії. У «Вічної печалі» під дуже прозорим прикриттям описано кохання танського государя Сюань-цзуна до його наложниці Ян-Гуйфей. Поет пише про велике людське почуття, про тужливе за вбитою коханою нещасного імператора, як про простого смертного, гідного жалю. Це єдиний випадок, коли поета зацікавили душевні страждання можновладців.<text:line-break/><text:line-break/>Через кілька років він напише вірші, в яких так скаже про шалених правителів почуття: «Наймисніші, їдуть вони на військове свято... Вони наїдуться - серця їх будуть спокійні. Вони охмеліють - сильніше розпалиться дух...». Або:<text:line-break/><text:line-break/>У думах у них -<text:line-break/><text:line-break/>влаштувати свої хороми.<text:line-break/><text:line-break/>Бажання одне -<text:line-break/><text:line-break/>неробство ділити з друзями...<text:line-break/><text:line-break/>Що їм до того, що десь у тюрмі в'язниці у Веньсяні<text:line-break/><text:line-break/></text:span><text:soft-page-break/><text:span text:style-name="T233">Лежать на землі<text:line-break/><text:line-break/>замерзлих в'язнів трупи!<text:line-break/><text:line-break/>(Переклад Л. Ейдліна)<text:line-break/><text:line-break/>Років за десять, вже після «Нових народних пісень» та «Циньських наспівів», Бо Цзюй-і створив поему «Піпа». У ній загалом звичайна на той час життя описана без яскравих фарб, якими блищ «Вічна печаль». Ян-Гуйфей - уособлення невмираючої любові, та й живе героїня серед безсмертних. Героїня поеми «Піпа» важлива читачеві сама по собі: нелегку частку її розділила не одна жінка в танській державі.<text:line-break/><text:line-break/>Бо Цзюй-і був не лише великим поетом, а й ідеологом, який обґрунтував напрямок літератури, вождем якого він був. Злободенність оволоділа віршами. Навіть ліричні вірші Бо Цзюй-і, «пейзажні» та «філософські», а їх було безліч, ті, в яких він шукає заспокоєння, втомившись на схилі днів від безперервної боротьби, зберігають на собі сліди уловлених поетом миттєвостей сучасного життя.<text:line-break/><text:line-break/>На лоянських дорогах, полях та межах постійна та вічна весна.<text:line-break/><text:line-break/>З нею колись попрощався я, тепер прийшов.<text:line-break/><text:line-break/>З того часу промайнуло двадцять років.<text:line-break/><text:line-break/>Тільки роки мої молоді знайти мені вже не вдасться ніяк,<text:line-break/><text:line-break/>Решта ж усі – десять тисяч речей – незмінно, як було тоді.<text:line-break/><text:line-break/>(Переклад Л. Ейдліна)<text:line-break/><text:line-break/>Танська династія впала 907 р. після повстання Хуан Чао, тривалої селянської війни, що тривала з 874 по 901 р. У 960 р. Китай об'єднали наступні 300 років династією Сун. Поряд із дедалі більшою залежністю селян від великопомісних землевласників у сунській державі підвищується роль освіченої частини суспільства. Мирне існування сунської держави було перервано вторгненням чжурчженів, які в 1127 р. захопили понад третину території країни і відтіснили династію на південь. Нещастя країни не знизили напруженості духовного життя, а лише змінили її напрямок. Особливої сили в літературі набула тема самого існування батьківщини.<text:line-break/><text:line-break/>Думка в сунський час у порівнянні з танським розвивається у бік більшої широти узагальнення. Сунський час належить неоконфуціанство, назване академіком В.М. Олексієвим конфуціанським ренесансом XI-XII ст. Неоконфуціанство представляло існуючий суспільний порядок як прояв вічного розуму - чи воно збагатило конфуціанство буддійськими і даоськими елементами, не змінивши конфуціанське світогляд як таке. Тяга в сунський час до філософського, теоретичного осмислення дійсності та мистецтва допомогла появі нового критичного жанру нотаток про вірші. Історія китайської літератури багатьом </text:span><text:soft-page-break/><text:span text:style-name="T233">завдячує сунській критиці у пізнанні великих авторів танського і дотанського часу.<text:line-break/><text:line-break/>Величезна за своїм обсягом сунська поезія торкнулася різних сторін людської діяльності. Ми можемо вважати, що в сунський час китайська поезія піднялася ще на один щабель у властивій їй увазі до людини, яка набула більшої широти, тіснішого зв'язку з інтересами всього суспільства, в якому багато поетів були вершниками державних справ.<text:line-break/><text:line-break/>Боротьба з несправедливістю та утвердження гордості за батьківщину ст. свідомості людини - ось дві головні громадянські лінії сунської поезії, і якщо перша з них успадкована від танської доби, то друга переважно належить сунському. У віршах зазвучала нова нота-повага до трудівника, а не тільки жалість до нього, не тільки біль за нього, така часта в танській поезії. Патріотична ж тема в сунський поезії допомогла усвідомленню - у можливих на той час межах - цілісності китайського суспільства, тому що в суті поезії, що викриває внутрішньодержавну несправедливість, лежав захист селянина, а поезія, що закликала до опору зовнішньому ворогові, за самою ідеєю своєю із цим селянином.<text:line-break/><text:line-break/>Формальні досягнення високоорганізованої китайської поезії багато в чому визначалися ієрогліфічною писемністю.<text:line-break/><text:line-break/>Розвинена художня проза - дітище середньовічного міста, яке в азіатських країнах мав свої особливості, що відрізняли його від середньовічних західноєвропейських міст. Так, у Китаї зовні він був протилежний тихому селі, старанно і безмовно трудящому на полях. А насправді в ньому було те ж покірливе підпорядкування єдиної централізованої влади, відсутнє міське самоврядування, внутрішнє та зовнішнє його життя повністю регламентувалося державою, що володіє всією міською землею, і городянин перебував у безумовній залежності, яка не дозволяла йому відокремитися у своєму політичному розвитку від сільського мешканця. Міста входили в одну адміністративну систему з селами, і міський обиватель - ремісник чи торговець - був так само безправний, як і селянин.<text:line-break/><text:line-break/>Дивовижні історії, що становлять зміст танських новел, дають нам деяке уявлення про китайське місто VII – IX ст. та про правила, що регулюють його життя. Герой танської новели - найчастіше чиновник чи майбутній чиновник. Такий герой не вимагає розповіді про себе говіркою площ та вулиць. Танська новела у своєму розвитку зупинилася мовою, майже не відмінною за граматичними особливостями від мови прозо-поетичних творів гувен, що використовує не розмовна танська мова, а давньокитайська. Все, що розповідалося, мало свою традицію, що йде від коротких оповідань «про надзвичайне», від записів у династійних історіях. І герої залишалися традиційними – студенти, красуні, перевертні. Як і раніше, вони були типізовані, але безликі, відрізняючись між собою становищем у суспільстві, віком, тими чи іншими здібностями, долею. Неіндивідуалізованою залишалася і мова персонажів.<text:line-break/><text:line-break/>Танська новела традиційно моральна та традиційно дидактична. Життя героїв новели відзначено і трагедіями, і щастям. Відповідно до давньої традиції китайської літератури найбільша трагедія - це трагедія розлучення і найбільше щастя - щастя подружнього життя.<text:line-break/><text:line-break/>У цьому, проти короткими розповідями III - VI ст., танська новела пішла далеко вперед. Факт або факт, що здається, починає в ній замінюватися властивим художній літературі вигадкою. </text:span><text:soft-page-break/><text:span text:style-name="T233">Але герої залишаються незмінними. Новела не збагатила мислення середньовічної людини новими ідеалами. Легко помітити, що за соціальним звучанням танська поезія, навіть належать тим самим авторам, була попереду прози.<text:line-break/><text:line-break/>Характерна риса танської новели загалом - тяжіння до «історичної точності»; переконати читача в істинності того, що розповідається, покликані посилання авторів новел на особисте знайомство з родичами або друзями героїв; часом оповідач виступає і як учасник описуваних ним подій (Лі Гун-цзо - в новелах «Давня книга гір і річок» («Гу Юе ду цзін») та «Історія Се Сяо-е», невідомий автор «Подорожі в далеке минуле», Ван Ду - у «Давньому дзеркалі»).<text:line-break/><text:line-break/>Періодом найвищого розквіту жанру слід вважати кінець VIII ст., час, що залишив і найбільше імен (15 з 24). Серед них, крім уже згадуваних, імена Чень Хуна, автора «Повісті про вічну суму» та «Історії старця зі східної столиці» - новел, присвячених правлінню Сюань-цзуна та трагічній долі красуні Ян-Гуйфей; Шень Я-чжі, друга відомих танських поетів Лі Шан-Іія та Ду Му, а також прославленого Хань Юя; Лі Гун-цзо, одного з найпопулярніших новелістів цього періоду, автора «Правителя Наньке», «Історії Се Сяо-е», а також двох інших новел; Сюе Юн-жо, автора збірки «Збори дивовижного» та багатьох інших. Новели, створені у період, виділяються увагою до людини і високими літературними достоїнствами.<text:line-break/><text:line-break/>Любов, взята в різних аспектах, становить основний зміст більше третини загальної кількості оповідань, що дійшли до нас. Це насамперед історія кохання багатого і знатного юнака до дівчини благородного стану, як, наприклад, історія про «Душу, що залишила тіло», або «Чжен Де-лінь». Сюжет цих новел будується на переплетенні любовного мотиву з мотивом одруження: перешкодою до негайного поєднання закоханих у шлюбі є зазвичай бажання батьків дівчини видати заміж у сім'ю багатшими та пізнішими. У новелі «Душа, що залишила тіло» («Лі хунь цзі»), «духовна душа» (хунь) залишає тіло дівчини і слідує за коханим, а тіло виглядає хворим, тому що в ньому живе тепер лише «тілесна душа». і залишається з батьками. Юнак приймає душу, що прийшла до нього, за живу дівчину. Закохані біжать до столиці, де юнак витримує випробування та отримує посаду на державній службі. Він живе щасливо з «молодою дружиною», у них народжуються два сини (знак благословення небом їхнього кохання), але одного разу «дружина» просить відвезти її додому до батьків, перед якими вона почувається винною. І тільки коли вони приїжджають у батьківську хату, чоловік дізнається, що дівчина ось уже п'ять років як через хворобу не покидає своєї кімнати. На увазі у здивованих чоловіка та батьків дві дівчини поєднуються в одну і щасливі батьки благословляють її заміжжя.<text:line-break/><text:line-break/>Є також історії про любов між подружжям, вірною та стійкою, над якою не владні ні розлука, ні сама смерть. Такі новели «Біла мавпа» та «Дочка Ці Туя».<text:line-break/><text:line-break/>Існує група новел на тему забороненого кохання та подружньої зради. Примітно, однак, що історії про заборонену любов носять, як правило, мирний характер, в більшості випадків конфлікт дозволяється на користь закоханих, нерідко при прощенні та за згодою третьої сторони. Винятком є лише оповідання Хуанфу Мея «Бу Фей-янь», яке закінчується трагічною смертю героїні, відданою своєю служницею і забитою на смерть чоловіком, який підстеріг закоханих.<text:line-break/></text:span><text:soft-page-break/><text:span text:style-name="T233"><text:line-break/>За уявленнями танських новелістів, любов безроздільно править світом і знаходить свої жертви всюди: у багатих і знатних сім'ях («Повість про Ін-ін»), серед безтурботної молоді Чан'ані («Повість про красуню Лі»), торговців («Чжен Де-лії» »), професійних співачок та актрис. Іноді розповідь закінчується трагічно, як, наприклад, історія кохання витонченого та ніжного Хо Сяо-юй з однойменної новели Цзян Фана. Героїня розуміє, що рано чи пізно вона повинна розлучитися зі своїм коханим, який вступить у вигідний шлюб з дівчиною з багатого та впливового будинку. І вона лише просить Лі І не поспішати з цим шлюбом. Але слабохарактерний юнак не наважується чинити опір матері, яка знайшла йому наречену,і залишає Хо Сяо-юй, яка від туги тяжко хворіє і вмирає на руках враженого горем Лі І. Новела поетична і сповнена великого почуття.<text:line-break/><text:line-break/>Серед любовних новел ми знаходимо також розповіді про кохання божества до людини («Книжник Цуй»), про кохання між людиною та твариною, яка прийняла людський образ («Сунь Ке»). Автори наділяють своїх незвичайних героїв та їх переживання справжньою людяністю.<text:line-break/><text:line-break/>Досить численну групу становлять новели про снах. Темою їх може бути віщий сон, як у розповідях «Чарівне узголів'я» Шень Цзі-цзі або «Правитель Наньке» Лі Гун-цзо. З мотивом сну нерідко переплітається мотив зв'язку людини зі світом божеств і духів, як у новелах «Стара Фен з Луцзяна», «Цінь Шунь» Ню Сен-жу або «Записки про дивні істоти, зустрінуті вночі в Дуньяні» (автор невідомий). Стародавня віра в духів померлих і різні божества, що втручаються в життя людей, проступає в них у наївній поетичності і безпосередньості, що підкуповує. Автори новел своїми незвичайними історіями прагнуть, як можуть, пояснити читачеві явища, що продовжує залишатися для людини загадкою світу.<text:line-break/><text:line-break/>Мотив сну використовується в танських чуаньці та в дещо іншій функції. Сон розглядався даосами як особливий духовний стан людини, коли його свідомість та її почуття повністю виключаються із зовнішнього світу і він занурюється в споглядання своєї душі, осягаючи внутрішнім поглядом невідомі доти глибини духовного життя, прозріваючи свою долю, переконуючись в ілюзорності зовнішнього світу. Перебуваючи у колі життєвих уявлень, герой новели Шень Цзі-цзі вважав, що великий чоловік є у цей світ, щоб чудовими справами прославити своє ім'я. Він стає полководцем, потім першим міністром, п'є зі священних судин, насолоджує слух.<text:line-break/><text:line-break/>вишуканою музикою. «Звеличити свій рід, збагатити своє сімейство – ось що вважаю я щасливою долею»; але ці ідеали поступилися місцем новим уявленням про мету і сенс людського життя, заснованим не на зовнішньому авторитеті, не на мотивах вигоди, що здається, і уявного задоволення. Вся розповідь покликана переконати читача у швидкоплинності, ефемерності земних радощів, матеріальних благ, слави та успіхів кар'єри.<text:line-break/><text:line-break/>Надзвичайною популярністю у танських читачів користувалися численні розповіді про пошуки безсмертя. Ідея особистого безсмертя належить даосизму: конфуціанство, як відомо, вважало його неможливим і дбало про безсмертя роду.<text:line-break/><text:line-break/>Ідеї даосизму широко проникли у літературу, змішалися у ній із барвистими народними </text:span><text:soft-page-break/><text:span text:style-name="T233">переказами. Танські новели про безсмертні та досягнення безсмертя наповнені різними чудесами, надприродними перетвореннями та дивовижними пригодами («Не Інь-нян» Пей Сіна, «Сюй Цзо-цин» Сюе Юн-жо).<text:line-break/><text:line-break/>Заколот Ань Лу-шаня, руйнування країни, ослаблення центральної влади - все це викликає занепокоєння передової частини танського суспільства, змушує новелістів замислитися над тим, як повернутися до часу процвітання і благоденства. У новелах пізнього періоду (IX ст.) з'являються цивільні мотиви, оповідачі малюють своїх героїв відважними, рішучими борцями за єдність країни, проти розбратів і міжусобиць («Чужоземець з кучерявою бородою» Ду Гуан-тіна, «Хун Сянь» Юань Цзяо). Багато новелісти IX ст. бачать запоруку порятунку в моральному вдосконаленні кожного члена суспільства і суспільства в цілому, вони звертаються до активної проповіді етики та моралі стародавнього конфуціанства, прославляючи у своїх героях такі якості, як людинолюбство, вірність клятві та даному слову, готовність прийти на допомогу скривдженим, чесність та прагнення до справедливості. На перший погляд може здатися, що в новелах відбито всі основні суспільні групи танського Китаю. Справді, серед героїв танських сяошо ми знаходимо чиновників, людей, що правлять країною, селян, торговців, даоських та буддійських ченців, пустельників та святих. Але живуть і діють у новелах лише представники чиновного стану та даоські святі, інші герої лише названі; навіть там, де їм випадає активнішу роль фабулі, вони виступають у розповіді абстрактними постатями, позбавленими індивідуальних рис і станових особливостей.<text:line-break/><text:line-break/>Подібна пристрасть новелістів до «шляхетних» героїв не пов'язана лише зі знанням життя цих верств, хоча ця обставина відіграє не останню роль. Вибір героя визначається і тим, що, в силу особливості розвитку дії новели, він повинен мати певну свободу пересування і відносну незалежність своїх дій і вчинків. При суворій регламентації всіх сторін побуту та трудової діяльності різних верств населення в тайському Китаї таку необхідну свободу мали лише чиновники. Цим значною мірою пояснюється «аристократичність» героїв танських новелістів.<text:line-break/><text:line-break/>Натомість правлячий клас - і тут далося взнаки відмінне знання новелістами життя цього суспільного прошарку - представлений у новелах у всьому розмаїтті своїх відносин, занять та інтересів, у численних вікових та психологічних варіантах. Оповідачі показують нам своїх героїв на службі та під час дозвілля та розваг, у сімейному колі та в товаристві друзів, палкими закоханими та розсудливими чоловіками.<text:line-break/><text:line-break/>Але при всьому інтересі до окремої події, до цього героя автори здатні розкрити в ньому лише ті риси, які зближують його з іншими особами або відрізняють його соціальну приналежність. Індивідуальності в нашому розумінні немає авторів танських сяошо. Якщо герої новел все ж таки відрізняються один від одного, то цим ми зобов'язані не різноманітності типів, а несхожості ситуацій, в які поставлений герой. Різноманітність обставин розкриває нові риси персонажа або показує вже відомі у дещо іншому світлі.<text:line-break/><text:line-break/>Цікаво, що танська новела не дає жодного скільки-небудь яскравого негативного героя або героїні, що запам'ятовується. У цьому позначилося, можливо, бажання новелістів дати своїм читачам лише приклади, гідні наслідування. Навіть малюючи недоліки своїх героїв, оповідачі ставляться до них без гніву та засудження: вони сприймають людські помилки та </text:span><text:soft-page-break/><text:span text:style-name="T233">вади. Ця поблажливість оповідача повідомляє новелам тон спокійного, іноді трохи сумного роздуми над долями людини в неспокійному, дивовижному світі. Звичайно, деяким персонажам властиві хитрість, жорстокість, віроломство, жадібність, але цих якостей ми ніколи не знайдемо у головних дійових осіб оповідань.<text:line-break/><text:line-break/>Слідом за танською новелою йде народна сунська повість хуабень, що остаточно оформилася в ХП-ХШ ст. і записана розмовною мовою свого часу. Багато в чому дотримуючись народної оповіді шихуа, вона пов'язана з танською новелою сюжетами, образністю, а часом і запозиченою манерою опису. Як і в танській новелі, тут реальне поєднане з фантастичним, увагу оповідача привертають любов і шлюб, але охоплення дійсності набагато ширше.<text:line-break/><text:line-break/>Герої сунських повістей різноманітніші та демократичніші, ніж у танській новелі, це торговці, студенти, ченці, розбійники. Ми бачимо, як беззаконня виховує рабську психологію, як людина повністю залежна і беззахисна. Сунські повісті створювалися в безправному міському середовищі, опір якого було здебільшого пасивним: XI століття знало лише одне збройне повстання у місті Бейчжоу.<text:line-break/><text:line-break/>Сунська повість все ще не дає психологічних деталей, а показує події лише через вчинки героїв, які виявляють властивий характер поведінкою в критичних обставинах. Малюючи зовнішність героїв, оповідача вдається до вже використаних танською новелою типових позначень, які збереглися в китайській літературі надовго.<text:line-break/><text:line-break/>У сунській повісті, як правило завершується перемогою традиційної конфуціанської моральності, немає героя, який з веселим сміхом рве путі набридлої старовини, так добре відомого нам за європейським міським оповіданням. Автори повісті хочуть чималого – справедливості, але вона твердо обґрунтовується на конфуціанських укладаннях, яким не перешкоджають ні буддійська релігійна спрямованість, ні даоське чаклунство. Це типова середньовічна повість, дуже досконала у своєму роді і за всієї її спостережливості, віртуозності описів у ній, жвавості її та крайньої цікавості не переступає межу, що обмежує жанр. Той міський житель, котрій вона створювалася, поки що й економічно, і політично перебував під владою феодального нашого суспільства та уявлень, властивих цьому суспільств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erif"/>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style:font-face style:name="sans-serif1" svg:font-family="sans-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contextual-spacing="false" fo:line-height="115%"/>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24T11:51:37.344000000</dc:date>
    <meta:editing-duration>PT15H24M24S</meta:editing-duration>
    <meta:editing-cycles>12</meta:editing-cycles>
    <meta:generator>LibreOffice/7.3.0.3$Windows_X86_64 LibreOffice_project/0f246aa12d0eee4a0f7adcefbf7c878fc2238db3</meta:generator>
    <meta:document-statistic meta:table-count="17" meta:image-count="26" meta:object-count="0" meta:page-count="52" meta:paragraph-count="319" meta:word-count="19726" meta:character-count="132445" meta:non-whitespace-character-count="112789"/>
  </office:meta>
</office:document-meta>
</file>