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Журнал_оцінок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Прізвище</text:p>
          </table:table-cell>
          <table:table-cell office:value-type="string" table:style-name="ce1">
            <text:p>Загальне за курс (Бали)</text:p>
          </table:table-cell>
          <table:table-cell office:value-type="string" table:style-name="ce1">
            <text:p>Загальне за курс (Коментар)</text:p>
          </table:table-cell>
          <table:table-cell office:value-type="string" table:style-name="ce1">
            <text:p>Завдання:Атестація 1 (Бали)</text:p>
          </table:table-cell>
          <table:table-cell office:value-type="string" table:style-name="ce1">
            <text:p>Завдання:Атестація 1 (Коментар)</text:p>
          </table:table-cell>
          <table:table-cell office:value-type="string" table:style-name="ce1">
            <text:p>Завдання:Атестація 2 (Бали)</text:p>
          </table:table-cell>
          <table:table-cell office:value-type="string" table:style-name="ce1">
            <text:p>Завдання:Атестація 2 (Коментар)</text:p>
          </table:table-cell>
          <table:table-cell office:value-type="string" table:style-name="ce1">
            <text:p>Завдання:Атестація 3 (Бали)</text:p>
          </table:table-cell>
          <table:table-cell office:value-type="string" table:style-name="ce1">
            <text:p>Практичні заняття:Атестація 3 (Коментар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езродня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Білогуб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ндарєва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усар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Добрянський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Додоєнко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дарь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етров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Пиркова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ирожкова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Саєнко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Сосницька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Фурман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Хорольська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Чернишов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Шахова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Юр`єв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-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Кравченко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Красан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Єна Ірина Вікторівна</meta:initial-creator>
    <dc:creator>User</dc:creator>
    <meta:creation-date>2023-12-04T19:06:47Z</meta:creation-date>
    <dc:date>2023-12-04T17:19:12Z</dc:date>
  </office:meta>
</office:document-meta>
</file>