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 style:font-name-asian="Open Sans" style:font-size-asian="14pt" style:font-style-asian="normal" style:font-weight-asian="normal"/>
    </style:style>
    <style:style style:name="P2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</style:style>
    <style:style style:name="T1" style:family="text">
      <style:text-properties style:font-name="Open Sans" fo:font-size="14pt" fo:font-style="normal" fo:font-weight="normal"/>
    </style:style>
    <style:style style:name="T2" style:family="text">
      <style:text-properties style:font-name-asian="Open Sans" style:font-size-asian="14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style:font-name-asian="Open Sans" style:font-size-asian="14pt" style:font-style-asian="normal" style:font-weight-asian="normal"/>
    </style:style>
    <style:style style:name="T4" style:family="text">
      <style:text-properties fo:font-variant="normal" fo:text-transform="none" fo:color="#000000" loext:opacity="100%" style:font-name="Open Sans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滴滴是最常用的打车软件。因为滴滴比较便宜，所以无论距离是远还是近，大部分中国人都用滴滴来打车。</text:p>
      <text:p text:style-name="P2"><text:span text:style-name="T2">在中国，可以用</text:span><text:span text:style-name="T1">Uber</text:span><text:span text:style-name="T2">的账号来登陆滴滴，因为滴滴收购了</text:span><text:span text:style-name="T1">Uber</text:span><text:span text:style-name="T2">。</text:span></text:p>
      <text:p text:style-name="P3"><text:span text:style-name="T3">外国人第一次来中国旅游，不懂汉语，可以直接用</text:span><text:span text:style-name="T4">Uber</text:span><text:span text:style-name="T3">来打车，司机跟你的对话会被翻译成英文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10:38:26.361000000</dc:date>
    <meta:editing-duration>PT1M36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3" meta:word-count="115" meta:character-count="125" meta:non-whitespace-character-count="124"/>
  </office:meta>
</office:document-meta>
</file>