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 style:font-name-asian="Open Sans" style:font-size-asian="14pt" style:font-style-asian="normal" style:font-weight-asian="normal"/>
    </style:style>
    <style:style style:name="P2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 style:font-name-asian="Open Sans" style:font-size-asian="14pt" style:font-style-asian="normal" style:font-weight-asian="normal"/>
    </style:style>
    <style:style style:name="T1" style:family="text">
      <style:text-properties style:font-name="Open Sans" fo:font-size="14pt" fo:font-style="normal" fo:font-weight="normal"/>
    </style:style>
    <style:style style:name="T2" style:family="text">
      <style:text-properties style:font-name-asian="Open Sans" style:font-size-asian="14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妈妈：你每天都在家干什么？也不出去跟朋友玩。</text:p>
      <text:p text:style-name="P1">我：不是您让我在家陪你们的吗？</text:p>
      <text:p text:style-name="P1">妈妈：那你也不能每天都在家啊！你要和别人沟通，交流。每天在家就知道玩游戏。</text:p>
      <text:p text:style-name="P1">我：我知道了。</text:p>
      <text:p text:style-name="P1">妈妈：你知道你为什么会感冒吗？就是因为在家玩手机玩太多了。现在就去跑步吧。</text:p>
      <text:p text:style-name="P1">我：那好吧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4T14:55:24.105000000</dc:date>
    <meta:editing-duration>PT3M23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6" meta:word-count="124" meta:character-count="124" meta:non-whitespace-character-count="124"/>
  </office:meta>
</office:document-meta>
</file>