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34e1"/>
    </style:style>
    <style:style style:name="T1" style:family="text">
      <style:text-properties fo:language="uk" fo:country="UA" officeooo:rsid="001834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читатйте текст ще раз та дайте відповідь на запитання.</text:span><text:line-break/><text:line-break/>红桃Q <text:line-break/><text:line-break/>有些人就是改不了小偷小摸的毛病，在我们香椿树街上 这种情况尤其严重，你稍不留神家里的腌鱼、香烟甚至扫帚 就会失踪，所以那天当我发现我的扑克牌少了一张红桃q时， 我立即想到有人偷去了我的红桃q。 </text:p>
      <text:p text:style-name="P1"/>
      <text:p text:style-name="P1">你不知道我有多么爱护我的扑克牌，那是我在一九六九 年唯一的玩具，我常常用它和我哥哥玩一种名叫大洛克的游 戏。玩扑克牌是不能缺少任何一张牌的，也正因为如此，我 在每一张牌后面都写了我的名字，我以为这样一来谁也不会 来偷我的扑克了，可是我错了。我去向我哥哥打听红桃q的 下落，他说，丢一张牌算什么？我们学校李胖的儿子都丢了， 一个人丢了都没人找，谁替你找一张破牌？我从他的表情里 察觉出某种蹊跷之处，几天前他向我借一毛钱，我没理睬 他，我怀疑他故意偷走了红桃q作为对我的报复，我这么想着就把手伸到他的枕头里、床褥下还有抽屉中搜查起来，你 知道我哥哥不是什么好惹的人，他突然大叫起来，你他妈的 把我当牛鬼蛇神呀？你他妈的敢抄我的家？说着他就朝我屁 股上狠狠地踹了一脚。 </text:p>
      <text:p text:style-name="P1"/>
      <text:p text:style-name="P1">后来我们兄弟俩就扭打起来了，后来当然是我挂了眼泪 灯笼，我哥哥一看局面不堪收拾了，纵身一跃就跳到了窗外 的大街上，隔着窗子他对我说，你真他妈的没骨气，丢一张 破扑克牌有什么了不起的？不就是一张红桃q吗，哪天我给 你弄一张红桃q不就完了？ </text:p>
      <text:p text:style-name="P1"/>
      <text:p text:style-name="P1">我哥哥是个吹牛皮大王，即使他说那番话是认真的，我也 不相信他能弄来那张红桃q。那是一九六九年，我们这个城市 处于一种奇怪的革命之中，人们拒绝了一切娱乐，街上清寂 无人，店铺的大门半开半闭，即使你走遍整座城市也看不见一 张扑克牌的影子。你想像一九六九年一个雨雪霏霏的冬日，一 个孩子在布市街（当时叫红旗街）一带走走停停，沿途爬在 每一个柜台上朝货架上张望。营业员说，这位小同志你要什 么？孩子说，扑克牌。营业员便都皱起了眉头，语气也不耐 烦了，哪有什么扑克牌？没有！ 我这么精心描述我当时寻觅扑克牌的情景，只是为了让 你相信，我说的一切都是真的。 </text:p>
      <text:p text:style-name="P1"/>
      <text:p text:style-name="P1">我跟随我父亲到上海去就是为了买一盒新扑克牌，从我 们那座城市坐火车去上海大约需要两个钟头。那是我生平 第一次坐火车，但我不记得当时是什么心情了，况且两个钟 头的旅程过于短暂，只记得我父亲一直与邻座谈论着橡胶、 钢铁什么的，谈着谈着火车就停下来了，上海到了。 </text:p>
      <text:p text:style-name="P1"/>
      <text:p text:style-name="P1">一九六九年的上海是灰蒙蒙的死城，我这么说其实多半 是一种文学演绎，因为除了那些上黄色的有钟楼的大圆顶房子，还有临近旅社的一长溜摆放豆 制品的木架，我对当时上海的街景 几乎没有什么记忆。我跟随出公差 的父亲走在上海的大街上，眼光只 是关注着路边每一家店铺的玻璃柜 台。你应该相信，即使是在一九六 九年，上海的店铺也比我们那儿的 店铺更像店铺，不管是肥皂、草纸 还是糖果糕点都整洁有序地摆放在 柜台货架上，有几次我一眼就看见 类似扑克牌的小纸盒，但每次跑过去一看，那却是一盒伤湿 止痛膏或者是一盒香烟，上海也没有扑克牌？上海也没有扑 克牌，这让我失望透顶，我想香椿树街上的那些妇女常常叽 叽呱呱地谈论上海的商品，她们把上海说成一个应有尽有的 城市，现在看来全是骗人的鬼话。 </text:p>
      <text:p text:style-name="P1"/>
      <text:p text:style-name="P1">我说过我父亲公务在身，他没有时间陪我在店铺里寻觅扑克 牌，他要赶在别人下班前办完<text:soft-page-break/>他的事情。在一幢灰白色的挂着 许多标语条幅的水泥大搂前，父亲松开了我的手，他把我推到 传达室的窗前，对里面的一个中年女人说，我上你们革委会办 点事，你替我看一下我儿子。我看见那女人漠然地扫视着我们， 鼻孔里哼了一声，出公差还带着孩子？什么作风！ </text:p>
      <text:p text:style-name="P1">我父亲无心辩解，他拎着一只黑色公文包匆匆地往楼上 跑去，剩下我一个人站在上海的这座陌主的水泥大楼里，站 在一个陌生女人冷冰冰的视线里。我看见传达室的炉子上有 一壶水噗噗地吐着热气，那些热气在小屋里轻轻地漫溢着， 墙上的毛泽东画像和几面红旗便显得有些湿润而模糊，那个 女人的双手一直在桌下做着某种机械动作，偶尔地她抬起头 朝我膘上一眼。我突然很想知道她在干什么，于是我撑住窗沿腾起身子，朝桌子下面的那双手看了一眼，我看见一只苍 白的手抓着一只圆形绣花架，另一只苍白的手捏着绣花针和 丝线，我还看见了那块白绢上的一朵红花，是一朵绣了一半 的硕大的红花。 </text:p>
      <text:p text:style-name="P1"/>
      <text:p text:style-name="P1">你干什么？女人发现了我的动作，她几乎是惊恐地把手 里的东西扔在桌下，她伸出一只手来抓我的胳膊，但我躲闪 开了，我发现那个女人的眼睛里露出一丝凶光，她从桌上捡 起一支粉笔朝我扔过来，嘴里恶声恶气地说，哪来的小特务 小内奸？鬼头鬼脑的，给我滚开！ </text:p>
      <text:p text:style-name="P1"/>
      <text:p text:style-name="P1">我逃到了街道的另一侧。我觉得那个女人莫名其妙，她 把两只字藏在办公桌下绣花莫名其妙，她对我喷发的怒火更 是莫名其妙。我其实不在乎她把手藏在桌下干什么，不就是 绣一朵花吗，为什么要偷偷摸摸的呢？我想假如知道她是在 绣花，我才懒得望她一眼，问题是她不知道我的心思，其实 当我撑住窗沿看她的手时，我最希望看见的是扑克牌或者只 是一张红桃q。 </text:p>
      <text:p text:style-name="P1"/>
      <text:p text:style-name="P1">我第一次去上海充满了失落感，我父亲拉着我的手在上 海的街道上怒气冲冲地走，他说，扑克牌，扑克牌，你知不 知道那是封资修的东西，那不是什么好东西！ </text:p>
      <text:p text:style-name="P1"/>
      <text:p text:style-name="P1">现在我可以确定当年随父亲投宿的旅社临近外滩或者黄 浦江，因为那天夜里我听见了海关大钟、小火轮以及货船汽 笛的声音，我还记得旅社的房间里有三张床，每张床上都悬 着夏天才用得上的圆罩形蚊帐。除了我和父亲，房间里还住 着一个操北方口音的男人，那个男人长了一脸硬如猪鬃的络 腮胡子。 </text:p>
      <text:p text:style-name="P1"/>
      <text:p text:style-name="P1"><text:span text:style-name="T1">起先我一个人睡一张床，灯开着，窗外的上海在一种类 似呜咽的市声中渐渐沉入黑暗，我看不见窗外的事物，我只</text:span>是透过蚊帐看着房间的墙。墙是米黄色的，墙上有一张爱国 卫生月的宣传画，我觉得宣传画上那个手持苍蝇拍的男孩很 像我们街上的猫头（猫头也许与失窃的那张红桃q有关，他 是我的重点怀疑对象），我想了一会儿猫头与红桃q的事。 突然就看见了墙上的那滩血迹，真的是很突然地看见了那滩 血迹，它像一张地图印在墙上，贴着床上的蚊帐，离我的枕 边仅仅一掌之距。 </text:p>
      <text:p text:style-name="P1"/>
      <text:p text:style-name="P1">墙上有血！我朝另一张床上的父亲大叫起来。 哪来的血？我父亲从床上欠起身子，朝我这里草草地望了 一眼，他说，是蚊子血，夏天谁打蚊子时留在墙上的。 不是坟子的血。我有点惊恐地研究着墙上那滩血迹，蚊 子的血没有这么多！ 别去管它了，闭上眼睛好好睡，马上要拉灯了。父亲说。 我看见那个络腮胡男人钻出蚊帐，他三步两步地跳过来， 掀起我床上的蚊帐，是这滩血吧？他看了我一眼，掉头用 一种明亮的目光盯着墙上的那滩血迹看，然后我看见那个男 人做了一个令人震惊的动作，他把食指放进嘴里含了一会 儿，突然伸到墙上的血迹中心狠狠地刮了一下，又把食指 放回到嘴里，我看见他微微皱了皱眉头，往地上啐了一口 唾沫。 </text:p>
      <text:p text:style-name="P1"/>
      <text:p text:style-name="P1"><text:soft-page-break/>是人血。他三步两步地跳回自己的床，在蚊帐里嘿地笑 了一声，是人血，我一看就知道是人血。 </text:p>
      <text:p text:style-name="P1"/>
      <text:p text:style-name="P1">刹那间恐惧使我的心狂跳起来，我扑向父亲的那张床， 什么也没说，一头钻进了父亲的被窝。 </text:p>
      <text:p text:style-name="P1"/>
      <text:p text:style-name="P1">是从谁头顶上溅出来的血，我一看就知道了。络腮胡男 人说，你要用锥子戳谁的头，血溅到墙上就是那样子，用皮 带头抡也差不多，我一看就知道了，这儿肯定押过人。 那不可能，这是旅社，父亲说。 </text:p>
      <text:p text:style-name="P1"/>
      <text:p text:style-name="P1">旅社怎么就不能押人？络腮胡男人在蚊帐里再次发出了轻蔑 的笑声，他说，你好像什么都没见过，我们单位的澡堂都押过 人，那血可不是在墙上，是在天花板上，天花板上呀，你知道 人血怎么能溅到天花板上？你没亲眼见过，让你猜也猜不出来。 </text:p>
      <text:p text:style-name="P1"/>
      <text:p text:style-name="P1">别说了，我带着孩子。我父亲堵住那男人的话茬说，我 带着孩子，孩子胆小。 那男人后来就不再说了。灯熄灭了，旅社的房间也突然 陷入一片黑暗之中，包括墙上的那滩血迹也被黑暗湮没了。 除了一种模糊微白的反光，我看不见旅社墙面上的任何东 西。我听见对面床上的男人打起了浊重的鼾声，后来我父亲 也开始打鼾了。 </text:p>
      <text:p text:style-name="P1"/>
      <text:p text:style-name="P1">孩子们胆小，那天夜里我一直抓着父亲的一条胳膊，我 想像着旅社里曾经发生的这件事情，想像那个流血的人和 手拿锥子或者皮带头的人，一时无法入眠，我记得我清晰 地听见了上海午夜的钟声，我想那一定就是著名的海关大 楼的钟声。 </text:p>
      <text:p text:style-name="P1"/>
      <text:p text:style-name="P1">第二天上海没有阳光，天色始终像灰铁皮似的盖在高楼 与电线杆的上端，我父亲捧着一张纸条，带着我在一家巨大 的商场内穿梭，纸条上列着毛线、床单、皮鞋尺码之类的货 品清单，那是邻居们委托父亲购买的。在那座明显留有殖民 地气味的建筑物里，人比货品更为丰富芜杂。在皮鞋柜台那 里，我差点与父亲失散，我走到文具柜台前，误以为柜台里 的一盒回形针是扑克牌。当我沮丧地坐回到试鞋的长椅上， 突然发现坐在旁边的不是我父亲，是一个穿着蓝呢子中山装 的陌生人。 </text:p>
      <text:p text:style-name="P1"/>
      <text:p text:style-name="P1">后来我张着嘴站在椅子上哇哇大哭，我父亲慌慌张张地 跑过来，扔下手里的东西就在我屈股上打了两下，他说，让你别乱跑，你偏要乱跑，告诉过你多少遍，这是上海，走丢 了没地方找你，我说我没有乱跑，我去找扑克牌了。我父亲 没再责备我，他拉着我的手默然地往外面走，上海也没有扑 克牌，父亲像是自言自语地说，或许小地方小县城还有扑克 牌卖，等我去江西出差时给你看看吧。 </text:p>
      <text:p text:style-name="P1"/>
      <text:p text:style-name="P1">大概为了抚慰我，父亲决定带我去黄浦江边看船。我们 走到江边时空中已是雨雪霏霏，外滩一带行人寥落。我们沿 着江边的铁栏杆走，我第一次看见了融入海洋的江水，江水 是灰黄色的漾着油脂的，完全违背了我的想像。我还看见了 许多江鸥，它们有着修长而轻捷的翅膀，啼叫声也比香椿树 街檐前树上的麻雀响亮一百倍，当然最让我神恩飞扬的是那 些船舶，那些泊岸的和正在江中行驶的船舶，那些桅杆、舷 窗、烟囱、锚在以及在风中猎猎作响的彩旗，我认为它们与 我在图画本上描绘的轮船如出一辙。 </text:p>
      <text:p text:style-name="P1"/>
      <text:p text:style-name="P1">雨和雪后来一直飘飘洒洒地落在上海的街道上，直到我 和父亲登上那列短途火车的车厢。我的上海之旅结束得如此 仓促，再加上恶劣的天气使午后的时间提前进入黑暗，我印 象中的回程火车是灰暗而寒冷的。 </text:p>
      <text:p text:style-name="P1"/>
      <text:p text:style-name="P1"><text:soft-page-break/>车厢里几乎是空荡荡的，每一张木制座椅都透出一股 凉意。我们原来坐在车厢中部，但那儿的窗玻璃被打碎了， 因此父亲领着我走到了车厢尾部，那儿临近厕所，隐约地 会飘来一股尿味，但毕竟暖和多了。我记得父亲脱下他的 蓝呢子中山装裹在我身上时我问过他，这火车没有人？就 我们两个人？父亲说，今天天气不好，又是慢车，坐这车 的人肯定就少了。 </text:p>
      <text:p text:style-name="P1">火车快要启动的时候突然来了四个人，他们挟着车窗外 的寒气闯进那节车厢，四个男人，三个年轻的都穿着军用棉 大衣，只有那个年长的戴口罩的人穿着与我父亲相仿的蓝呢子中山装，他们一进来我就知道外面的雪下大了，我看见那 些人的帽子和肩头落满了大片的雪花。 </text:p>
      <text:p text:style-name="P1"/>
      <text:p text:style-name="P1">我想说的就是那四个匆匆而来的旅客，主要是那个戴口 罩的老人，让我奇怪的是他始终被另外三个人架着挤着，他 们走过我们身边，选择了车厢中部我们原先坐过的座位，他 们好像不怕那儿的冷风。我看见那个老人坐在两个同伴中 间，他朝我们这里转过头来，但那个动作未能完成，那个花 白脑袋好像被什么牵拉着，又转了回去。隔着座椅，我看见 的是几个僵硬的背部，有一个人摘下头上的帽子拍了拍雪， 仅此而已，我没有听见他们说过一句话。 </text:p>
      <text:p text:style-name="P1"/>
      <text:p text:style-name="P1">他们是什么人？我问父亲。 </text:p>
      <text:p text:style-name="P1"/>
      <text:p text:style-name="P1">不知道。我父亲也一直冷眼旁观着，但他不允许我站起 来朝那群人张望，他说，你给我坐着，不许走过去，也不许 朝他们东张西望。 </text:p>
      <text:p text:style-name="P1"/>
      <text:p text:style-name="P1">火车在一九六九年的风雪中驶过原野，窗外仍然是阴沉 沉的暗如夜色，冬天闲置的农田里已经豪上了一层薄薄的 雪衣。父亲让我看窗外的雪景，我就看着窗外，但我突然听 见车厢中部响起了什么声音，是那四个人站了起来，三个穿 棉大衣的人簇拥着戴口罩的老人穿过走道，朝我们这里走 来。我很快发现他们是要去厕所，让我惊愕的还是戴口罩 的老人，他仍然被架着推挤着，他的目光从同伴的肩上挤出 来，盯着我和父多，我清晰地看见他的眼泪，那个敲口罩的 老人满眼是泪！ </text:p>
      <text:p text:style-name="P1"/>
      <text:p text:style-name="P1">虽然我父亲用力把我往车窗那侧拉拽，我还是看到了三 个人一齐挤进厕所的情景，其中包括戴口罩的老人。另外一 个年轻人站在门外，他比我哥哥也大不了多少，但他向我投 来的冷冷一瞥使我吓了一跳，我缩回了脑袋，轻声对我父亲 说，他们进厕所了。 </text:p>
      <text:p text:style-name="P1"/>
      <text:p text:style-name="P1">他们进厕所了，进去的是三个人，但那个戴口罩的老人 没有出来，出来的是两个年轻人，我听见那三个穿棉大衣 的人站在车厢连接处耳语着什么，我忍不往悄悄歪过脑袋， 看见的是那三个穿棉大衣的人，其中一个正把大衣领子竖 起来护住耳朵。我看见的是那三个穿棉大衣的人，他们推 开另一节车厢的门，消失在我的视线里。 </text:p>
      <text:p text:style-name="P1"/>
      <text:p text:style-name="P1">我不知道戴口罩的老人怎么样了，我很想去厕所看一眼， 但我父亲不准我动弹，他说，你给我坐着，不许走过去。我 觉得父亲的神态和声音都显得很紧张。不知过了多久，列 车员领着一群带着锣鼓铜钹的文艺宣传队员走进我们这节车 厢，我父亲终于把一直抓着我的手松开，他舒了一口气说， 你要上厕所？我带你去吧。 </text:p>
      <text:p text:style-name="P1"/>
      <text:p text:style-name="P1">厕所的门虚掩着，推开门时一阵狂风让我打了个哆嚏， 我一眼发现厕所的小窗敞开着，风与雪一起灌了进来，厕所 里没有人，那个戴口罩的老人不见了。 那个老人不见了。我大叫起来，他怎么不见了？ 谁不见了？父亲躲避着我的眼睛说，他们到另外一节车 厢去了。 </text:p>
      <text:p text:style-name="P1"><text:soft-page-break/></text:p>
      <text:p text:style-name="P1">那个老人不见了，他在厕所里。我仍然大叫着，他怎么 会不见了？ </text:p>
      <text:p text:style-name="P1"/>
      <text:p text:style-name="P1">他到另外一节车厢去了，你不是要撒尿吗？我父亲望着 窗外的风雪说，这儿多冷，你快点尿吧。 我想撒尿，但我突然看见厕所潮腻的地上有一张扑克牌， 说出来你简直无法相信，那正是一张红桃q，我一眼就看见 那是红桃q，是我丢失了而又找不回来的红桃q，你完全可以 想到我的举动，我弯腰捡起了那张扑克牌，准确地说是抢起 了那张扑克牌，我抹去了扑克牌上的泥雪，向我父亲挥着它， 红桃q，正好是一张红桃q！我记得我父亲当时急速变化的表情，错愕，迷惑，震惊，恐惧，最后是满脸恐惧，最后我父 亲满脸恐惧地抢过那张红桃q，一扬手扔到窗外，嘴里紊乱 地叫喊着，快扔掉，别拿着它，血，牌上有血！ </text:p>
      <text:p text:style-name="P1"/>
      <text:p text:style-name="P1">我敢打赌那张扑克牌上没有一滴血迹，但我父亲那么说 似乎并非谵妄之言，一九六九年的上海之旅在我的记忆中有 一个神秘的句号。关于那个戴口罩的老人，关于那张红桃q。 整个童年时代我父亲始终拒绝与我谈论火车上的那件事情， 因此我一直以为那个戴口罩的老人是个哑巴，直到前几年我 已能与父亲随便地谈论所有陈年往事时，他才纠正了我记忆 中错误的这一部分，你那时候还小，你看不出来，父亲说， 他不是哑巴，肯定不是哑巴，你没注意他的口罩在动，他的 舌头，他的舌头被，被他们，被…… </text:p>
      <text:p text:style-name="P1"/>
      <text:p text:style-name="P1">我父亲没有说下去，他说不下去，他的眼睛里一下子沁 满了泪，而我也不需要再说什么了，其实我也不喜欢多谈这 件事情，多年来我常常想起火车上那个老人的泪水，想起他 的泪水我心里就非常难受。 无论如何红桃q仅仅是一张扑克牌而已。现在我仍然喜欢 与朋友一起玩扑克，每次抓到红桃q时我总觉得那张牌有某 种异常的分量，不管是否适合牌理，那张牌我从不轻易出 手，我也不知道为什么，我习惯把那张牌留到最后。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2T11:17:22.149000000</dc:date>
    <meta:editing-duration>PT9M2S</meta:editing-duration>
    <meta:editing-cycles>1</meta:editing-cycles>
    <meta:document-statistic meta:table-count="0" meta:image-count="0" meta:object-count="0" meta:page-count="5" meta:paragraph-count="38" meta:word-count="5835" meta:character-count="6136" meta:non-whitespace-character-count="5876"/>
    <meta:generator>LibreOffice/7.3.0.3$Windows_X86_64 LibreOffice_project/0f246aa12d0eee4a0f7adcefbf7c878fc2238db3</meta:generator>
  </office:meta>
</office:document-meta>
</file>