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5d67e" officeooo:paragraph-rsid="0005d67e"/>
    </style:style>
    <style:style style:name="T1" style:family="text">
      <style:text-properties style:font-name="Times New Roman" fo:font-size="12pt" fo:language="uk" fo:country="UA" style:font-size-asian="12pt" style:language-asian="uk" style:country-asian="UA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вести бесіду з дітьми на тему: «Ф<text:span text:style-name="T1">ормування в учнів патріотизму та потреби в систематичних заняттях фізичною культурою і спортом</text:span>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1:59:34.068000000</meta:creation-date>
    <dc:date>2025-01-28T12:00:15.900000000</dc:date>
    <meta:editing-duration>PT41S</meta:editing-duration>
    <meta:editing-cycles>1</meta:editing-cycles>
    <meta:document-statistic meta:table-count="0" meta:image-count="0" meta:object-count="0" meta:page-count="1" meta:paragraph-count="1" meta:word-count="19" meta:character-count="131" meta:non-whitespace-character-count="113"/>
    <meta:generator>LibreOffice/7.5.5.2$Windows_X86_64 LibreOffice_project/ca8fe7424262805f223b9a2334bc7181abbcbf5e</meta:generator>
  </office:meta>
</office:document-meta>
</file>