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officeooo:paragraph-rsid="0013d597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13d597"/>
    </style:style>
    <style:style style:name="T1" style:family="text">
      <style:text-properties fo:color="#0000ff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znu.edu.ua/docs/kodeks_akadem__chnoyi_dobrochesnost___.pdf" text:style-name="Default_20_Style" text:visited-style-name="Default_20_Style"><text:span text:style-name="T1">https://www.znu.edu.ua/docs/kodeks_akadem__chnoyi_dobrochesnost___.pdf</text:span></text:a></text:p>
      <text:p text:style-name="P2"><text:a xlink:type="simple" xlink:href="https://www.znu.edu.ua/ukr/university/pidrozdily/1165/11704/12531" text:style-name="Default_20_Style" text:visited-style-name="Default_20_Style"><text:span text:style-name="T1">https://www.znu.edu.ua/ukr/university/pid</text:span><text:bookmark text:name="_GoBack"/><text:span text:style-name="T1">rozdily/1165/11704/12531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1:38:25.877000000</meta:creation-date>
    <dc:date>2025-04-10T11:38:31.389000000</dc:date>
    <meta:editing-duration>PT5S</meta:editing-duration>
    <meta:editing-cycles>1</meta:editing-cycles>
    <meta:document-statistic meta:table-count="0" meta:image-count="0" meta:object-count="0" meta:page-count="1" meta:paragraph-count="2" meta:word-count="2" meta:character-count="135" meta:non-whitespace-character-count="135"/>
    <meta:generator>LibreOffice/7.5.5.2$Windows_X86_64 LibreOffice_project/ca8fe7424262805f223b9a2334bc7181abbcbf5e</meta:generator>
  </office:meta>
</office:document-meta>
</file>