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5">
      <style:paragraph-properties fo:line-height="95%" fo:text-align="left" style:tab-stop-distance="1in" fo:margin-left="0.5in" fo:margin-right="0in" fo:text-indent="-0.36901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9">
      <style:paragraph-properties fo:line-height="95%" fo:text-align="left" style:tab-stop-distance="1in" fo:margin-left="0.5in" fo:margin-right="0in" fo:text-indent="-0.3690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556in" style:font-size-asian="0.30556in" style:font-size-complex="0.30556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7">
      <style:paragraph-properties fo:line-height="105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2">
      <style:paragraph-properties fo:line-height="10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5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5%" fo:text-align="left" style:tab-stop-distance="1in" fo:margin-left="0in" fo:margin-right="0in" fo:text-indent="0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4">
      <style:paragraph-properties fo:line-height="95%" fo:text-align="left" style:tab-stop-distance="1in" fo:margin-left="0.5in" fo:margin-right="0in" fo:text-indent="-0.3690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15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556in" style:font-size-asian="0.30556in" style:font-size-complex="0.30556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5%" fo:text-align="left" style:tab-stop-distance="1in" fo:margin-left="0.5in" fo:margin-right="0in" fo:text-indent="-0.32639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556in" style:font-size-asian="0.30556in" style:font-size-complex="0.30556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15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5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556in" style:font-size-asian="0.30556in" style:font-size-complex="0.30556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556in" style:font-size-asian="0.30556in" style:font-size-complex="0.30556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279">
      <style:paragraph-properties fo:line-height="105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0">
      <style:paragraph-properties fo:line-height="95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5%" fo:text-align="left" style:tab-stop-distance="1in" fo:margin-left="0in" fo:margin-right="0in" fo:text-indent="0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6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50">
      <style:paragraph-properties fo:line-height="115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556in" style:font-size-asian="0.30556in" style:font-size-complex="0.30556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556in" style:font-size-asian="0.30556in" style:font-size-complex="0.30556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556in" style:font-size-asian="0.30556in" style:font-size-complex="0.30556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5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15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5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15%" fo:text-align="left" style:tab-stop-distance="1in" fo:margin-left="0in" fo:margin-right="0in" fo:text-indent="0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5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95%" fo:text-align="left" style:tab-stop-distance="1in" fo:margin-left="0.5in" fo:margin-right="0in" fo:text-indent="-0.35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5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95%" fo:text-align="left" style:tab-stop-distance="1in" fo:margin-left="0.5in" fo:margin-right="0in" fo:text-indent="-0.35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90">
      <style:paragraph-properties fo:line-height="105%" fo:text-align="left" style:tab-stop-distance="1in" fo:margin-left="0in" fo:margin-right="0in" fo:text-indent="0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6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29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5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5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95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5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95%" fo:text-align="left" style:tab-stop-distance="1in" fo:margin-left="0in" fo:margin-right="0in" fo:text-indent="0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1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2222in" style:font-size-asian="0.72222in" style:font-size-complex="0.72222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2222in" style:font-size-asian="0.72222in" style:font-size-complex="0.7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6389in" style:font-size-asian="0.46389in" style:font-size-complex="0.46389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6389in" style:font-size-asian="0.46389in" style:font-size-complex="0.4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556in" style:font-size-asian="0.30556in" style:font-size-complex="0.30556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556in" style:font-size-asian="0.30556in" style:font-size-complex="0.30556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15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556in" style:font-size-asian="0.30556in" style:font-size-complex="0.30556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5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5%" fo:text-align="left" style:tab-stop-distance="1in" fo:margin-left="0in" fo:margin-right="0in" fo:text-indent="0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15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6389in" style:font-size-asian="0.46389in" style:font-size-complex="0.46389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6389in" style:font-size-asian="0.46389in" style:font-size-complex="0.4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6389in" style:font-size-asian="0.46389in" style:font-size-complex="0.46389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6389in" style:font-size-asian="0.46389in" style:font-size-complex="0.4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1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15%" fo:text-align="left" style:tab-stop-distance="1in" fo:margin-left="0in" fo:margin-right="0in" fo:text-indent="0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8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37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7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15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15%" fo:text-align="left" style:tab-stop-distance="1in" fo:margin-left="0.5in" fo:margin-right="0in" fo:text-indent="-0.3680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15%" fo:text-align="left" style:tab-stop-distance="1in" fo:margin-left="0.5in" fo:margin-right="0in" fo:text-indent="-0.3680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556in" style:font-size-asian="0.30556in" style:font-size-complex="0.30556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556in" style:font-size-asian="0.30556in" style:font-size-complex="0.30556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4167in" style:font-size-asian="0.54167in" style:font-size-complex="0.5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95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95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8">
      <style:paragraph-properties fo:line-height="95%" fo:text-align="left" style:tab-stop-distance="1in" fo:margin-left="0.5in" fo:margin-right="0in" fo:text-indent="-0.3589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3">
      <style:paragraph-properties fo:line-height="115%" fo:text-align="left" style:tab-stop-distance="1in" fo:margin-left="0.5in" fo:margin-right="0in" fo:text-indent="-0.3680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15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5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15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95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95%" fo:text-align="left" style:tab-stop-distance="1in" fo:margin-left="0.5in" fo:margin-right="0in" fo:text-indent="-0.3473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95%" fo:text-align="left" style:tab-stop-distance="1in" fo:margin-left="0.5in" fo:margin-right="0in" fo:text-indent="-0.35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95%" fo:text-align="left" style:tab-stop-distance="1in" fo:margin-left="0.5in" fo:margin-right="0in" fo:text-indent="-0.35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15%" fo:text-align="left" style:tab-stop-distance="1in" fo:margin-left="0in" fo:margin-right="0in" fo:text-indent="0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5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15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15%" fo:text-align="left" style:tab-stop-distance="1in" fo:margin-left="0.5in" fo:margin-right="0in" fo:text-indent="-0.38194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95%" fo:text-align="left" style:tab-stop-distance="1in" fo:margin-left="0.5in" fo:margin-right="0in" fo:text-indent="-0.347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15%" fo:text-align="left" style:tab-stop-distance="1in" fo:margin-left="0.5in" fo:margin-right="0in" fo:text-indent="-0.3819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95%" fo:text-align="left" style:tab-stop-distance="1in" fo:margin-left="0.5in" fo:margin-right="0in" fo:text-indent="-0.347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5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5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95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95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1">
      <style:paragraph-properties fo:line-height="95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15%" fo:text-align="left" style:tab-stop-distance="1in" fo:margin-left="0.5in" fo:margin-right="0in" fo:text-indent="-0.3819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95%" fo:text-align="left" style:tab-stop-distance="1in" fo:margin-left="0in" fo:margin-right="0in" fo:text-indent="0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15%" fo:text-align="left" style:tab-stop-distance="1in" fo:margin-left="0in" fo:margin-right="0in" fo:text-indent="0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5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2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7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312">
      <style:paragraph-properties fo:line-height="105%" fo:text-align="left" style:tab-stop-distance="1in" fo:margin-left="0.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7">
      <style:paragraph-properties fo:line-height="10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bullet text:level="1" text:bullet-char="●">
        <style:list-level-properties text:space-before="0.13194in" text:min-label-width="0.36806in"/>
        <style:text-properties fo:color="#000000" fo:font-family="Arial" fo:font-size="0.23611in"/>
      </text:list-level-style-bullet>
      <text:list-level-style-bullet text:level="2" text:bullet-char="●">
        <style:list-level-properties text:space-before="0.63194in" text:min-label-width="0.36806in"/>
        <style:text-properties fo:color="#000000" fo:font-family="Arial" fo:font-size="0.23611in"/>
      </text:list-level-style-bullet>
      <text:list-level-style-bullet text:level="3" text:bullet-char="●">
        <style:list-level-properties text:space-before="1.13194in" text:min-label-width="0.36806in"/>
        <style:text-properties fo:color="#000000" fo:font-family="Arial" fo:font-size="0.23611in"/>
      </text:list-level-style-bullet>
      <text:list-level-style-bullet text:level="4" text:bullet-char="●">
        <style:list-level-properties text:space-before="1.63194in" text:min-label-width="0.36806in"/>
        <style:text-properties fo:color="#000000" fo:font-family="Arial" fo:font-size="0.23611in"/>
      </text:list-level-style-bullet>
      <text:list-level-style-bullet text:level="5" text:bullet-char="●">
        <style:list-level-properties text:space-before="2.13194in" text:min-label-width="0.36806in"/>
        <style:text-properties fo:color="#000000" fo:font-family="Arial" fo:font-size="0.23611in"/>
      </text:list-level-style-bullet>
      <text:list-level-style-bullet text:level="6" text:bullet-char="●">
        <style:list-level-properties text:space-before="2.63194in" text:min-label-width="0.36806in"/>
        <style:text-properties fo:color="#000000" fo:font-family="Arial" fo:font-size="0.23611in"/>
      </text:list-level-style-bullet>
      <text:list-level-style-bullet text:level="7" text:bullet-char="●">
        <style:list-level-properties text:space-before="3.13194in" text:min-label-width="0.36806in"/>
        <style:text-properties fo:color="#000000" fo:font-family="Arial" fo:font-size="0.23611in"/>
      </text:list-level-style-bullet>
      <text:list-level-style-bullet text:level="8" text:bullet-char="●">
        <style:list-level-properties text:space-before="3.63194in" text:min-label-width="0.36806in"/>
        <style:text-properties fo:color="#000000" fo:font-family="Arial" fo:font-size="0.23611in"/>
      </text:list-level-style-bullet>
      <text:list-level-style-bullet text:level="9" text:bullet-char="●">
        <style:list-level-properties text:space-before="4.13194in" text:min-label-width="0.36806in"/>
        <style:text-properties fo:color="#000000" fo:font-family="Arial" fo:font-size="0.23611in"/>
      </text:list-level-style-bullet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bullet text:level="1" text:bullet-char="●">
        <style:list-level-properties text:space-before="0.1411in" text:min-label-width="0.3589in"/>
        <style:text-properties fo:color="#000000" fo:font-family="Arial" fo:font-size="100%"/>
      </text:list-level-style-bullet>
      <text:list-level-style-bullet text:level="2" text:bullet-char="●">
        <style:list-level-properties text:space-before="0.6411in" text:min-label-width="0.3589in"/>
        <style:text-properties fo:color="#000000" fo:font-family="Arial" fo:font-size="100%"/>
      </text:list-level-style-bullet>
      <text:list-level-style-bullet text:level="3" text:bullet-char="●">
        <style:list-level-properties text:space-before="1.1411in" text:min-label-width="0.3589in"/>
        <style:text-properties fo:color="#000000" fo:font-family="Arial" fo:font-size="100%"/>
      </text:list-level-style-bullet>
      <text:list-level-style-bullet text:level="4" text:bullet-char="●">
        <style:list-level-properties text:space-before="1.6411in" text:min-label-width="0.3589in"/>
        <style:text-properties fo:color="#000000" fo:font-family="Arial" fo:font-size="100%"/>
      </text:list-level-style-bullet>
      <text:list-level-style-bullet text:level="5" text:bullet-char="●">
        <style:list-level-properties text:space-before="2.1411in" text:min-label-width="0.3589in"/>
        <style:text-properties fo:color="#000000" fo:font-family="Arial" fo:font-size="100%"/>
      </text:list-level-style-bullet>
      <text:list-level-style-bullet text:level="6" text:bullet-char="●">
        <style:list-level-properties text:space-before="2.6411in" text:min-label-width="0.3589in"/>
        <style:text-properties fo:color="#000000" fo:font-family="Arial" fo:font-size="100%"/>
      </text:list-level-style-bullet>
      <text:list-level-style-bullet text:level="7" text:bullet-char="●">
        <style:list-level-properties text:space-before="3.1411in" text:min-label-width="0.3589in"/>
        <style:text-properties fo:color="#000000" fo:font-family="Arial" fo:font-size="100%"/>
      </text:list-level-style-bullet>
      <text:list-level-style-bullet text:level="8" text:bullet-char="●">
        <style:list-level-properties text:space-before="3.6411in" text:min-label-width="0.3589in"/>
        <style:text-properties fo:color="#000000" fo:font-family="Arial" fo:font-size="100%"/>
      </text:list-level-style-bullet>
      <text:list-level-style-bullet text:level="9" text:bullet-char="●">
        <style:list-level-properties text:space-before="4.1411in" text:min-label-width="0.3589in"/>
        <style:text-properties fo:color="#000000" fo:font-family="Arial" fo:font-size="100%"/>
      </text:list-level-style-bullet>
    </text:list-style>
    <text:list-style style:name="a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9">
      <text:list-level-style-bullet text:level="1" text:bullet-char="●">
        <style:list-level-properties text:space-before="0.13194in" text:min-label-width="0.36806in"/>
        <style:text-properties fo:color="#000000" fo:font-family="Arial" fo:font-size="0.23611in"/>
      </text:list-level-style-bullet>
      <text:list-level-style-bullet text:level="2" text:bullet-char="●">
        <style:list-level-properties text:space-before="0.63194in" text:min-label-width="0.36806in"/>
        <style:text-properties fo:color="#000000" fo:font-family="Arial" fo:font-size="0.23611in"/>
      </text:list-level-style-bullet>
      <text:list-level-style-bullet text:level="3" text:bullet-char="●">
        <style:list-level-properties text:space-before="1.13194in" text:min-label-width="0.36806in"/>
        <style:text-properties fo:color="#000000" fo:font-family="Arial" fo:font-size="0.23611in"/>
      </text:list-level-style-bullet>
      <text:list-level-style-bullet text:level="4" text:bullet-char="●">
        <style:list-level-properties text:space-before="1.63194in" text:min-label-width="0.36806in"/>
        <style:text-properties fo:color="#000000" fo:font-family="Arial" fo:font-size="0.23611in"/>
      </text:list-level-style-bullet>
      <text:list-level-style-bullet text:level="5" text:bullet-char="●">
        <style:list-level-properties text:space-before="2.13194in" text:min-label-width="0.36806in"/>
        <style:text-properties fo:color="#000000" fo:font-family="Arial" fo:font-size="0.23611in"/>
      </text:list-level-style-bullet>
      <text:list-level-style-bullet text:level="6" text:bullet-char="●">
        <style:list-level-properties text:space-before="2.63194in" text:min-label-width="0.36806in"/>
        <style:text-properties fo:color="#000000" fo:font-family="Arial" fo:font-size="0.23611in"/>
      </text:list-level-style-bullet>
      <text:list-level-style-bullet text:level="7" text:bullet-char="●">
        <style:list-level-properties text:space-before="3.13194in" text:min-label-width="0.36806in"/>
        <style:text-properties fo:color="#000000" fo:font-family="Arial" fo:font-size="0.23611in"/>
      </text:list-level-style-bullet>
      <text:list-level-style-bullet text:level="8" text:bullet-char="●">
        <style:list-level-properties text:space-before="3.63194in" text:min-label-width="0.36806in"/>
        <style:text-properties fo:color="#000000" fo:font-family="Arial" fo:font-size="0.23611in"/>
      </text:list-level-style-bullet>
      <text:list-level-style-bullet text:level="9" text:bullet-char="●">
        <style:list-level-properties text:space-before="4.13194in" text:min-label-width="0.36806in"/>
        <style:text-properties fo:color="#000000" fo:font-family="Arial" fo:font-size="0.23611in"/>
      </text:list-level-style-bullet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23">
      <text:list-level-style-bullet text:level="1" text:bullet-char="●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bullet text:level="1" text:bullet-char="●">
        <style:list-level-properties text:space-before="0.13099in" text:min-label-width="0.36901in"/>
        <style:text-properties fo:color="#000000" fo:font-family="Arial" fo:font-size="100%"/>
      </text:list-level-style-bullet>
      <text:list-level-style-bullet text:level="2" text:bullet-char="●">
        <style:list-level-properties text:space-before="0.63099in" text:min-label-width="0.36901in"/>
        <style:text-properties fo:color="#000000" fo:font-family="Arial" fo:font-size="100%"/>
      </text:list-level-style-bullet>
      <text:list-level-style-bullet text:level="3" text:bullet-char="●">
        <style:list-level-properties text:space-before="1.13099in" text:min-label-width="0.36901in"/>
        <style:text-properties fo:color="#000000" fo:font-family="Arial" fo:font-size="100%"/>
      </text:list-level-style-bullet>
      <text:list-level-style-bullet text:level="4" text:bullet-char="●">
        <style:list-level-properties text:space-before="1.63099in" text:min-label-width="0.36901in"/>
        <style:text-properties fo:color="#000000" fo:font-family="Arial" fo:font-size="100%"/>
      </text:list-level-style-bullet>
      <text:list-level-style-bullet text:level="5" text:bullet-char="●">
        <style:list-level-properties text:space-before="2.13099in" text:min-label-width="0.36901in"/>
        <style:text-properties fo:color="#000000" fo:font-family="Arial" fo:font-size="100%"/>
      </text:list-level-style-bullet>
      <text:list-level-style-bullet text:level="6" text:bullet-char="●">
        <style:list-level-properties text:space-before="2.63099in" text:min-label-width="0.36901in"/>
        <style:text-properties fo:color="#000000" fo:font-family="Arial" fo:font-size="100%"/>
      </text:list-level-style-bullet>
      <text:list-level-style-bullet text:level="7" text:bullet-char="●">
        <style:list-level-properties text:space-before="3.13099in" text:min-label-width="0.36901in"/>
        <style:text-properties fo:color="#000000" fo:font-family="Arial" fo:font-size="100%"/>
      </text:list-level-style-bullet>
      <text:list-level-style-bullet text:level="8" text:bullet-char="●">
        <style:list-level-properties text:space-before="3.63099in" text:min-label-width="0.36901in"/>
        <style:text-properties fo:color="#000000" fo:font-family="Arial" fo:font-size="100%"/>
      </text:list-level-style-bullet>
      <text:list-level-style-bullet text:level="9" text:bullet-char="●">
        <style:list-level-properties text:space-before="4.13099in" text:min-label-width="0.36901in"/>
        <style:text-properties fo:color="#000000" fo:font-family="Arial" fo:font-size="100%"/>
      </text:list-level-style-bullet>
    </text:list-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bullet text:level="1" text:bullet-char="●">
        <style:list-level-properties text:space-before="0.13099in" text:min-label-width="0.36901in"/>
        <style:text-properties fo:color="#000000" fo:font-family="Arial" fo:font-size="100%"/>
      </text:list-level-style-bullet>
      <text:list-level-style-bullet text:level="2" text:bullet-char="●">
        <style:list-level-properties text:space-before="0.63099in" text:min-label-width="0.36901in"/>
        <style:text-properties fo:color="#000000" fo:font-family="Arial" fo:font-size="100%"/>
      </text:list-level-style-bullet>
      <text:list-level-style-bullet text:level="3" text:bullet-char="●">
        <style:list-level-properties text:space-before="1.13099in" text:min-label-width="0.36901in"/>
        <style:text-properties fo:color="#000000" fo:font-family="Arial" fo:font-size="100%"/>
      </text:list-level-style-bullet>
      <text:list-level-style-bullet text:level="4" text:bullet-char="●">
        <style:list-level-properties text:space-before="1.63099in" text:min-label-width="0.36901in"/>
        <style:text-properties fo:color="#000000" fo:font-family="Arial" fo:font-size="100%"/>
      </text:list-level-style-bullet>
      <text:list-level-style-bullet text:level="5" text:bullet-char="●">
        <style:list-level-properties text:space-before="2.13099in" text:min-label-width="0.36901in"/>
        <style:text-properties fo:color="#000000" fo:font-family="Arial" fo:font-size="100%"/>
      </text:list-level-style-bullet>
      <text:list-level-style-bullet text:level="6" text:bullet-char="●">
        <style:list-level-properties text:space-before="2.63099in" text:min-label-width="0.36901in"/>
        <style:text-properties fo:color="#000000" fo:font-family="Arial" fo:font-size="100%"/>
      </text:list-level-style-bullet>
      <text:list-level-style-bullet text:level="7" text:bullet-char="●">
        <style:list-level-properties text:space-before="3.13099in" text:min-label-width="0.36901in"/>
        <style:text-properties fo:color="#000000" fo:font-family="Arial" fo:font-size="100%"/>
      </text:list-level-style-bullet>
      <text:list-level-style-bullet text:level="8" text:bullet-char="●">
        <style:list-level-properties text:space-before="3.63099in" text:min-label-width="0.36901in"/>
        <style:text-properties fo:color="#000000" fo:font-family="Arial" fo:font-size="100%"/>
      </text:list-level-style-bullet>
      <text:list-level-style-bullet text:level="9" text:bullet-char="●">
        <style:list-level-properties text:space-before="4.13099in" text:min-label-width="0.36901in"/>
        <style:text-properties fo:color="#000000" fo:font-family="Arial" fo:font-size="100%"/>
      </text:list-level-style-bullet>
    </text:list-style>
    <text:list-style style:name="a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3">
      <text:list-level-style-bullet text:level="1" text:bullet-char="●">
        <style:list-level-properties text:space-before="0.1411in" text:min-label-width="0.3589in"/>
        <style:text-properties fo:color="#000000" fo:font-family="Arial" fo:font-size="100%"/>
      </text:list-level-style-bullet>
      <text:list-level-style-bullet text:level="2" text:bullet-char="●">
        <style:list-level-properties text:space-before="0.6411in" text:min-label-width="0.3589in"/>
        <style:text-properties fo:color="#000000" fo:font-family="Arial" fo:font-size="100%"/>
      </text:list-level-style-bullet>
      <text:list-level-style-bullet text:level="3" text:bullet-char="●">
        <style:list-level-properties text:space-before="1.1411in" text:min-label-width="0.3589in"/>
        <style:text-properties fo:color="#000000" fo:font-family="Arial" fo:font-size="100%"/>
      </text:list-level-style-bullet>
      <text:list-level-style-bullet text:level="4" text:bullet-char="●">
        <style:list-level-properties text:space-before="1.6411in" text:min-label-width="0.3589in"/>
        <style:text-properties fo:color="#000000" fo:font-family="Arial" fo:font-size="100%"/>
      </text:list-level-style-bullet>
      <text:list-level-style-bullet text:level="5" text:bullet-char="●">
        <style:list-level-properties text:space-before="2.1411in" text:min-label-width="0.3589in"/>
        <style:text-properties fo:color="#000000" fo:font-family="Arial" fo:font-size="100%"/>
      </text:list-level-style-bullet>
      <text:list-level-style-bullet text:level="6" text:bullet-char="●">
        <style:list-level-properties text:space-before="2.6411in" text:min-label-width="0.3589in"/>
        <style:text-properties fo:color="#000000" fo:font-family="Arial" fo:font-size="100%"/>
      </text:list-level-style-bullet>
      <text:list-level-style-bullet text:level="7" text:bullet-char="●">
        <style:list-level-properties text:space-before="3.1411in" text:min-label-width="0.3589in"/>
        <style:text-properties fo:color="#000000" fo:font-family="Arial" fo:font-size="100%"/>
      </text:list-level-style-bullet>
      <text:list-level-style-bullet text:level="8" text:bullet-char="●">
        <style:list-level-properties text:space-before="3.6411in" text:min-label-width="0.3589in"/>
        <style:text-properties fo:color="#000000" fo:font-family="Arial" fo:font-size="100%"/>
      </text:list-level-style-bullet>
      <text:list-level-style-bullet text:level="9" text:bullet-char="●">
        <style:list-level-properties text:space-before="4.1411in" text:min-label-width="0.3589in"/>
        <style:text-properties fo:color="#000000" fo:font-family="Arial" fo:font-size="100%"/>
      </text:list-level-style-bullet>
    </text:list-style>
    <text:list-style style:name="a516">
      <text:list-level-style-bullet text:level="1" text:bullet-char="●">
        <style:list-level-properties text:space-before="0.11806in" text:min-label-width="0.38194in"/>
        <style:text-properties fo:color="#000000" fo:font-family="Arial" fo:font-size="0.26389in"/>
      </text:list-level-style-bullet>
      <text:list-level-style-bullet text:level="2" text:bullet-char="●">
        <style:list-level-properties text:space-before="0.61806in" text:min-label-width="0.38194in"/>
        <style:text-properties fo:color="#000000" fo:font-family="Arial" fo:font-size="0.26389in"/>
      </text:list-level-style-bullet>
      <text:list-level-style-bullet text:level="3" text:bullet-char="●">
        <style:list-level-properties text:space-before="1.11806in" text:min-label-width="0.38194in"/>
        <style:text-properties fo:color="#000000" fo:font-family="Arial" fo:font-size="0.26389in"/>
      </text:list-level-style-bullet>
      <text:list-level-style-bullet text:level="4" text:bullet-char="●">
        <style:list-level-properties text:space-before="1.61806in" text:min-label-width="0.38194in"/>
        <style:text-properties fo:color="#000000" fo:font-family="Arial" fo:font-size="0.26389in"/>
      </text:list-level-style-bullet>
      <text:list-level-style-bullet text:level="5" text:bullet-char="●">
        <style:list-level-properties text:space-before="2.11806in" text:min-label-width="0.38194in"/>
        <style:text-properties fo:color="#000000" fo:font-family="Arial" fo:font-size="0.26389in"/>
      </text:list-level-style-bullet>
      <text:list-level-style-bullet text:level="6" text:bullet-char="●">
        <style:list-level-properties text:space-before="2.61806in" text:min-label-width="0.38194in"/>
        <style:text-properties fo:color="#000000" fo:font-family="Arial" fo:font-size="0.26389in"/>
      </text:list-level-style-bullet>
      <text:list-level-style-bullet text:level="7" text:bullet-char="●">
        <style:list-level-properties text:space-before="3.11806in" text:min-label-width="0.38194in"/>
        <style:text-properties fo:color="#000000" fo:font-family="Arial" fo:font-size="0.26389in"/>
      </text:list-level-style-bullet>
      <text:list-level-style-bullet text:level="8" text:bullet-char="●">
        <style:list-level-properties text:space-before="3.61806in" text:min-label-width="0.38194in"/>
        <style:text-properties fo:color="#000000" fo:font-family="Arial" fo:font-size="0.26389in"/>
      </text:list-level-style-bullet>
      <text:list-level-style-bullet text:level="9" text:bullet-char="●">
        <style:list-level-properties text:space-before="4.11806in" text:min-label-width="0.38194in"/>
        <style:text-properties fo:color="#000000" fo:font-family="Arial" fo:font-size="0.26389in"/>
      </text:list-level-style-bullet>
    </text:list-style>
    <text:list-style style:name="a444">
      <text:list-level-style-bullet text:level="1" text:bullet-char="●">
        <style:list-level-properties text:space-before="0.13194in" text:min-label-width="0.36806in"/>
        <style:text-properties fo:color="#000000" fo:font-family="Arial" fo:font-size="0.23611in"/>
      </text:list-level-style-bullet>
      <text:list-level-style-bullet text:level="2" text:bullet-char="●">
        <style:list-level-properties text:space-before="0.63194in" text:min-label-width="0.36806in"/>
        <style:text-properties fo:color="#000000" fo:font-family="Arial" fo:font-size="0.23611in"/>
      </text:list-level-style-bullet>
      <text:list-level-style-bullet text:level="3" text:bullet-char="●">
        <style:list-level-properties text:space-before="1.13194in" text:min-label-width="0.36806in"/>
        <style:text-properties fo:color="#000000" fo:font-family="Arial" fo:font-size="0.23611in"/>
      </text:list-level-style-bullet>
      <text:list-level-style-bullet text:level="4" text:bullet-char="●">
        <style:list-level-properties text:space-before="1.63194in" text:min-label-width="0.36806in"/>
        <style:text-properties fo:color="#000000" fo:font-family="Arial" fo:font-size="0.23611in"/>
      </text:list-level-style-bullet>
      <text:list-level-style-bullet text:level="5" text:bullet-char="●">
        <style:list-level-properties text:space-before="2.13194in" text:min-label-width="0.36806in"/>
        <style:text-properties fo:color="#000000" fo:font-family="Arial" fo:font-size="0.23611in"/>
      </text:list-level-style-bullet>
      <text:list-level-style-bullet text:level="6" text:bullet-char="●">
        <style:list-level-properties text:space-before="2.63194in" text:min-label-width="0.36806in"/>
        <style:text-properties fo:color="#000000" fo:font-family="Arial" fo:font-size="0.23611in"/>
      </text:list-level-style-bullet>
      <text:list-level-style-bullet text:level="7" text:bullet-char="●">
        <style:list-level-properties text:space-before="3.13194in" text:min-label-width="0.36806in"/>
        <style:text-properties fo:color="#000000" fo:font-family="Arial" fo:font-size="0.23611in"/>
      </text:list-level-style-bullet>
      <text:list-level-style-bullet text:level="8" text:bullet-char="●">
        <style:list-level-properties text:space-before="3.63194in" text:min-label-width="0.36806in"/>
        <style:text-properties fo:color="#000000" fo:font-family="Arial" fo:font-size="0.23611in"/>
      </text:list-level-style-bullet>
      <text:list-level-style-bullet text:level="9" text:bullet-char="●">
        <style:list-level-properties text:space-before="4.13194in" text:min-label-width="0.36806in"/>
        <style:text-properties fo:color="#000000" fo:font-family="Arial" fo:font-size="0.23611in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7">
      <text:list-level-style-bullet text:level="1" text:bullet-char="●">
        <style:list-level-properties text:space-before="0.1411in" text:min-label-width="0.3589in"/>
        <style:text-properties fo:color="#000000" fo:font-family="Arial" fo:font-size="100%"/>
      </text:list-level-style-bullet>
      <text:list-level-style-bullet text:level="2" text:bullet-char="●">
        <style:list-level-properties text:space-before="0.6411in" text:min-label-width="0.3589in"/>
        <style:text-properties fo:color="#000000" fo:font-family="Arial" fo:font-size="100%"/>
      </text:list-level-style-bullet>
      <text:list-level-style-bullet text:level="3" text:bullet-char="●">
        <style:list-level-properties text:space-before="1.1411in" text:min-label-width="0.3589in"/>
        <style:text-properties fo:color="#000000" fo:font-family="Arial" fo:font-size="100%"/>
      </text:list-level-style-bullet>
      <text:list-level-style-bullet text:level="4" text:bullet-char="●">
        <style:list-level-properties text:space-before="1.6411in" text:min-label-width="0.3589in"/>
        <style:text-properties fo:color="#000000" fo:font-family="Arial" fo:font-size="100%"/>
      </text:list-level-style-bullet>
      <text:list-level-style-bullet text:level="5" text:bullet-char="●">
        <style:list-level-properties text:space-before="2.1411in" text:min-label-width="0.3589in"/>
        <style:text-properties fo:color="#000000" fo:font-family="Arial" fo:font-size="100%"/>
      </text:list-level-style-bullet>
      <text:list-level-style-bullet text:level="6" text:bullet-char="●">
        <style:list-level-properties text:space-before="2.6411in" text:min-label-width="0.3589in"/>
        <style:text-properties fo:color="#000000" fo:font-family="Arial" fo:font-size="100%"/>
      </text:list-level-style-bullet>
      <text:list-level-style-bullet text:level="7" text:bullet-char="●">
        <style:list-level-properties text:space-before="3.1411in" text:min-label-width="0.3589in"/>
        <style:text-properties fo:color="#000000" fo:font-family="Arial" fo:font-size="100%"/>
      </text:list-level-style-bullet>
      <text:list-level-style-bullet text:level="8" text:bullet-char="●">
        <style:list-level-properties text:space-before="3.6411in" text:min-label-width="0.3589in"/>
        <style:text-properties fo:color="#000000" fo:font-family="Arial" fo:font-size="100%"/>
      </text:list-level-style-bullet>
      <text:list-level-style-bullet text:level="9" text:bullet-char="●">
        <style:list-level-properties text:space-before="4.1411in" text:min-label-width="0.3589in"/>
        <style:text-properties fo:color="#000000" fo:font-family="Arial" fo:font-size="100%"/>
      </text:list-level-style-bullet>
    </text:list-style>
    <text:list-style style:name="a401">
      <text:list-level-style-bullet text:level="1" text:bullet-char="●">
        <style:list-level-properties text:space-before="0.1411in" text:min-label-width="0.3589in"/>
        <style:text-properties fo:color="#000000" fo:font-family="Arial" fo:font-size="100%"/>
      </text:list-level-style-bullet>
      <text:list-level-style-bullet text:level="2" text:bullet-char="●">
        <style:list-level-properties text:space-before="0.6411in" text:min-label-width="0.3589in"/>
        <style:text-properties fo:color="#000000" fo:font-family="Arial" fo:font-size="100%"/>
      </text:list-level-style-bullet>
      <text:list-level-style-bullet text:level="3" text:bullet-char="●">
        <style:list-level-properties text:space-before="1.1411in" text:min-label-width="0.3589in"/>
        <style:text-properties fo:color="#000000" fo:font-family="Arial" fo:font-size="100%"/>
      </text:list-level-style-bullet>
      <text:list-level-style-bullet text:level="4" text:bullet-char="●">
        <style:list-level-properties text:space-before="1.6411in" text:min-label-width="0.3589in"/>
        <style:text-properties fo:color="#000000" fo:font-family="Arial" fo:font-size="100%"/>
      </text:list-level-style-bullet>
      <text:list-level-style-bullet text:level="5" text:bullet-char="●">
        <style:list-level-properties text:space-before="2.1411in" text:min-label-width="0.3589in"/>
        <style:text-properties fo:color="#000000" fo:font-family="Arial" fo:font-size="100%"/>
      </text:list-level-style-bullet>
      <text:list-level-style-bullet text:level="6" text:bullet-char="●">
        <style:list-level-properties text:space-before="2.6411in" text:min-label-width="0.3589in"/>
        <style:text-properties fo:color="#000000" fo:font-family="Arial" fo:font-size="100%"/>
      </text:list-level-style-bullet>
      <text:list-level-style-bullet text:level="7" text:bullet-char="●">
        <style:list-level-properties text:space-before="3.1411in" text:min-label-width="0.3589in"/>
        <style:text-properties fo:color="#000000" fo:font-family="Arial" fo:font-size="100%"/>
      </text:list-level-style-bullet>
      <text:list-level-style-bullet text:level="8" text:bullet-char="●">
        <style:list-level-properties text:space-before="3.6411in" text:min-label-width="0.3589in"/>
        <style:text-properties fo:color="#000000" fo:font-family="Arial" fo:font-size="100%"/>
      </text:list-level-style-bullet>
      <text:list-level-style-bullet text:level="9" text:bullet-char="●">
        <style:list-level-properties text:space-before="4.1411in" text:min-label-width="0.3589in"/>
        <style:text-properties fo:color="#000000" fo:font-family="Arial" fo:font-size="100%"/>
      </text:list-level-style-bullet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5">
      <text:list-level-style-bullet text:level="1" text:bullet-char="●">
        <style:list-level-properties text:space-before="0.1411in" text:min-label-width="0.3589in"/>
        <style:text-properties fo:color="#000000" fo:font-family="Arial" fo:font-size="100%"/>
      </text:list-level-style-bullet>
      <text:list-level-style-bullet text:level="2" text:bullet-char="●">
        <style:list-level-properties text:space-before="0.6411in" text:min-label-width="0.3589in"/>
        <style:text-properties fo:color="#000000" fo:font-family="Arial" fo:font-size="100%"/>
      </text:list-level-style-bullet>
      <text:list-level-style-bullet text:level="3" text:bullet-char="●">
        <style:list-level-properties text:space-before="1.1411in" text:min-label-width="0.3589in"/>
        <style:text-properties fo:color="#000000" fo:font-family="Arial" fo:font-size="100%"/>
      </text:list-level-style-bullet>
      <text:list-level-style-bullet text:level="4" text:bullet-char="●">
        <style:list-level-properties text:space-before="1.6411in" text:min-label-width="0.3589in"/>
        <style:text-properties fo:color="#000000" fo:font-family="Arial" fo:font-size="100%"/>
      </text:list-level-style-bullet>
      <text:list-level-style-bullet text:level="5" text:bullet-char="●">
        <style:list-level-properties text:space-before="2.1411in" text:min-label-width="0.3589in"/>
        <style:text-properties fo:color="#000000" fo:font-family="Arial" fo:font-size="100%"/>
      </text:list-level-style-bullet>
      <text:list-level-style-bullet text:level="6" text:bullet-char="●">
        <style:list-level-properties text:space-before="2.6411in" text:min-label-width="0.3589in"/>
        <style:text-properties fo:color="#000000" fo:font-family="Arial" fo:font-size="100%"/>
      </text:list-level-style-bullet>
      <text:list-level-style-bullet text:level="7" text:bullet-char="●">
        <style:list-level-properties text:space-before="3.1411in" text:min-label-width="0.3589in"/>
        <style:text-properties fo:color="#000000" fo:font-family="Arial" fo:font-size="100%"/>
      </text:list-level-style-bullet>
      <text:list-level-style-bullet text:level="8" text:bullet-char="●">
        <style:list-level-properties text:space-before="3.6411in" text:min-label-width="0.3589in"/>
        <style:text-properties fo:color="#000000" fo:font-family="Arial" fo:font-size="100%"/>
      </text:list-level-style-bullet>
      <text:list-level-style-bullet text:level="9" text:bullet-char="●">
        <style:list-level-properties text:space-before="4.1411in" text:min-label-width="0.3589in"/>
        <style:text-properties fo:color="#000000" fo:font-family="Arial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13">
      <text:list-level-style-bullet text:level="1" text:bullet-char="●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240">
      <text:list-level-style-bullet text:level="1" text:bullet-char="●">
        <style:list-level-properties text:space-before="0.1527in" text:min-label-width="0.3473in"/>
        <style:text-properties fo:color="#000000" fo:font-family="Arial" fo:font-size="100%"/>
      </text:list-level-style-bullet>
      <text:list-level-style-bullet text:level="2" text:bullet-char="●">
        <style:list-level-properties text:space-before="0.6527in" text:min-label-width="0.3473in"/>
        <style:text-properties fo:color="#000000" fo:font-family="Arial" fo:font-size="100%"/>
      </text:list-level-style-bullet>
      <text:list-level-style-bullet text:level="3" text:bullet-char="●">
        <style:list-level-properties text:space-before="1.1527in" text:min-label-width="0.3473in"/>
        <style:text-properties fo:color="#000000" fo:font-family="Arial" fo:font-size="100%"/>
      </text:list-level-style-bullet>
      <text:list-level-style-bullet text:level="4" text:bullet-char="●">
        <style:list-level-properties text:space-before="1.6527in" text:min-label-width="0.3473in"/>
        <style:text-properties fo:color="#000000" fo:font-family="Arial" fo:font-size="100%"/>
      </text:list-level-style-bullet>
      <text:list-level-style-bullet text:level="5" text:bullet-char="●">
        <style:list-level-properties text:space-before="2.1527in" text:min-label-width="0.3473in"/>
        <style:text-properties fo:color="#000000" fo:font-family="Arial" fo:font-size="100%"/>
      </text:list-level-style-bullet>
      <text:list-level-style-bullet text:level="6" text:bullet-char="●">
        <style:list-level-properties text:space-before="2.6527in" text:min-label-width="0.3473in"/>
        <style:text-properties fo:color="#000000" fo:font-family="Arial" fo:font-size="100%"/>
      </text:list-level-style-bullet>
      <text:list-level-style-bullet text:level="7" text:bullet-char="●">
        <style:list-level-properties text:space-before="3.1527in" text:min-label-width="0.3473in"/>
        <style:text-properties fo:color="#000000" fo:font-family="Arial" fo:font-size="100%"/>
      </text:list-level-style-bullet>
      <text:list-level-style-bullet text:level="8" text:bullet-char="●">
        <style:list-level-properties text:space-before="3.6527in" text:min-label-width="0.3473in"/>
        <style:text-properties fo:color="#000000" fo:font-family="Arial" fo:font-size="100%"/>
      </text:list-level-style-bullet>
      <text:list-level-style-bullet text:level="9" text:bullet-char="●">
        <style:list-level-properties text:space-before="4.1527in" text:min-label-width="0.3473in"/>
        <style:text-properties fo:color="#000000" fo:font-family="Arial" fo:font-size="100%"/>
      </text:list-level-style-bullet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●">
        <style:list-level-properties text:space-before="0.1527in" text:min-label-width="0.3473in"/>
        <style:text-properties fo:color="#000000" fo:font-family="Arial" fo:font-size="100%"/>
      </text:list-level-style-bullet>
      <text:list-level-style-bullet text:level="2" text:bullet-char="●">
        <style:list-level-properties text:space-before="0.6527in" text:min-label-width="0.3473in"/>
        <style:text-properties fo:color="#000000" fo:font-family="Arial" fo:font-size="100%"/>
      </text:list-level-style-bullet>
      <text:list-level-style-bullet text:level="3" text:bullet-char="●">
        <style:list-level-properties text:space-before="1.1527in" text:min-label-width="0.3473in"/>
        <style:text-properties fo:color="#000000" fo:font-family="Arial" fo:font-size="100%"/>
      </text:list-level-style-bullet>
      <text:list-level-style-bullet text:level="4" text:bullet-char="●">
        <style:list-level-properties text:space-before="1.6527in" text:min-label-width="0.3473in"/>
        <style:text-properties fo:color="#000000" fo:font-family="Arial" fo:font-size="100%"/>
      </text:list-level-style-bullet>
      <text:list-level-style-bullet text:level="5" text:bullet-char="●">
        <style:list-level-properties text:space-before="2.1527in" text:min-label-width="0.3473in"/>
        <style:text-properties fo:color="#000000" fo:font-family="Arial" fo:font-size="100%"/>
      </text:list-level-style-bullet>
      <text:list-level-style-bullet text:level="6" text:bullet-char="●">
        <style:list-level-properties text:space-before="2.6527in" text:min-label-width="0.3473in"/>
        <style:text-properties fo:color="#000000" fo:font-family="Arial" fo:font-size="100%"/>
      </text:list-level-style-bullet>
      <text:list-level-style-bullet text:level="7" text:bullet-char="●">
        <style:list-level-properties text:space-before="3.1527in" text:min-label-width="0.3473in"/>
        <style:text-properties fo:color="#000000" fo:font-family="Arial" fo:font-size="100%"/>
      </text:list-level-style-bullet>
      <text:list-level-style-bullet text:level="8" text:bullet-char="●">
        <style:list-level-properties text:space-before="3.6527in" text:min-label-width="0.3473in"/>
        <style:text-properties fo:color="#000000" fo:font-family="Arial" fo:font-size="100%"/>
      </text:list-level-style-bullet>
      <text:list-level-style-bullet text:level="9" text:bullet-char="●">
        <style:list-level-properties text:space-before="4.1527in" text:min-label-width="0.3473in"/>
        <style:text-properties fo:color="#000000" fo:font-family="Arial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bullet text:level="1" text:bullet-char="●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520">
      <text:list-level-style-bullet text:level="1" text:bullet-char="●">
        <style:list-level-properties text:space-before="0.11806in" text:min-label-width="0.38194in"/>
        <style:text-properties fo:color="#000000" fo:font-family="Arial" fo:font-size="0.26389in"/>
      </text:list-level-style-bullet>
      <text:list-level-style-bullet text:level="2" text:bullet-char="●">
        <style:list-level-properties text:space-before="0.61806in" text:min-label-width="0.38194in"/>
        <style:text-properties fo:color="#000000" fo:font-family="Arial" fo:font-size="0.26389in"/>
      </text:list-level-style-bullet>
      <text:list-level-style-bullet text:level="3" text:bullet-char="●">
        <style:list-level-properties text:space-before="1.11806in" text:min-label-width="0.38194in"/>
        <style:text-properties fo:color="#000000" fo:font-family="Arial" fo:font-size="0.26389in"/>
      </text:list-level-style-bullet>
      <text:list-level-style-bullet text:level="4" text:bullet-char="●">
        <style:list-level-properties text:space-before="1.61806in" text:min-label-width="0.38194in"/>
        <style:text-properties fo:color="#000000" fo:font-family="Arial" fo:font-size="0.26389in"/>
      </text:list-level-style-bullet>
      <text:list-level-style-bullet text:level="5" text:bullet-char="●">
        <style:list-level-properties text:space-before="2.11806in" text:min-label-width="0.38194in"/>
        <style:text-properties fo:color="#000000" fo:font-family="Arial" fo:font-size="0.26389in"/>
      </text:list-level-style-bullet>
      <text:list-level-style-bullet text:level="6" text:bullet-char="●">
        <style:list-level-properties text:space-before="2.61806in" text:min-label-width="0.38194in"/>
        <style:text-properties fo:color="#000000" fo:font-family="Arial" fo:font-size="0.26389in"/>
      </text:list-level-style-bullet>
      <text:list-level-style-bullet text:level="7" text:bullet-char="●">
        <style:list-level-properties text:space-before="3.11806in" text:min-label-width="0.38194in"/>
        <style:text-properties fo:color="#000000" fo:font-family="Arial" fo:font-size="0.26389in"/>
      </text:list-level-style-bullet>
      <text:list-level-style-bullet text:level="8" text:bullet-char="●">
        <style:list-level-properties text:space-before="3.61806in" text:min-label-width="0.38194in"/>
        <style:text-properties fo:color="#000000" fo:font-family="Arial" fo:font-size="0.26389in"/>
      </text:list-level-style-bullet>
      <text:list-level-style-bullet text:level="9" text:bullet-char="●">
        <style:list-level-properties text:space-before="4.11806in" text:min-label-width="0.38194in"/>
        <style:text-properties fo:color="#000000" fo:font-family="Arial" fo:font-size="0.26389in"/>
      </text:list-level-style-bullet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bullet text:level="1" text:bullet-char="●">
        <style:list-level-properties text:space-before="0.1527in" text:min-label-width="0.3473in"/>
        <style:text-properties fo:color="#000000" fo:font-family="Arial" fo:font-size="100%"/>
      </text:list-level-style-bullet>
      <text:list-level-style-bullet text:level="2" text:bullet-char="●">
        <style:list-level-properties text:space-before="0.6527in" text:min-label-width="0.3473in"/>
        <style:text-properties fo:color="#000000" fo:font-family="Arial" fo:font-size="100%"/>
      </text:list-level-style-bullet>
      <text:list-level-style-bullet text:level="3" text:bullet-char="●">
        <style:list-level-properties text:space-before="1.1527in" text:min-label-width="0.3473in"/>
        <style:text-properties fo:color="#000000" fo:font-family="Arial" fo:font-size="100%"/>
      </text:list-level-style-bullet>
      <text:list-level-style-bullet text:level="4" text:bullet-char="●">
        <style:list-level-properties text:space-before="1.6527in" text:min-label-width="0.3473in"/>
        <style:text-properties fo:color="#000000" fo:font-family="Arial" fo:font-size="100%"/>
      </text:list-level-style-bullet>
      <text:list-level-style-bullet text:level="5" text:bullet-char="●">
        <style:list-level-properties text:space-before="2.1527in" text:min-label-width="0.3473in"/>
        <style:text-properties fo:color="#000000" fo:font-family="Arial" fo:font-size="100%"/>
      </text:list-level-style-bullet>
      <text:list-level-style-bullet text:level="6" text:bullet-char="●">
        <style:list-level-properties text:space-before="2.6527in" text:min-label-width="0.3473in"/>
        <style:text-properties fo:color="#000000" fo:font-family="Arial" fo:font-size="100%"/>
      </text:list-level-style-bullet>
      <text:list-level-style-bullet text:level="7" text:bullet-char="●">
        <style:list-level-properties text:space-before="3.1527in" text:min-label-width="0.3473in"/>
        <style:text-properties fo:color="#000000" fo:font-family="Arial" fo:font-size="100%"/>
      </text:list-level-style-bullet>
      <text:list-level-style-bullet text:level="8" text:bullet-char="●">
        <style:list-level-properties text:space-before="3.6527in" text:min-label-width="0.3473in"/>
        <style:text-properties fo:color="#000000" fo:font-family="Arial" fo:font-size="100%"/>
      </text:list-level-style-bullet>
      <text:list-level-style-bullet text:level="9" text:bullet-char="●">
        <style:list-level-properties text:space-before="4.1527in" text:min-label-width="0.3473in"/>
        <style:text-properties fo:color="#000000" fo:font-family="Arial" fo:font-size="100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bullet text:level="1" text:bullet-char="●">
        <style:list-level-properties text:space-before="0.13099in" text:min-label-width="0.36901in"/>
        <style:text-properties fo:color="#000000" fo:font-family="Arial" fo:font-size="100%"/>
      </text:list-level-style-bullet>
      <text:list-level-style-bullet text:level="2" text:bullet-char="●">
        <style:list-level-properties text:space-before="0.63099in" text:min-label-width="0.36901in"/>
        <style:text-properties fo:color="#000000" fo:font-family="Arial" fo:font-size="100%"/>
      </text:list-level-style-bullet>
      <text:list-level-style-bullet text:level="3" text:bullet-char="●">
        <style:list-level-properties text:space-before="1.13099in" text:min-label-width="0.36901in"/>
        <style:text-properties fo:color="#000000" fo:font-family="Arial" fo:font-size="100%"/>
      </text:list-level-style-bullet>
      <text:list-level-style-bullet text:level="4" text:bullet-char="●">
        <style:list-level-properties text:space-before="1.63099in" text:min-label-width="0.36901in"/>
        <style:text-properties fo:color="#000000" fo:font-family="Arial" fo:font-size="100%"/>
      </text:list-level-style-bullet>
      <text:list-level-style-bullet text:level="5" text:bullet-char="●">
        <style:list-level-properties text:space-before="2.13099in" text:min-label-width="0.36901in"/>
        <style:text-properties fo:color="#000000" fo:font-family="Arial" fo:font-size="100%"/>
      </text:list-level-style-bullet>
      <text:list-level-style-bullet text:level="6" text:bullet-char="●">
        <style:list-level-properties text:space-before="2.63099in" text:min-label-width="0.36901in"/>
        <style:text-properties fo:color="#000000" fo:font-family="Arial" fo:font-size="100%"/>
      </text:list-level-style-bullet>
      <text:list-level-style-bullet text:level="7" text:bullet-char="●">
        <style:list-level-properties text:space-before="3.13099in" text:min-label-width="0.36901in"/>
        <style:text-properties fo:color="#000000" fo:font-family="Arial" fo:font-size="100%"/>
      </text:list-level-style-bullet>
      <text:list-level-style-bullet text:level="8" text:bullet-char="●">
        <style:list-level-properties text:space-before="3.63099in" text:min-label-width="0.36901in"/>
        <style:text-properties fo:color="#000000" fo:font-family="Arial" fo:font-size="100%"/>
      </text:list-level-style-bullet>
      <text:list-level-style-bullet text:level="9" text:bullet-char="●">
        <style:list-level-properties text:space-before="4.13099in" text:min-label-width="0.36901in"/>
        <style:text-properties fo:color="#000000" fo:font-family="Arial" fo:font-size="100%"/>
      </text:list-level-style-bullet>
    </text:list-style>
    <text:list-style style:name="a525">
      <text:list-level-style-bullet text:level="1" text:bullet-char="●">
        <style:list-level-properties text:space-before="0.11806in" text:min-label-width="0.38194in"/>
        <style:text-properties fo:color="#000000" fo:font-family="Arial" fo:font-size="0.26389in"/>
      </text:list-level-style-bullet>
      <text:list-level-style-bullet text:level="2" text:bullet-char="●">
        <style:list-level-properties text:space-before="0.61806in" text:min-label-width="0.38194in"/>
        <style:text-properties fo:color="#000000" fo:font-family="Arial" fo:font-size="0.26389in"/>
      </text:list-level-style-bullet>
      <text:list-level-style-bullet text:level="3" text:bullet-char="●">
        <style:list-level-properties text:space-before="1.11806in" text:min-label-width="0.38194in"/>
        <style:text-properties fo:color="#000000" fo:font-family="Arial" fo:font-size="0.26389in"/>
      </text:list-level-style-bullet>
      <text:list-level-style-bullet text:level="4" text:bullet-char="●">
        <style:list-level-properties text:space-before="1.61806in" text:min-label-width="0.38194in"/>
        <style:text-properties fo:color="#000000" fo:font-family="Arial" fo:font-size="0.26389in"/>
      </text:list-level-style-bullet>
      <text:list-level-style-bullet text:level="5" text:bullet-char="●">
        <style:list-level-properties text:space-before="2.11806in" text:min-label-width="0.38194in"/>
        <style:text-properties fo:color="#000000" fo:font-family="Arial" fo:font-size="0.26389in"/>
      </text:list-level-style-bullet>
      <text:list-level-style-bullet text:level="6" text:bullet-char="●">
        <style:list-level-properties text:space-before="2.61806in" text:min-label-width="0.38194in"/>
        <style:text-properties fo:color="#000000" fo:font-family="Arial" fo:font-size="0.26389in"/>
      </text:list-level-style-bullet>
      <text:list-level-style-bullet text:level="7" text:bullet-char="●">
        <style:list-level-properties text:space-before="3.11806in" text:min-label-width="0.38194in"/>
        <style:text-properties fo:color="#000000" fo:font-family="Arial" fo:font-size="0.26389in"/>
      </text:list-level-style-bullet>
      <text:list-level-style-bullet text:level="8" text:bullet-char="●">
        <style:list-level-properties text:space-before="3.61806in" text:min-label-width="0.38194in"/>
        <style:text-properties fo:color="#000000" fo:font-family="Arial" fo:font-size="0.26389in"/>
      </text:list-level-style-bullet>
      <text:list-level-style-bullet text:level="9" text:bullet-char="●">
        <style:list-level-properties text:space-before="4.11806in" text:min-label-width="0.38194in"/>
        <style:text-properties fo:color="#000000" fo:font-family="Arial" fo:font-size="0.26389in"/>
      </text:list-level-style-bullet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203" draw:master-page-name="Master1-Layout1-title-TITLE" presentation:presentation-page-layout-name="Master1-PPL1" draw:id="Slide-256">
        <draw:frame draw:id="id35" presentation:style-name="a207" draw:name="Google Shape;54;p13" svg:x="0.34089in" svg:y="0.81428in" svg:width="9.31824in" svg:height="2.24475in" presentation:class="title" presentation:placeholder="false">
          <draw:text-box>
            <text:p text:style-name="a206" text:class-names="" text:cond-style-name=""><text:span text:style-name="a204" text:class-names="">Класичні теорії держави в соціології</text:span><text:span text:style-name="a205" text:class-names=""/></text:p>
          </draw:text-box>
          <svg:title/>
          <svg:desc/>
        </draw:frame>
        <draw:frame draw:id="id36" presentation:style-name="a217" draw:name="Google Shape;55;p13" svg:x="0.18605in" svg:y="3.29703in" svg:width="9.31824in" svg:height="1.64961in" presentation:class="subtitle" presentation:placeholder="false">
          <draw:text-box>
            <text:p text:style-name="a210" text:class-names="" text:cond-style-name=""><text:span text:style-name="a208" text:class-names="">Макс Вебер</text:span><text:span text:style-name="a209" text:class-names=""/></text:p>
            <text:p text:style-name="a213" text:class-names="" text:cond-style-name=""><text:span text:style-name="a211" text:class-names="">Карл Маркс</text:span><text:span text:style-name="a212" text:class-names=""/></text:p>
            <text:p text:style-name="a216" text:class-names="" text:cond-style-name=""><text:span text:style-name="a214" text:class-names="">Еміль Дюркгайм</text:span><text:span text:style-name="a215" text:class-names=""/></text:p>
          </draw:text-box>
          <svg:title/>
          <svg:desc/>
        </draw:frame>
        <presentation:notes draw:style-name="a220">
          <draw:page-thumbnail draw:page-number="1" svg:x="0.41667in" svg:y="0.75in" svg:width="6.66667in" svg:height="3.75in" presentation:class="page" draw:id="id37" presentation:style-name="a218" draw:name="Google Shape;51;p:notes">
            <svg:title/>
            <svg:desc/>
          </draw:page-thumbnail>
          <draw:frame draw:id="id38" presentation:style-name="a219" draw:name="Google Shape;52;p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21" draw:master-page-name="Master1-Layout3-tx-TITLE_AND_BODY" presentation:presentation-page-layout-name="Master1-PPL3" draw:id="Slide-257">
        <draw:frame draw:id="id39" presentation:style-name="a226" draw:name="Google Shape;60;p14" svg:x="0.34088in" svg:y="0.63405in" svg:width="9.31824in" svg:height="1.08038in" presentation:class="title" presentation:placeholder="false">
          <draw:text-box>
            <text:p text:style-name="a225" text:class-names="" text:cond-style-name=""><text:span text:style-name="a222" text:class-names="">Класичні теорії держави</text:span><text:span text:style-name="a223" text:class-names=""><text:s text:c="1"/>— це фундаментальні соціологічні концепції, що пояснюють природу держави, влади та політичних інститутів.</text:span><text:span text:style-name="a224" text:class-names=""/></text:p>
          </draw:text-box>
          <svg:title/>
          <svg:desc/>
        </draw:frame>
        <draw:frame draw:id="id40" presentation:style-name="a256" draw:name="Google Shape;61;p14" svg:x="0.34088in" svg:y="1.93807in" svg:width="9.31824in" svg:height="3.0584in" presentation:class="outline" presentation:placeholder="false">
          <draw:text-box>
            <text:list text:style-name="a232">
              <text:list-item>
                <text:p text:style-name="a231" text:class-names="" text:cond-style-name=""><text:span text:style-name="a227" text:class-names="">Сформувалися наприкінці<text:s text:c="1"/></text:span><text:span text:style-name="a228" text:class-names="">XIX — на початку XX століття</text:span><text:span text:style-name="a229" text:class-names="">.</text:span><text:span text:style-name="a230" text:class-names=""/></text:p>
              </text:list-item>
            </text:list>
            <text:list text:style-name="a236">
              <text:list-item>
                <text:p text:style-name="a235" text:class-names="" text:cond-style-name=""><text:span text:style-name="a233" text:class-names="">Основні представники:</text:span><text:span text:style-name="a234" text:class-names=""/></text:p>
              </text:list-item>
            </text:list>
            <text:list text:style-name="a240">
              <text:list-item>
                <text:p text:style-name="a239" text:class-names="" text:cond-style-name=""><text:span text:style-name="a237" text:class-names="">Макс Вебер<text:line-break/></text:span><text:span text:style-name="a238" text:class-names=""/></text:p>
              </text:list-item>
            </text:list>
            <text:list text:style-name="a244">
              <text:list-item>
                <text:p text:style-name="a243" text:class-names="" text:cond-style-name=""><text:span text:style-name="a241" text:class-names="">Карл Маркс<text:line-break/></text:span><text:span text:style-name="a242" text:class-names=""/></text:p>
              </text:list-item>
            </text:list>
            <text:list text:style-name="a248">
              <text:list-item>
                <text:p text:style-name="a247" text:class-names="" text:cond-style-name=""><text:span text:style-name="a245" text:class-names="">Еміль Дюркгайм<text:line-break/></text:span><text:span text:style-name="a246" text:class-names=""/></text:p>
              </text:list-item>
            </text:list>
            <text:list text:style-name="a252">
              <text:list-item>
                <text:p text:style-name="a251" text:class-names="" text:cond-style-name=""><text:span text:style-name="a249" text:class-names="">Їхні теорії стали основою сучасної соціології держави.</text:span><text:span text:style-name="a250" text:class-names=""/></text:p>
              </text:list-item>
            </text:list>
            <text:list text:style-name="a255">
              <text:list-item>
                <text:p text:style-name="a254" text:class-names="" text:cond-style-name=""><text:span text:style-name="a253" text:class-names=""/></text:p>
              </text:list-item>
            </text:list>
          </draw:text-box>
          <svg:title/>
          <svg:desc/>
        </draw:frame>
        <presentation:notes draw:style-name="a259">
          <draw:page-thumbnail draw:page-number="2" svg:x="0.41667in" svg:y="0.75in" svg:width="6.66667in" svg:height="3.75in" presentation:class="page" draw:id="id41" presentation:style-name="a257" draw:name="Google Shape;57;g3ccd379ebbb_0_2:notes">
            <svg:title/>
            <svg:desc/>
          </draw:page-thumbnail>
          <draw:frame draw:id="id42" presentation:style-name="a258" draw:name="Google Shape;58;g3ccd379ebbb_0_2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260" draw:master-page-name="Master1-Layout3-tx-TITLE_AND_BODY" presentation:presentation-page-layout-name="Master1-PPL3" draw:id="Slide-258">
        <draw:frame draw:id="id43" presentation:style-name="a264" draw:name="Google Shape;66;p15" svg:x="0.34088in" svg:y="0.48669in" svg:width="9.31824in" svg:height="0.62631in" presentation:class="title" presentation:placeholder="false">
          <draw:text-box>
            <text:p text:style-name="a263" text:class-names="" text:cond-style-name=""><text:span text:style-name="a261" text:class-names="">Історичний контекст</text:span><text:span text:style-name="a262" text:class-names=""/></text:p>
          </draw:text-box>
          <svg:title/>
          <svg:desc/>
        </draw:frame>
        <draw:frame draw:id="id44" presentation:style-name="a292" draw:name="Google Shape;67;p15" svg:x="0.34088in" svg:y="1.26036in" svg:width="9.31824in" svg:height="3.73622in" presentation:class="outline" presentation:placeholder="false">
          <draw:text-box>
            <text:list text:style-name="a268">
              <text:list-item>
                <text:p text:style-name="a267" text:class-names="" text:cond-style-name=""><text:span text:style-name="a265" text:class-names="">Формування теорій відбувалося в умовах:</text:span><text:span text:style-name="a266" text:class-names=""/></text:p>
              </text:list-item>
            </text:list>
            <text:list text:style-name="a272">
              <text:list-item>
                <text:p text:style-name="a271" text:class-names="" text:cond-style-name=""><text:span text:style-name="a269" text:class-names="">індустріалізації<text:line-break/></text:span><text:span text:style-name="a270" text:class-names=""/></text:p>
              </text:list-item>
            </text:list>
            <text:list text:style-name="a276">
              <text:list-item>
                <text:p text:style-name="a275" text:class-names="" text:cond-style-name=""><text:span text:style-name="a273" text:class-names="">розвитку капіталізму<text:line-break/></text:span><text:span text:style-name="a274" text:class-names=""/></text:p>
              </text:list-item>
            </text:list>
            <text:list text:style-name="a280">
              <text:list-item>
                <text:p text:style-name="a279" text:class-names="" text:cond-style-name=""><text:span text:style-name="a277" text:class-names="">формування національних держав<text:line-break/></text:span><text:span text:style-name="a278" text:class-names=""/></text:p>
              </text:list-item>
            </text:list>
            <text:list text:style-name="a284">
              <text:list-item>
                <text:p text:style-name="a283" text:class-names="" text:cond-style-name=""><text:span text:style-name="a281" text:class-names="">зростання бюрократії<text:line-break/></text:span><text:span text:style-name="a282" text:class-names=""/></text:p>
              </text:list-item>
            </text:list>
            <text:list text:style-name="a288">
              <text:list-item>
                <text:p text:style-name="a287" text:class-names="" text:cond-style-name=""><text:span text:style-name="a285" text:class-names="">загострення соціальних конфліктів</text:span><text:span text:style-name="a286" text:class-names=""/></text:p>
              </text:list-item>
            </text:list>
            <text:list text:style-name="a291">
              <text:list-item>
                <text:p text:style-name="a290" text:class-names="" text:cond-style-name=""><text:span text:style-name="a289" text:class-names=""/></text:p>
              </text:list-item>
            </text:list>
          </draw:text-box>
          <svg:title/>
          <svg:desc/>
        </draw:frame>
        <presentation:notes draw:style-name="a295">
          <draw:page-thumbnail draw:page-number="3" svg:x="0.41667in" svg:y="0.75in" svg:width="6.66667in" svg:height="3.75in" presentation:class="page" draw:id="id45" presentation:style-name="a293" draw:name="Google Shape;63;g3ccd379ebbb_0_9:notes">
            <svg:title/>
            <svg:desc/>
          </draw:page-thumbnail>
          <draw:frame draw:id="id46" presentation:style-name="a294" draw:name="Google Shape;64;g3ccd379ebbb_0_9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296" draw:master-page-name="Master1-Layout3-tx-TITLE_AND_BODY" presentation:presentation-page-layout-name="Master1-PPL3" draw:id="Slide-259">
        <draw:frame draw:id="id47" presentation:style-name="a300" draw:name="Google Shape;72;p16" svg:x="0.34088in" svg:y="0.48669in" svg:width="9.31824in" svg:height="0.62631in" presentation:class="title" presentation:placeholder="false">
          <draw:text-box>
            <text:p text:style-name="a299" text:class-names="" text:cond-style-name=""><text:span text:style-name="a297" text:class-names="">Теорія держави Макса Вебера</text:span><text:span text:style-name="a298" text:class-names=""/></text:p>
          </draw:text-box>
          <svg:title/>
          <svg:desc/>
        </draw:frame>
        <draw:frame draw:id="id48" presentation:style-name="a331" draw:name="Google Shape;73;p16" svg:x="0.34088in" svg:y="1.26036in" svg:width="9.31824in" svg:height="3.73622in" presentation:class="outline" presentation:placeholder="false">
          <draw:text-box>
            <text:list text:style-name="a304">
              <text:list-item>
                <text:p text:style-name="a303" text:class-names="" text:cond-style-name=""><text:span text:style-name="a301" text:class-names="">Макс Вебер (1864–1920) — німецький соціолог.</text:span><text:span text:style-name="a302" text:class-names=""/></text:p>
              </text:list-item>
            </text:list>
            <text:list text:style-name="a308">
              <text:list-item>
                <text:p text:style-name="a307" text:class-names="" text:cond-style-name=""><text:span text:style-name="a305" text:class-names="">Основні ідеї:</text:span><text:span text:style-name="a306" text:class-names=""/></text:p>
              </text:list-item>
            </text:list>
            <text:list text:style-name="a313">
              <text:list-item>
                <text:p text:style-name="a312" text:class-names="" text:cond-style-name=""><text:span text:style-name="a309" text:class-names="">держава має<text:s text:c="1"/></text:span><text:span text:style-name="a310" text:class-names="">монополію на легітимне насильство<text:line-break/></text:span><text:span text:style-name="a311" text:class-names=""/></text:p>
              </text:list-item>
            </text:list>
            <text:list text:style-name="a318">
              <text:list-item>
                <text:p text:style-name="a317" text:class-names="" text:cond-style-name=""><text:span text:style-name="a314" text:class-names="">влада базується на<text:s text:c="1"/></text:span><text:span text:style-name="a315" text:class-names="">легітимності<text:line-break/></text:span><text:span text:style-name="a316" text:class-names=""/></text:p>
              </text:list-item>
            </text:list>
            <text:list text:style-name="a323">
              <text:list-item>
                <text:p text:style-name="a322" text:class-names="" text:cond-style-name=""><text:span text:style-name="a319" text:class-names="">важлива роль<text:s text:c="1"/></text:span><text:span text:style-name="a320" text:class-names="">бюрократії<text:line-break/></text:span><text:span text:style-name="a321" text:class-names=""/></text:p>
              </text:list-item>
            </text:list>
            <text:list text:style-name="a327">
              <text:list-item>
                <text:p text:style-name="a326" text:class-names="" text:cond-style-name=""><text:span text:style-name="a324" text:class-names="">Держава — організація, що контролює застосування сили в межах території.</text:span><text:span text:style-name="a325" text:class-names=""/></text:p>
              </text:list-item>
            </text:list>
            <text:list text:style-name="a330">
              <text:list-item>
                <text:p text:style-name="a329" text:class-names="" text:cond-style-name=""><text:span text:style-name="a328" text:class-names=""/></text:p>
              </text:list-item>
            </text:list>
          </draw:text-box>
          <svg:title/>
          <svg:desc/>
        </draw:frame>
        <presentation:notes draw:style-name="a334">
          <draw:page-thumbnail draw:page-number="4" svg:x="0.41667in" svg:y="0.75in" svg:width="6.66667in" svg:height="3.75in" presentation:class="page" draw:id="id49" presentation:style-name="a332" draw:name="Google Shape;69;g3ccd379ebbb_0_16:notes">
            <svg:title/>
            <svg:desc/>
          </draw:page-thumbnail>
          <draw:frame draw:id="id50" presentation:style-name="a333" draw:name="Google Shape;70;g3ccd379ebbb_0_16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335" draw:master-page-name="Master1-Layout3-tx-TITLE_AND_BODY" presentation:presentation-page-layout-name="Master1-PPL3" draw:id="Slide-260">
        <draw:frame draw:id="id51" presentation:style-name="a339" draw:name="Google Shape;78;p17" svg:x="0.34088in" svg:y="0.48669in" svg:width="9.31824in" svg:height="0.62631in" presentation:class="title" presentation:placeholder="false">
          <draw:text-box>
            <text:p text:style-name="a338" text:class-names="" text:cond-style-name=""><text:span text:style-name="a336" text:class-names="">Типи легітимного панування</text:span><text:span text:style-name="a337" text:class-names=""/></text:p>
          </draw:text-box>
          <svg:title/>
          <svg:desc/>
        </draw:frame>
        <draw:frame draw:id="id52" presentation:style-name="a369" draw:name="Google Shape;79;p17" svg:x="0.34088in" svg:y="1.26036in" svg:width="9.31824in" svg:height="3.73622in" presentation:class="outline" presentation:placeholder="false">
          <draw:text-box>
            <text:list text:style-name="a344">
              <text:list-item>
                <text:p text:style-name="a343" text:class-names="" text:cond-style-name=""><text:span text:style-name="a340" text:class-names="">Макс Вебер виділив<text:s text:c="1"/></text:span><text:span text:style-name="a341" text:class-names="">три типи легітимності влади:</text:span><text:span text:style-name="a342" text:class-names=""/></text:p>
              </text:list-item>
            </text:list>
            <text:list text:style-name="a349">
              <text:list-item>
                <text:p text:style-name="a348" text:class-names="" text:cond-style-name=""><text:span text:style-name="a345" text:class-names="">Традиційне панування<text:line-break/></text:span><text:span text:style-name="a346" text:class-names=""><text:s text:c="1"/>базується на звичаях і традиціях</text:span><text:span text:style-name="a347" text:class-names=""/></text:p>
              </text:list-item>
            </text:list>
            <text:list text:style-name="a354">
              <text:list-item>
                <text:p text:style-name="a353" text:class-names="" text:cond-style-name=""><text:span text:style-name="a350" text:class-names="">Харизматичне панування<text:line-break/></text:span><text:span text:style-name="a351" text:class-names=""><text:s text:c="1"/>влада завдяки особистим якостям лідера</text:span><text:span text:style-name="a352" text:class-names=""/></text:p>
              </text:list-item>
            </text:list>
            <text:list text:style-name="a359">
              <text:list-item>
                <text:p text:style-name="a358" text:class-names="" text:cond-style-name=""><text:span text:style-name="a355" text:class-names="">Раціонально-легальне панування<text:line-break/></text:span><text:span text:style-name="a356" text:class-names=""><text:s text:c="1"/>влада на основі законів</text:span><text:span text:style-name="a357" text:class-names=""/></text:p>
              </text:list-item>
            </text:list>
            <text:list text:style-name="a365">
              <text:list-item>
                <text:p text:style-name="a364" text:class-names="" text:cond-style-name=""><text:span text:style-name="a360" text:class-names="">Саме цей тип характерний для<text:s text:c="1"/></text:span><text:span text:style-name="a361" text:class-names="">сучасної держави</text:span><text:span text:style-name="a362" text:class-names="">.</text:span><text:span text:style-name="a363" text:class-names=""/></text:p>
              </text:list-item>
            </text:list>
            <text:list text:style-name="a368">
              <text:list-item>
                <text:p text:style-name="a367" text:class-names="" text:cond-style-name=""><text:span text:style-name="a366" text:class-names=""/></text:p>
              </text:list-item>
            </text:list>
          </draw:text-box>
          <svg:title/>
          <svg:desc/>
        </draw:frame>
        <presentation:notes draw:style-name="a372">
          <draw:page-thumbnail draw:page-number="5" svg:x="0.41667in" svg:y="0.75in" svg:width="6.66667in" svg:height="3.75in" presentation:class="page" draw:id="id53" presentation:style-name="a370" draw:name="Google Shape;75;g3ccd379ebbb_0_23:notes">
            <svg:title/>
            <svg:desc/>
          </draw:page-thumbnail>
          <draw:frame draw:id="id54" presentation:style-name="a371" draw:name="Google Shape;76;g3ccd379ebbb_0_23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" draw:style-name="a373" draw:master-page-name="Master1-Layout3-tx-TITLE_AND_BODY" presentation:presentation-page-layout-name="Master1-PPL3" draw:id="Slide-261">
        <draw:frame draw:id="id55" presentation:style-name="a377" draw:name="Google Shape;84;p18" svg:x="0.34088in" svg:y="0.48669in" svg:width="9.31824in" svg:height="0.62631in" presentation:class="title" presentation:placeholder="false">
          <draw:text-box>
            <text:p text:style-name="a376" text:class-names="" text:cond-style-name=""><text:span text:style-name="a374" text:class-names="">Бюрократія</text:span><text:span text:style-name="a375" text:class-names=""/></text:p>
          </draw:text-box>
          <svg:title/>
          <svg:desc/>
        </draw:frame>
        <draw:frame draw:id="id56" presentation:style-name="a415" draw:name="Google Shape;85;p18" svg:x="0.34088in" svg:y="1.26036in" svg:width="9.31824in" svg:height="4.18701in" presentation:class="outline" presentation:placeholder="false">
          <draw:text-box>
            <text:list text:style-name="a381">
              <text:list-item>
                <text:p text:style-name="a380" text:class-names="" text:cond-style-name=""><text:span text:style-name="a378" text:class-names="">Вебер вважав бюрократію основою сучасної держави.</text:span><text:span text:style-name="a379" text:class-names=""/></text:p>
              </text:list-item>
            </text:list>
            <text:list text:style-name="a385">
              <text:list-item>
                <text:p text:style-name="a384" text:class-names="" text:cond-style-name=""><text:span text:style-name="a382" text:class-names="">Основні ознаки:</text:span><text:span text:style-name="a383" text:class-names=""/></text:p>
              </text:list-item>
            </text:list>
            <text:list text:style-name="a389">
              <text:list-item>
                <text:p text:style-name="a388" text:class-names="" text:cond-style-name=""><text:span text:style-name="a386" text:class-names="">ієрархія посад<text:line-break/></text:span><text:span text:style-name="a387" text:class-names=""/></text:p>
              </text:list-item>
            </text:list>
            <text:list text:style-name="a393">
              <text:list-item>
                <text:p text:style-name="a392" text:class-names="" text:cond-style-name=""><text:span text:style-name="a390" text:class-names="">чіткий поділ праці<text:line-break/></text:span><text:span text:style-name="a391" text:class-names=""/></text:p>
              </text:list-item>
            </text:list>
            <text:list text:style-name="a397">
              <text:list-item>
                <text:p text:style-name="a396" text:class-names="" text:cond-style-name=""><text:span text:style-name="a394" text:class-names="">формальні правила<text:line-break/></text:span><text:span text:style-name="a395" text:class-names=""/></text:p>
              </text:list-item>
            </text:list>
            <text:list text:style-name="a401">
              <text:list-item>
                <text:p text:style-name="a400" text:class-names="" text:cond-style-name=""><text:span text:style-name="a398" text:class-names="">професійні чиновники<text:line-break/></text:span><text:span text:style-name="a399" text:class-names=""/></text:p>
              </text:list-item>
            </text:list>
            <text:list text:style-name="a405">
              <text:list-item>
                <text:p text:style-name="a404" text:class-names="" text:cond-style-name=""><text:span text:style-name="a402" text:class-names="">безособовість управління<text:line-break/></text:span><text:span text:style-name="a403" text:class-names=""/></text:p>
              </text:list-item>
            </text:list>
            <text:list text:style-name="a411">
              <text:list-item>
                <text:p text:style-name="a410" text:class-names="" text:cond-style-name=""><text:span text:style-name="a406" text:class-names="">Бюрократія забезпечує<text:s text:c="1"/></text:span><text:span text:style-name="a407" text:class-names="">ефективність управління</text:span><text:span text:style-name="a408" text:class-names="">.</text:span><text:span text:style-name="a409" text:class-names=""/></text:p>
              </text:list-item>
            </text:list>
            <text:list text:style-name="a414">
              <text:list-item>
                <text:p text:style-name="a413" text:class-names="" text:cond-style-name=""><text:span text:style-name="a412" text:class-names=""/></text:p>
              </text:list-item>
            </text:list>
          </draw:text-box>
          <svg:title/>
          <svg:desc/>
        </draw:frame>
        <presentation:notes draw:style-name="a418">
          <draw:page-thumbnail draw:page-number="6" svg:x="0.41667in" svg:y="0.75in" svg:width="6.66667in" svg:height="3.75in" presentation:class="page" draw:id="id57" presentation:style-name="a416" draw:name="Google Shape;81;g3ccd379ebbb_0_30:notes">
            <svg:title/>
            <svg:desc/>
          </draw:page-thumbnail>
          <draw:frame draw:id="id58" presentation:style-name="a417" draw:name="Google Shape;82;g3ccd379ebbb_0_30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7" draw:style-name="a419" draw:master-page-name="Master1-Layout3-tx-TITLE_AND_BODY" presentation:presentation-page-layout-name="Master1-PPL3" draw:id="Slide-262">
        <draw:frame draw:id="id59" presentation:style-name="a423" draw:name="Google Shape;90;p19" svg:x="0.34088in" svg:y="0.48669in" svg:width="9.31824in" svg:height="0.62631in" presentation:class="title" presentation:placeholder="false">
          <draw:text-box>
            <text:p text:style-name="a422" text:class-names="" text:cond-style-name=""><text:span text:style-name="a420" text:class-names="">Теорія держави Карла Маркса</text:span><text:span text:style-name="a421" text:class-names=""/></text:p>
          </draw:text-box>
          <svg:title/>
          <svg:desc/>
        </draw:frame>
        <draw:frame draw:id="id60" presentation:style-name="a454" draw:name="Google Shape;91;p19" svg:x="0.34088in" svg:y="1.26036in" svg:width="9.31824in" svg:height="3.73622in" presentation:class="outline" presentation:placeholder="false">
          <draw:text-box>
            <text:list text:style-name="a427">
              <text:list-item>
                <text:p text:style-name="a426" text:class-names="" text:cond-style-name=""><text:span text:style-name="a424" text:class-names="">Карл Маркс (1818–1883) — німецький філософ і економіст.</text:span><text:span text:style-name="a425" text:class-names=""/></text:p>
              </text:list-item>
            </text:list>
            <text:list text:style-name="a431">
              <text:list-item>
                <text:p text:style-name="a430" text:class-names="" text:cond-style-name=""><text:span text:style-name="a428" text:class-names="">Основні положення:</text:span><text:span text:style-name="a429" text:class-names=""/></text:p>
              </text:list-item>
            </text:list>
            <text:list text:style-name="a435">
              <text:list-item>
                <text:p text:style-name="a434" text:class-names="" text:cond-style-name=""><text:span text:style-name="a432" text:class-names="">матеріалістичне розуміння історії<text:line-break/></text:span><text:span text:style-name="a433" text:class-names=""/></text:p>
              </text:list-item>
            </text:list>
            <text:list text:style-name="a439">
              <text:list-item>
                <text:p text:style-name="a438" text:class-names="" text:cond-style-name=""><text:span text:style-name="a436" text:class-names="">економіка визначає політику<text:line-break/></text:span><text:span text:style-name="a437" text:class-names=""/></text:p>
              </text:list-item>
            </text:list>
            <text:list text:style-name="a444">
              <text:list-item>
                <text:p text:style-name="a443" text:class-names="" text:cond-style-name=""><text:span text:style-name="a440" text:class-names="">держава —<text:s text:c="1"/></text:span><text:span text:style-name="a441" text:class-names="">інструмент класового панування<text:line-break/></text:span><text:span text:style-name="a442" text:class-names=""/></text:p>
              </text:list-item>
            </text:list>
            <text:list text:style-name="a450">
              <text:list-item>
                <text:p text:style-name="a449" text:class-names="" text:cond-style-name=""><text:span text:style-name="a445" text:class-names="">Держава служить інтересам<text:s text:c="1"/></text:span><text:span text:style-name="a446" text:class-names="">панівного класу</text:span><text:span text:style-name="a447" text:class-names="">.</text:span><text:span text:style-name="a448" text:class-names=""/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  <presentation:notes draw:style-name="a457">
          <draw:page-thumbnail draw:page-number="7" svg:x="0.41667in" svg:y="0.75in" svg:width="6.66667in" svg:height="3.75in" presentation:class="page" draw:id="id61" presentation:style-name="a455" draw:name="Google Shape;87;g3ccd379ebbb_0_37:notes">
            <svg:title/>
            <svg:desc/>
          </draw:page-thumbnail>
          <draw:frame draw:id="id62" presentation:style-name="a456" draw:name="Google Shape;88;g3ccd379ebbb_0_37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8" draw:style-name="a458" draw:master-page-name="Master1-Layout3-tx-TITLE_AND_BODY" presentation:presentation-page-layout-name="Master1-PPL3" draw:id="Slide-263">
        <draw:frame draw:id="id63" presentation:style-name="a462" draw:name="Google Shape;96;p20" svg:x="0.34088in" svg:y="0.48669in" svg:width="9.31824in" svg:height="0.62631in" presentation:class="title" presentation:placeholder="false">
          <draw:text-box>
            <text:p text:style-name="a461" text:class-names="" text:cond-style-name=""><text:span text:style-name="a459" text:class-names="">Держава і класова структура</text:span><text:span text:style-name="a460" text:class-names=""/></text:p>
          </draw:text-box>
          <svg:title/>
          <svg:desc/>
        </draw:frame>
        <draw:frame draw:id="id64" presentation:style-name="a495" draw:name="Google Shape;97;p20" svg:x="0.34088in" svg:y="1.26036in" svg:width="9.31824in" svg:height="3.73622in" presentation:class="outline" presentation:placeholder="false">
          <draw:text-box>
            <text:list text:style-name="a465">
              <text:list-item>
                <text:p text:style-name="a464" text:class-names="" text:cond-style-name=""><text:span text:style-name="a463" text:class-names=""/></text:p>
              </text:list-item>
            </text:list>
            <text:list text:style-name="a469">
              <text:list-item>
                <text:p text:style-name="a468" text:class-names="" text:cond-style-name=""><text:span text:style-name="a466" text:class-names="">У марксистській теорії:</text:span><text:span text:style-name="a467" text:class-names=""/></text:p>
              </text:list-item>
            </text:list>
            <text:list text:style-name="a476">
              <text:list-item>
                <text:p text:style-name="a475" text:class-names="" text:cond-style-name=""><text:span text:style-name="a470" text:class-names="">економічний<text:s text:c="1"/></text:span><text:span text:style-name="a471" text:class-names="">базис</text:span><text:span text:style-name="a472" text:class-names=""><text:s text:c="1"/>визначає політичну<text:s text:c="1"/></text:span><text:span text:style-name="a473" text:class-names="">надбудову<text:line-break/></text:span><text:span text:style-name="a474" text:class-names=""/></text:p>
              </text:list-item>
            </text:list>
            <text:list text:style-name="a480">
              <text:list-item>
                <text:p text:style-name="a479" text:class-names="" text:cond-style-name=""><text:span text:style-name="a477" text:class-names="">держава підтримує систему власності<text:line-break/></text:span><text:span text:style-name="a478" text:class-names=""/></text:p>
              </text:list-item>
            </text:list>
            <text:list text:style-name="a485">
              <text:list-item>
                <text:p text:style-name="a484" text:class-names="" text:cond-style-name=""><text:span text:style-name="a481" text:class-names="">вона відтворює<text:s text:c="1"/></text:span><text:span text:style-name="a482" text:class-names="">соціальну нерівність<text:line-break/></text:span><text:span text:style-name="a483" text:class-names=""/></text:p>
              </text:list-item>
            </text:list>
            <text:list text:style-name="a491">
              <text:list-item>
                <text:p text:style-name="a490" text:class-names="" text:cond-style-name=""><text:span text:style-name="a486" text:class-names="">Маркс вважав, що в майбутньому<text:s text:c="1"/></text:span><text:span text:style-name="a487" text:class-names="">держава повинна відмерти</text:span><text:span text:style-name="a488" text:class-names="">.</text:span><text:span text:style-name="a489" text:class-names=""/></text:p>
              </text:list-item>
            </text:list>
            <text:list text:style-name="a494">
              <text:list-item>
                <text:p text:style-name="a493" text:class-names="" text:cond-style-name=""><text:span text:style-name="a492" text:class-names=""/></text:p>
              </text:list-item>
            </text:list>
          </draw:text-box>
          <svg:title/>
          <svg:desc/>
        </draw:frame>
        <presentation:notes draw:style-name="a498">
          <draw:page-thumbnail draw:page-number="8" svg:x="0.41667in" svg:y="0.75in" svg:width="6.66667in" svg:height="3.75in" presentation:class="page" draw:id="id65" presentation:style-name="a496" draw:name="Google Shape;93;g3ccd379ebbb_0_44:notes">
            <svg:title/>
            <svg:desc/>
          </draw:page-thumbnail>
          <draw:frame draw:id="id66" presentation:style-name="a497" draw:name="Google Shape;94;g3ccd379ebbb_0_44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9" draw:style-name="a499" draw:master-page-name="Master1-Layout3-tx-TITLE_AND_BODY" presentation:presentation-page-layout-name="Master1-PPL3" draw:id="Slide-264">
        <draw:frame draw:id="id67" presentation:style-name="a503" draw:name="Google Shape;102;p21" svg:x="0.34088in" svg:y="0.48669in" svg:width="9.31824in" svg:height="0.62631in" presentation:class="title" presentation:placeholder="false">
          <draw:text-box>
            <text:p text:style-name="a502" text:class-names="" text:cond-style-name=""><text:span text:style-name="a500" text:class-names="">Теорія держави Еміля Дюркгайма</text:span><text:span text:style-name="a501" text:class-names=""/></text:p>
          </draw:text-box>
          <svg:title/>
          <svg:desc/>
        </draw:frame>
        <draw:frame draw:id="id68" presentation:style-name="a529" draw:name="Google Shape;103;p21" svg:x="0.34088in" svg:y="1.26036in" svg:width="9.31824in" svg:height="3.73622in" presentation:class="outline" presentation:placeholder="false">
          <draw:text-box>
            <text:list text:style-name="a507">
              <text:list-item>
                <text:p text:style-name="a506" text:class-names="" text:cond-style-name=""><text:span text:style-name="a504" text:class-names="">Еміль Дюркгайм (1858–1917) — французький соціолог.</text:span><text:span text:style-name="a505" text:class-names=""/></text:p>
              </text:list-item>
            </text:list>
            <text:list text:style-name="a511">
              <text:list-item>
                <text:p text:style-name="a510" text:class-names="" text:cond-style-name=""><text:span text:style-name="a508" text:class-names="">Основні ідеї:</text:span><text:span text:style-name="a509" text:class-names=""/></text:p>
              </text:list-item>
            </text:list>
            <text:list text:style-name="a516">
              <text:list-item>
                <text:p text:style-name="a515" text:class-names="" text:cond-style-name=""><text:span text:style-name="a512" text:class-names="">суспільство має<text:s text:c="1"/></text:span><text:span text:style-name="a513" text:class-names="">колективну свідомість<text:line-break/></text:span><text:span text:style-name="a514" text:class-names=""/></text:p>
              </text:list-item>
            </text:list>
            <text:list text:style-name="a520">
              <text:list-item>
                <text:p text:style-name="a519" text:class-names="" text:cond-style-name=""><text:span text:style-name="a517" text:class-names="">держава представляє інтереси суспільства<text:line-break/></text:span><text:span text:style-name="a518" text:class-names=""/></text:p>
              </text:list-item>
            </text:list>
            <text:list text:style-name="a525">
              <text:list-item>
                <text:p text:style-name="a524" text:class-names="" text:cond-style-name=""><text:span text:style-name="a521" text:class-names="">вона підтримує<text:s text:c="1"/></text:span><text:span text:style-name="a522" text:class-names="">соціальну інтеграцію</text:span><text:span text:style-name="a523" text:class-names=""/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/></text:p>
              </text:list-item>
            </text:list>
          </draw:text-box>
          <svg:title/>
          <svg:desc/>
        </draw:frame>
        <presentation:notes draw:style-name="a532">
          <draw:page-thumbnail draw:page-number="9" svg:x="0.41667in" svg:y="0.75in" svg:width="6.66667in" svg:height="3.75in" presentation:class="page" draw:id="id69" presentation:style-name="a530" draw:name="Google Shape;99;g3ccd379ebbb_0_52:notes">
            <svg:title/>
            <svg:desc/>
          </draw:page-thumbnail>
          <draw:frame draw:id="id70" presentation:style-name="a531" draw:name="Google Shape;100;g3ccd379ebbb_0_52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0" draw:style-name="a533" draw:master-page-name="Master1-Layout3-tx-TITLE_AND_BODY" presentation:presentation-page-layout-name="Master1-PPL3" draw:id="Slide-265">
        <draw:frame draw:id="id71" presentation:style-name="a537" draw:name="Google Shape;108;p22" svg:x="0.34088in" svg:y="0.48669in" svg:width="9.31824in" svg:height="0.62631in" presentation:class="title" presentation:placeholder="false">
          <draw:text-box>
            <text:p text:style-name="a536" text:class-names="" text:cond-style-name=""><text:span text:style-name="a534" text:class-names="">Соціальна солідарність</text:span><text:span text:style-name="a535" text:class-names=""/></text:p>
          </draw:text-box>
          <svg:title/>
          <svg:desc/>
        </draw:frame>
        <draw:frame draw:id="id72" presentation:style-name="a561" draw:name="Google Shape;109;p22" svg:x="0.34088in" svg:y="1.26036in" svg:width="9.31824in" svg:height="3.73622in" presentation:class="outline" presentation:placeholder="false">
          <draw:text-box>
            <text:list text:style-name="a541">
              <text:list-item>
                <text:p text:style-name="a540" text:class-names="" text:cond-style-name=""><text:span text:style-name="a538" text:class-names="">Дюркгайм виділив два типи солідарності:</text:span><text:span text:style-name="a539" text:class-names=""/></text:p>
              </text:list-item>
            </text:list>
            <text:list text:style-name="a546">
              <text:list-item>
                <text:p text:style-name="a545" text:class-names="" text:cond-style-name=""><text:span text:style-name="a542" text:class-names="">Механічна солідарність<text:line-break/></text:span><text:span text:style-name="a543" text:class-names=""><text:s text:c="1"/>характерна для традиційних суспільств</text:span><text:span text:style-name="a544" text:class-names=""/></text:p>
              </text:list-item>
            </text:list>
            <text:list text:style-name="a551">
              <text:list-item>
                <text:p text:style-name="a550" text:class-names="" text:cond-style-name=""><text:span text:style-name="a547" text:class-names="">Органічна солідарність<text:line-break/></text:span><text:span text:style-name="a548" text:class-names=""><text:s text:c="1"/>характерна для сучасних складних суспільств</text:span><text:span text:style-name="a549" text:class-names=""/></text:p>
              </text:list-item>
            </text:list>
            <text:list text:style-name="a557">
              <text:list-item>
                <text:p text:style-name="a556" text:class-names="" text:cond-style-name=""><text:span text:style-name="a552" text:class-names="">Держава допомагає підтримувати<text:s text:c="1"/></text:span><text:span text:style-name="a553" text:class-names="">соціальну єдність</text:span><text:span text:style-name="a554" text:class-names="">.</text:span><text:span text:style-name="a555" text:class-names=""/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/></text:p>
              </text:list-item>
            </text:list>
          </draw:text-box>
          <svg:title/>
          <svg:desc/>
        </draw:frame>
        <presentation:notes draw:style-name="a564">
          <draw:page-thumbnail draw:page-number="10" svg:x="0.41667in" svg:y="0.75in" svg:width="6.66667in" svg:height="3.75in" presentation:class="page" draw:id="id73" presentation:style-name="a562" draw:name="Google Shape;105;g3ccd379ebbb_0_59:notes">
            <svg:title/>
            <svg:desc/>
          </draw:page-thumbnail>
          <draw:frame draw:id="id74" presentation:style-name="a563" draw:name="Google Shape;106;g3ccd379ebbb_0_59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565" draw:master-page-name="Master1-Layout3-tx-TITLE_AND_BODY" presentation:presentation-page-layout-name="Master1-PPL3" draw:id="Slide-266">
        <draw:frame draw:id="id75" presentation:style-name="a569" draw:name="Google Shape;114;p23" svg:x="0.34088in" svg:y="0.48669in" svg:width="9.31824in" svg:height="0.62631in" presentation:class="title" presentation:placeholder="false">
          <draw:text-box>
            <text:p text:style-name="a568" text:class-names="" text:cond-style-name=""><text:span text:style-name="a566" text:class-names="">Порівняння теорій</text:span><text:span text:style-name="a567" text:class-names=""/></text:p>
          </draw:text-box>
          <svg:title/>
          <svg:desc/>
        </draw:frame>
        <draw:frame draw:id="id76" presentation:style-name="a582" draw:name="Google Shape;115;p23" svg:x="0.34088in" svg:y="1.26036in" svg:width="9.31824in" svg:height="3.73622in" presentation:class="outline" presentation:placeholder="false">
          <draw:text-box>
            <text:list text:style-name="a573">
              <text:list-item>
                <text:p text:style-name="a572" text:class-names="" text:cond-style-name=""><text:span text:style-name="a570" text:class-names="">Вебер Монополія на легітимне насильство</text:span><text:span text:style-name="a571" text:class-names=""/></text:p>
              </text:list-item>
            </text:list>
            <text:list text:style-name="a577">
              <text:list-item>
                <text:p text:style-name="a576" text:class-names="" text:cond-style-name=""><text:span text:style-name="a574" text:class-names="">Маркс Інструмент класового пануванн</text:span><text:span text:style-name="a575" text:class-names=""/></text:p>
              </text:list-item>
            </text:list>
            <text:list text:style-name="a581">
              <text:list-item>
                <text:p text:style-name="a580" text:class-names="" text:cond-style-name=""><text:span text:style-name="a578" text:class-names="">Дюркгайм Орган колективної свідомості</text:span><text:span text:style-name="a579" text:class-names=""/></text:p>
              </text:list-item>
            </text:list>
          </draw:text-box>
          <svg:title/>
          <svg:desc/>
        </draw:frame>
        <presentation:notes draw:style-name="a585">
          <draw:page-thumbnail draw:page-number="11" svg:x="0.41667in" svg:y="0.75in" svg:width="6.66667in" svg:height="3.75in" presentation:class="page" draw:id="id77" presentation:style-name="a583" draw:name="Google Shape;111;g3ccd379ebbb_0_66:notes">
            <svg:title/>
            <svg:desc/>
          </draw:page-thumbnail>
          <draw:frame draw:id="id78" presentation:style-name="a584" draw:name="Google Shape;112;g3ccd379ebbb_0_66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">
      <presentation:placeholder presentation:object="title" svg:x="0.34089in" svg:y="0.81428in" svg:width="9.31824in" svg:height="2.24475in"/>
      <presentation:placeholder presentation:object="subtitle" svg:x="0.34088in" svg:y="3.09944in" svg:width="9.31824in" svg:height="0.8668in"/>
      <presentation:placeholder presentation:object="page-number" svg:x="9.26559in" svg:y="5.09976in" svg:width="0.60007in" svg:height="0.43045in"/>
    </style:presentation-page-layout>
    <style:presentation-page-layout style:name="Master1-PPL2" style:display-name="SECTION_HEADER">
      <presentation:placeholder presentation:object="title" svg:x="0.34088in" svg:y="2.3522in" svg:width="9.31824in" svg:height="0.9206in"/>
      <presentation:placeholder presentation:object="page-number" svg:x="9.26559in" svg:y="5.09976in" svg:width="0.60007in" svg:height="0.43045in"/>
    </style:presentation-page-layout>
    <style:presentation-page-layout style:name="Master1-PPL3" style:display-name="TITLE_AND_BODY">
      <presentation:placeholder presentation:object="title" svg:x="0.34088in" svg:y="0.48669in" svg:width="9.31824in" svg:height="0.62631in"/>
      <presentation:placeholder presentation:object="outline" svg:x="0.34088in" svg:y="1.26036in" svg:width="9.31824in" svg:height="3.73622in"/>
      <presentation:placeholder presentation:object="page-number" svg:x="9.26559in" svg:y="5.09976in" svg:width="0.60007in" svg:height="0.43045in"/>
    </style:presentation-page-layout>
    <style:presentation-page-layout style:name="Master1-PPL4" style:display-name="TITLE_AND_TWO_COLUMNS">
      <presentation:placeholder presentation:object="title" svg:x="0.34088in" svg:y="0.48669in" svg:width="9.31824in" svg:height="0.62631in"/>
      <presentation:placeholder presentation:object="outline" svg:x="0.34088in" svg:y="1.26036in" svg:width="4.37434in" svg:height="3.73622in"/>
      <presentation:placeholder presentation:object="outline" svg:x="5.28478in" svg:y="1.26036in" svg:width="4.37434in" svg:height="3.73622in"/>
      <presentation:placeholder presentation:object="page-number" svg:x="9.26559in" svg:y="5.09976in" svg:width="0.60007in" svg:height="0.43045in"/>
    </style:presentation-page-layout>
    <style:presentation-page-layout style:name="Master1-PPL5" style:display-name="TITLE_ONLY">
      <presentation:placeholder presentation:object="title" svg:x="0.34088in" svg:y="0.48669in" svg:width="9.31824in" svg:height="0.62631in"/>
      <presentation:placeholder presentation:object="page-number" svg:x="9.26559in" svg:y="5.09976in" svg:width="0.60007in" svg:height="0.43045in"/>
    </style:presentation-page-layout>
    <style:presentation-page-layout style:name="Master1-PPL6" style:display-name="ONE_COLUMN_TEXT">
      <presentation:placeholder presentation:object="title" svg:x="0.34088in" svg:y="0.60761in" svg:width="3.07087in" svg:height="0.82644in"/>
      <presentation:placeholder presentation:object="outline" svg:x="0.34088in" svg:y="1.51969in" svg:width="3.07087in" svg:height="3.47703in"/>
      <presentation:placeholder presentation:object="page-number" svg:x="9.26559in" svg:y="5.09976in" svg:width="0.60007in" svg:height="0.43045in"/>
    </style:presentation-page-layout>
    <style:presentation-page-layout style:name="Master1-PPL7" style:display-name="MAIN_POINT">
      <presentation:placeholder presentation:object="title" svg:x="0.53614in" svg:y="0.49229in" svg:width="6.96391in" svg:height="4.47375in"/>
      <presentation:placeholder presentation:object="page-number" svg:x="9.26559in" svg:y="5.09976in" svg:width="0.60007in" svg:height="0.43045in"/>
    </style:presentation-page-layout>
    <style:presentation-page-layout style:name="Master1-PPL8" style:display-name="SECTION_TITLE_AND_DESCRIPTION">
      <presentation:placeholder presentation:object="title" svg:x="0.29035in" svg:y="1.34862in" svg:width="4.42388in" svg:height="1.62106in"/>
      <presentation:placeholder presentation:object="subtitle" svg:x="0.29035in" svg:y="3.06548in" svg:width="4.42388in" svg:height="1.35072in"/>
      <presentation:placeholder presentation:object="outline" svg:x="5.4019in" svg:y="0.79186in" svg:width="4.19619in" svg:height="4.04101in"/>
      <presentation:placeholder presentation:object="page-number" svg:x="9.26559in" svg:y="5.09976in" svg:width="0.60007in" svg:height="0.43045in"/>
    </style:presentation-page-layout>
    <style:presentation-page-layout style:name="Master1-PPL9" style:display-name="CAPTION_ONLY">
      <presentation:placeholder presentation:object="outline" svg:x="0.34088in" svg:y="4.62661in" svg:width="6.56037in" svg:height="0.66175in"/>
      <presentation:placeholder presentation:object="page-number" svg:x="9.26559in" svg:y="5.09976in" svg:width="0.60007in" svg:height="0.43045in"/>
    </style:presentation-page-layout>
    <style:presentation-page-layout style:name="Master1-PPL10" style:display-name="BIG_NUMBER">
      <presentation:placeholder presentation:object="title" svg:x="0.34088in" svg:y="1.20967in" svg:width="9.31824in" svg:height="2.14731in"/>
      <presentation:placeholder presentation:object="outline" svg:x="0.34088in" svg:y="3.44732in" svg:width="9.31824in" svg:height="1.42257in"/>
      <presentation:placeholder presentation:object="page-number" svg:x="9.26559in" svg:y="5.09976in" svg:width="0.60007in" svg:height="0.43045in"/>
    </style:presentation-page-layout>
    <style:presentation-page-layout style:name="Master1-PPL11" style:display-name="BLANK">
      <presentation:placeholder presentation:object="page-number" svg:x="9.26559in" svg:y="5.09976in" svg:width="0.60007in" svg:height="0.43045in"/>
    </style:presentation-page-layout>
    <style:default-style style:family="graphic">
      <style:graphic-properties draw:fill="solid" draw:fill-color="#058dc7" draw:opacity="100%" draw:stroke="solid" svg:stroke-width="0.02778in" svg:stroke-color="#036692" svg:stroke-opacity="100%" svg:stroke-linecap="butt"/>
    </style:default-styl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43">
      <style:paragraph-properties fo:line-height="100%" fo:text-align="center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15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15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2222in" style:font-size-asian="0.72222in" style:font-size-complex="0.7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center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4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1.66667in" style:font-size-asian="1.66667in" style:font-size-complex="1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115%" fo:text-align="center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5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8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eeee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8333in" style:font-size-asian="0.58333in" style:font-size-complex="0.5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7">
      <text:list-level-style-bullet text:level="1" text:bullet-char="●">
        <style:list-level-properties text:space-before="0.15278in" text:min-label-width="0.34722in"/>
        <style:text-properties fo:color="#595959" fo:font-family="Arial" fo:font-size="0.19444in"/>
      </text:list-level-style-bullet>
      <text:list-level-style-bullet text:level="2" text:bullet-char="●">
        <style:list-level-properties text:space-before="0.65278in" text:min-label-width="0.34722in"/>
        <style:text-properties fo:color="#595959" fo:font-family="Arial" fo:font-size="0.19444in"/>
      </text:list-level-style-bullet>
      <text:list-level-style-bullet text:level="3" text:bullet-char="●">
        <style:list-level-properties text:space-before="1.15278in" text:min-label-width="0.34722in"/>
        <style:text-properties fo:color="#595959" fo:font-family="Arial" fo:font-size="0.19444in"/>
      </text:list-level-style-bullet>
      <text:list-level-style-bullet text:level="4" text:bullet-char="●">
        <style:list-level-properties text:space-before="1.65278in" text:min-label-width="0.34722in"/>
        <style:text-properties fo:color="#595959" fo:font-family="Arial" fo:font-size="0.19444in"/>
      </text:list-level-style-bullet>
      <text:list-level-style-bullet text:level="5" text:bullet-char="●">
        <style:list-level-properties text:space-before="2.15278in" text:min-label-width="0.34722in"/>
        <style:text-properties fo:color="#595959" fo:font-family="Arial" fo:font-size="0.19444in"/>
      </text:list-level-style-bullet>
      <text:list-level-style-bullet text:level="6" text:bullet-char="●">
        <style:list-level-properties text:space-before="2.65278in" text:min-label-width="0.34722in"/>
        <style:text-properties fo:color="#595959" fo:font-family="Arial" fo:font-size="0.19444in"/>
      </text:list-level-style-bullet>
      <text:list-level-style-bullet text:level="7" text:bullet-char="●">
        <style:list-level-properties text:space-before="3.15278in" text:min-label-width="0.34722in"/>
        <style:text-properties fo:color="#595959" fo:font-family="Arial" fo:font-size="0.19444in"/>
      </text:list-level-style-bullet>
      <text:list-level-style-bullet text:level="8" text:bullet-char="●">
        <style:list-level-properties text:space-before="3.65278in" text:min-label-width="0.34722in"/>
        <style:text-properties fo:color="#595959" fo:font-family="Arial" fo:font-size="0.19444in"/>
      </text:list-level-style-bullet>
      <text:list-level-style-bullet text:level="9" text:bullet-char="●">
        <style:list-level-properties text:space-before="4.15278in" text:min-label-width="0.34722in"/>
        <style:text-properties fo:color="#595959" fo:font-family="Arial" fo:font-size="0.19444in"/>
      </text:list-level-style-bullet>
    </text:list-style>
    <text:list-style style:name="a15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80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595959" fo:font-family="Arial" fo:font-size="0.25in"/>
      </text:list-level-style-bullet>
    </text:list-style>
    <text:list-style style:name="a109">
      <text:list-level-style-bullet text:level="1" text:bullet-char="●">
        <style:list-level-properties text:space-before="0.16667in" text:min-label-width="0.33333in"/>
        <style:text-properties fo:color="#595959" fo:font-family="Arial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595959" fo:font-family="Arial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595959" fo:font-family="Arial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595959" fo:font-family="Arial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595959" fo:font-family="Arial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595959" fo:font-family="Arial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595959" fo:font-family="Arial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595959" fo:font-family="Arial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595959" fo:font-family="Arial" fo:font-size="0.16667in"/>
      </text:list-level-style-bullet>
    </text:list-style>
    <text:list-style style:name="a147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595959" fo:font-family="Arial" fo:font-size="0.25in"/>
      </text:list-level-style-bullet>
    </text:list-style>
    <text:list-style style:name="a1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0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8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5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595959" fo:font-family="Arial" fo:font-size="0.25in"/>
      </text:list-level-style-bullet>
    </text:list-style>
    <text:list-style style:name="a17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595959" fo:font-family="Arial" fo:font-size="0.25in"/>
      </text:list-level-style-bullet>
    </text:list-style>
    <text:list-style style:name="a4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6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3">
      <text:list-level-style-bullet text:level="1" text:bullet-char="●">
        <style:list-level-properties text:space-before="0.15278in" text:min-label-width="0.34722in"/>
        <style:text-properties fo:color="#595959" fo:font-family="Arial" fo:font-size="0.19444in"/>
      </text:list-level-style-bullet>
      <text:list-level-style-bullet text:level="2" text:bullet-char="●">
        <style:list-level-properties text:space-before="0.65278in" text:min-label-width="0.34722in"/>
        <style:text-properties fo:color="#595959" fo:font-family="Arial" fo:font-size="0.19444in"/>
      </text:list-level-style-bullet>
      <text:list-level-style-bullet text:level="3" text:bullet-char="●">
        <style:list-level-properties text:space-before="1.15278in" text:min-label-width="0.34722in"/>
        <style:text-properties fo:color="#595959" fo:font-family="Arial" fo:font-size="0.19444in"/>
      </text:list-level-style-bullet>
      <text:list-level-style-bullet text:level="4" text:bullet-char="●">
        <style:list-level-properties text:space-before="1.65278in" text:min-label-width="0.34722in"/>
        <style:text-properties fo:color="#595959" fo:font-family="Arial" fo:font-size="0.19444in"/>
      </text:list-level-style-bullet>
      <text:list-level-style-bullet text:level="5" text:bullet-char="●">
        <style:list-level-properties text:space-before="2.15278in" text:min-label-width="0.34722in"/>
        <style:text-properties fo:color="#595959" fo:font-family="Arial" fo:font-size="0.19444in"/>
      </text:list-level-style-bullet>
      <text:list-level-style-bullet text:level="6" text:bullet-char="●">
        <style:list-level-properties text:space-before="2.65278in" text:min-label-width="0.34722in"/>
        <style:text-properties fo:color="#595959" fo:font-family="Arial" fo:font-size="0.19444in"/>
      </text:list-level-style-bullet>
      <text:list-level-style-bullet text:level="7" text:bullet-char="●">
        <style:list-level-properties text:space-before="3.15278in" text:min-label-width="0.34722in"/>
        <style:text-properties fo:color="#595959" fo:font-family="Arial" fo:font-size="0.19444in"/>
      </text:list-level-style-bullet>
      <text:list-level-style-bullet text:level="8" text:bullet-char="●">
        <style:list-level-properties text:space-before="3.65278in" text:min-label-width="0.34722in"/>
        <style:text-properties fo:color="#595959" fo:font-family="Arial" fo:font-size="0.19444in"/>
      </text:list-level-style-bullet>
      <text:list-level-style-bullet text:level="9" text:bullet-char="●">
        <style:list-level-properties text:space-before="4.15278in" text:min-label-width="0.34722in"/>
        <style:text-properties fo:color="#595959" fo:font-family="Arial" fo:font-size="0.19444in"/>
      </text:list-level-style-bullet>
    </text:list-style>
  </office:automatic-styles>
  <office:master-styles>
    <draw:layer-set>
      <draw:layer draw:name="Master1-bg" draw:protected="true"/>
    </draw:layer-set>
    <style:master-page style:name="Master1-Simple-Light" style:page-layout-name="pageLayout1" draw:style-name="a0">
      <draw:frame draw:id="id0" presentation:style-name="a3" draw:name="Google Shape;6;p1" svg:x="0.34088in" svg:y="0.48669in" svg:width="9.31824in" svg:height="0.626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Google Shape;7;p1" svg:x="0.34088in" svg:y="1.26036in" svg:width="9.31824in" svg:height="3.7362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1" draw:name="Google Shape;8;p1" svg:x="9.26559in" svg:y="5.09976in" svg:width="0.60007in" svg:height="0.43045in" presentation:class="page-number" presentation:placeholder="false">
        <draw:text-box>
          <text:p text:style-name="a10" text:class-names="" text:cond-style-name=""><text:span text:style-name="a8" text:class-names=""><text:page-number style:num-format="1" text:fixed="false">‹#›</text:page-number></text:span><text:span text:style-name="a9" text:class-names=""/></text:p>
        </draw:text-box>
        <svg:title/>
        <svg:desc/>
      </draw:frame>
      <presentation:notes style:page-layout-name="pageLayout2" draw:style-name="a17">
        <draw:page-thumbnail svg:x="0.41699in" svg:y="0.75in" svg:width="6.66675in" svg:height="3.75in" presentation:class="page" draw:id="id3" presentation:style-name="a12" draw:name="Google Shape;3;n">
          <svg:title/>
          <svg:desc/>
        </draw:page-thumbnail>
        <draw:frame draw:id="id4" presentation:style-name="a16" draw:name="Google Shape;4;n" svg:x="0.75in" svg:y="4.75in" svg:width="6in" svg:height="4.5in" presentation:class="notes" presentation:placeholder="false">
          <draw:text-box>
            <text:list text:style-name="a15">
              <text:list-item>
                <text:p text:style-name="a14" text:class-names="" text:cond-style-name=""><text:span text:style-name="a1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18">
      <draw:frame draw:id="id5" presentation:style-name="a21" draw:name="Google Shape;10;p2" svg:x="0.34089in" svg:y="0.81428in" svg:width="9.31824in" svg:height="2.24475in" presentation:class="title" presentation:placeholder="false">
        <draw:text-box>
          <text:p text:style-name="a20" text:class-names="" text:cond-style-name=""><text:span text:style-name="a19" text:class-names=""/></text:p>
        </draw:text-box>
        <svg:title/>
        <svg:desc/>
      </draw:frame>
      <draw:frame draw:id="id6" presentation:style-name="a24" draw:name="Google Shape;11;p2" svg:x="0.34088in" svg:y="3.09944in" svg:width="9.31824in" svg:height="0.8668in" presentation:class="subtitl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7" presentation:style-name="a28" draw:name="Google Shape;12;p2" svg:x="9.26559in" svg:y="5.09976in" svg:width="0.60007in" svg:height="0.43045in" presentation:class="page-number" presentation:placeholder="false">
        <draw:text-box>
          <text:p text:style-name="a27" text:class-names="" text:cond-style-name=""><text:span text:style-name="a25" text:class-names=""><text:page-number style:num-format="1" text:fixed="false">‹#›</text:page-number></text:span><text:span text:style-name="a26" text:class-names=""/></text:p>
        </draw:text-box>
        <svg:title/>
        <svg:desc/>
      </draw:frame>
      <presentation:notes style:page-layout-name="pageLayout2" draw:style-name="a34">
        <draw:page-thumbnail svg:x="0.41699in" svg:y="0.75in" svg:width="6.66675in" svg:height="3.75in" presentation:class="page" draw:id="id3" presentation:style-name="a29" draw:name="Google Shape;3;n">
          <svg:title/>
          <svg:desc/>
        </draw:page-thumbnail>
        <draw:frame draw:id="id4" presentation:style-name="a33" draw:name="Google Shape;4;n" svg:x="0.75in" svg:y="4.75in" svg:width="6in" svg:height="4.5in" presentation:class="notes" presentation:placeholder="false">
          <draw:text-box>
            <text:list text:style-name="a32">
              <text:list-item>
                <text:p text:style-name="a31" text:class-names="" text:cond-style-name=""><text:span text:style-name="a3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secHead-SECTION_HEADER" style:page-layout-name="pageLayout1" draw:style-name="a35">
      <draw:frame draw:id="id8" presentation:style-name="a38" draw:name="Google Shape;14;p3" svg:x="0.34088in" svg:y="2.3522in" svg:width="9.31824in" svg:height="0.9206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9" presentation:style-name="a42" draw:name="Google Shape;15;p3" svg:x="9.26559in" svg:y="5.09976in" svg:width="0.60007in" svg:height="0.43045in" presentation:class="page-number" presentation:placeholder="false">
        <draw:text-box>
          <text:p text:style-name="a41" text:class-names="" text:cond-style-name=""><text:span text:style-name="a39" text:class-names=""><text:page-number style:num-format="1" text:fixed="false">‹#›</text:page-number></text:span><text:span text:style-name="a40" text:class-names=""/></text:p>
        </draw:text-box>
        <svg:title/>
        <svg:desc/>
      </draw:frame>
      <presentation:notes style:page-layout-name="pageLayout2" draw:style-name="a48">
        <draw:page-thumbnail svg:x="0.41699in" svg:y="0.75in" svg:width="6.66675in" svg:height="3.75in" presentation:class="page" draw:id="id3" presentation:style-name="a43" draw:name="Google Shape;3;n">
          <svg:title/>
          <svg:desc/>
        </draw:page-thumbnail>
        <draw:frame draw:id="id4" presentation:style-name="a47" draw:name="Google Shape;4;n" svg:x="0.75in" svg:y="4.75in" svg:width="6in" svg:height="4.5in" presentation:class="notes" presentation:placeholder="false">
          <draw:text-box>
            <text:list text:style-name="a46">
              <text:list-item>
                <text:p text:style-name="a45" text:class-names="" text:cond-style-name=""><text:span text:style-name="a4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x-TITLE_AND_BODY" style:page-layout-name="pageLayout1" draw:style-name="a49">
      <draw:frame draw:id="id10" presentation:style-name="a52" draw:name="Google Shape;17;p4" svg:x="0.34088in" svg:y="0.48669in" svg:width="9.31824in" svg:height="0.62631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1" presentation:style-name="a56" draw:name="Google Shape;18;p4" svg:x="0.34088in" svg:y="1.26036in" svg:width="9.31824in" svg:height="3.7362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2" presentation:style-name="a60" draw:name="Google Shape;19;p4" svg:x="9.26559in" svg:y="5.09976in" svg:width="0.60007in" svg:height="0.43045in" presentation:class="page-number" presentation:placeholder="false">
        <draw:text-box>
          <text:p text:style-name="a59" text:class-names="" text:cond-style-name=""><text:span text:style-name="a57" text:class-names=""><text:page-number style:num-format="1" text:fixed="false">‹#›</text:page-number></text:span><text:span text:style-name="a58" text:class-names=""/></text:p>
        </draw:text-box>
        <svg:title/>
        <svg:desc/>
      </draw:frame>
      <presentation:notes style:page-layout-name="pageLayout2" draw:style-name="a66">
        <draw:page-thumbnail svg:x="0.41699in" svg:y="0.75in" svg:width="6.66675in" svg:height="3.75in" presentation:class="page" draw:id="id3" presentation:style-name="a61" draw:name="Google Shape;3;n">
          <svg:title/>
          <svg:desc/>
        </draw:page-thumbnail>
        <draw:frame draw:id="id4" presentation:style-name="a65" draw:name="Google Shape;4;n" svg:x="0.75in" svg:y="4.75in" svg:width="6in" svg:height="4.5in" presentation:class="notes" presentation:placeholder="false">
          <draw:text-box>
            <text:list text:style-name="a64">
              <text:list-item>
                <text:p text:style-name="a63" text:class-names="" text:cond-style-name=""><text:span text:style-name="a6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twoColTx-TITLE_AND_TWO_COLUMNS" style:page-layout-name="pageLayout1" draw:style-name="a67">
      <draw:frame draw:id="id13" presentation:style-name="a70" draw:name="Google Shape;21;p5" svg:x="0.34088in" svg:y="0.48669in" svg:width="9.31824in" svg:height="0.62631in" presentation:class="title" presentation:placeholder="false">
        <draw:text-box>
          <text:p text:style-name="a69" text:class-names="" text:cond-style-name=""><text:span text:style-name="a68" text:class-names=""/></text:p>
        </draw:text-box>
        <svg:title/>
        <svg:desc/>
      </draw:frame>
      <draw:frame draw:id="id14" presentation:style-name="a74" draw:name="Google Shape;22;p5" svg:x="0.34088in" svg:y="1.26036in" svg:width="4.37434in" svg:height="3.73622in" presentation:class="outline" presentation:placeholder="false">
        <draw:text-box>
          <text:list text:style-name="a73">
            <text:list-item>
              <text:p text:style-name="a72" text:class-names="" text:cond-style-name=""><text:span text:style-name="a71" text:class-names=""/></text:p>
            </text:list-item>
          </text:list>
        </draw:text-box>
        <svg:title/>
        <svg:desc/>
      </draw:frame>
      <draw:frame draw:id="id15" presentation:style-name="a78" draw:name="Google Shape;23;p5" svg:x="5.28478in" svg:y="1.26036in" svg:width="4.37434in" svg:height="3.73622in" presentation:class="outline" presentation:placeholder="false">
        <draw:text-box>
          <text:list text:style-name="a77">
            <text:list-item>
              <text:p text:style-name="a76" text:class-names="" text:cond-style-name=""><text:span text:style-name="a75" text:class-names=""/></text:p>
            </text:list-item>
          </text:list>
        </draw:text-box>
        <svg:title/>
        <svg:desc/>
      </draw:frame>
      <draw:frame draw:id="id16" presentation:style-name="a82" draw:name="Google Shape;24;p5" svg:x="9.26559in" svg:y="5.09976in" svg:width="0.60007in" svg:height="0.43045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  <presentation:notes style:page-layout-name="pageLayout2" draw:style-name="a88">
        <draw:page-thumbnail svg:x="0.41699in" svg:y="0.75in" svg:width="6.66675in" svg:height="3.75in" presentation:class="page" draw:id="id3" presentation:style-name="a83" draw:name="Google Shape;3;n">
          <svg:title/>
          <svg:desc/>
        </draw:page-thumbnail>
        <draw:frame draw:id="id4" presentation:style-name="a87" draw:name="Google Shape;4;n" svg:x="0.75in" svg:y="4.75in" svg:width="6in" svg:height="4.5in" presentation:class="notes" presentation:placeholder="false">
          <draw:text-box>
            <text:list text:style-name="a86">
              <text:list-item>
                <text:p text:style-name="a85" text:class-names="" text:cond-style-name=""><text:span text:style-name="a8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itleOnly-TITLE_ONLY" style:page-layout-name="pageLayout1" draw:style-name="a89">
      <draw:frame draw:id="id17" presentation:style-name="a92" draw:name="Google Shape;26;p6" svg:x="0.34088in" svg:y="0.48669in" svg:width="9.31824in" svg:height="0.62631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8" presentation:style-name="a96" draw:name="Google Shape;27;p6" svg:x="9.26559in" svg:y="5.09976in" svg:width="0.60007in" svg:height="0.43045in" presentation:class="page-number" presentation:placeholder="false">
        <draw:text-box>
          <text:p text:style-name="a95" text:class-names="" text:cond-style-name=""><text:span text:style-name="a93" text:class-names=""><text:page-number style:num-format="1" text:fixed="false">‹#›</text:page-number></text:span><text:span text:style-name="a94" text:class-names=""/></text:p>
        </draw:text-box>
        <svg:title/>
        <svg:desc/>
      </draw:frame>
      <presentation:notes style:page-layout-name="pageLayout2" draw:style-name="a102">
        <draw:page-thumbnail svg:x="0.41699in" svg:y="0.75in" svg:width="6.66675in" svg:height="3.75in" presentation:class="page" draw:id="id3" presentation:style-name="a97" draw:name="Google Shape;3;n">
          <svg:title/>
          <svg:desc/>
        </draw:page-thumbnail>
        <draw:frame draw:id="id4" presentation:style-name="a101" draw:name="Google Shape;4;n" svg:x="0.75in" svg:y="4.75in" svg:width="6in" svg:height="4.5in" presentation:class="notes" presentation:placeholder="false">
          <draw:text-box>
            <text:list text:style-name="a100">
              <text:list-item>
                <text:p text:style-name="a99" text:class-names="" text:cond-style-name=""><text:span text:style-name="a9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cust-ONE_COLUMN_TEXT" style:page-layout-name="pageLayout1" draw:style-name="a103">
      <draw:frame draw:id="id19" presentation:style-name="a106" draw:name="Google Shape;29;p7" svg:x="0.34088in" svg:y="0.60761in" svg:width="3.07087in" svg:height="0.82644in" presentation:class="titl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20" presentation:style-name="a110" draw:name="Google Shape;30;p7" svg:x="0.34088in" svg:y="1.51969in" svg:width="3.07087in" svg:height="3.47703in" presentation:class="outline" presentation:placeholder="false">
        <draw:text-box>
          <text:list text:style-name="a109">
            <text:list-item>
              <text:p text:style-name="a108" text:class-names="" text:cond-style-name=""><text:span text:style-name="a107" text:class-names=""/></text:p>
            </text:list-item>
          </text:list>
        </draw:text-box>
        <svg:title/>
        <svg:desc/>
      </draw:frame>
      <draw:frame draw:id="id21" presentation:style-name="a114" draw:name="Google Shape;31;p7" svg:x="9.26559in" svg:y="5.09976in" svg:width="0.60007in" svg:height="0.43045in" presentation:class="page-number" presentation:placeholder="false">
        <draw:text-box>
          <text:p text:style-name="a113" text:class-names="" text:cond-style-name=""><text:span text:style-name="a111" text:class-names=""><text:page-number style:num-format="1" text:fixed="false">‹#›</text:page-number></text:span><text:span text:style-name="a112" text:class-names=""/></text:p>
        </draw:text-box>
        <svg:title/>
        <svg:desc/>
      </draw:frame>
      <presentation:notes style:page-layout-name="pageLayout2" draw:style-name="a120">
        <draw:page-thumbnail svg:x="0.41699in" svg:y="0.75in" svg:width="6.66675in" svg:height="3.75in" presentation:class="page" draw:id="id3" presentation:style-name="a115" draw:name="Google Shape;3;n">
          <svg:title/>
          <svg:desc/>
        </draw:page-thumbnail>
        <draw:frame draw:id="id4" presentation:style-name="a119" draw:name="Google Shape;4;n" svg:x="0.75in" svg:y="4.75in" svg:width="6in" svg:height="4.5in" presentation:class="notes" presentation:placeholder="false">
          <draw:text-box>
            <text:list text:style-name="a118">
              <text:list-item>
                <text:p text:style-name="a117" text:class-names="" text:cond-style-name=""><text:span text:style-name="a11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cust-MAIN_POINT" style:page-layout-name="pageLayout1" draw:style-name="a121">
      <draw:frame draw:id="id22" presentation:style-name="a124" draw:name="Google Shape;33;p8" svg:x="0.53614in" svg:y="0.49229in" svg:width="6.96391in" svg:height="4.47375in" presentation:class="title" presentation:placeholder="false">
        <draw:text-box>
          <text:p text:style-name="a123" text:class-names="" text:cond-style-name=""><text:span text:style-name="a122" text:class-names=""/></text:p>
        </draw:text-box>
        <svg:title/>
        <svg:desc/>
      </draw:frame>
      <draw:frame draw:id="id23" presentation:style-name="a128" draw:name="Google Shape;34;p8" svg:x="9.26559in" svg:y="5.09976in" svg:width="0.60007in" svg:height="0.43045in" presentation:class="page-number" presentation:placeholder="false">
        <draw:text-box>
          <text:p text:style-name="a127" text:class-names="" text:cond-style-name=""><text:span text:style-name="a125" text:class-names=""><text:page-number style:num-format="1" text:fixed="false">‹#›</text:page-number></text:span><text:span text:style-name="a126" text:class-names=""/></text:p>
        </draw:text-box>
        <svg:title/>
        <svg:desc/>
      </draw:frame>
      <presentation:notes style:page-layout-name="pageLayout2" draw:style-name="a134">
        <draw:page-thumbnail svg:x="0.41699in" svg:y="0.75in" svg:width="6.66675in" svg:height="3.75in" presentation:class="page" draw:id="id3" presentation:style-name="a129" draw:name="Google Shape;3;n">
          <svg:title/>
          <svg:desc/>
        </draw:page-thumbnail>
        <draw:frame draw:id="id4" presentation:style-name="a133" draw:name="Google Shape;4;n" svg:x="0.75in" svg:y="4.75in" svg:width="6in" svg:height="4.5in" presentation:class="notes" presentation:placeholder="false">
          <draw:text-box>
            <text:list text:style-name="a132">
              <text:list-item>
                <text:p text:style-name="a131" text:class-names="" text:cond-style-name=""><text:span text:style-name="a13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cust-SECTION_TITLE_AND_DESCRIPTION" style:page-layout-name="pageLayout1" draw:style-name="a135">
      <draw:custom-shape svg:x="5in" svg:y="-0.00014in" svg:width="5in" svg:height="5.625in" draw:id="id24" draw:style-name="a138" draw:name="Google Shape;36;p9">
        <svg:title/>
        <svg:desc/>
        <text:p text:style-name="a137" text:class-names="" text:cond-style-name=""><text:span text:style-name="a1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" presentation:style-name="a141" draw:name="Google Shape;37;p9" svg:x="0.29035in" svg:y="1.34862in" svg:width="4.42388in" svg:height="1.62106in" presentation:class="title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6" presentation:style-name="a144" draw:name="Google Shape;38;p9" svg:x="0.29035in" svg:y="3.06548in" svg:width="4.42388in" svg:height="1.35072in" presentation:class="subtitle" presentation:placeholder="false">
        <draw:text-box>
          <text:p text:style-name="a143" text:class-names="" text:cond-style-name=""><text:span text:style-name="a142" text:class-names=""/></text:p>
        </draw:text-box>
        <svg:title/>
        <svg:desc/>
      </draw:frame>
      <draw:frame draw:id="id27" presentation:style-name="a148" draw:name="Google Shape;39;p9" svg:x="5.4019in" svg:y="0.79186in" svg:width="4.19619in" svg:height="4.04101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/></text:p>
            </text:list-item>
          </text:list>
        </draw:text-box>
        <svg:title/>
        <svg:desc/>
      </draw:frame>
      <draw:frame draw:id="id28" presentation:style-name="a152" draw:name="Google Shape;40;p9" svg:x="9.26559in" svg:y="5.09976in" svg:width="0.60007in" svg:height="0.43045in" presentation:class="page-number" presentation:placeholder="false">
        <draw:text-box>
          <text:p text:style-name="a151" text:class-names="" text:cond-style-name=""><text:span text:style-name="a149" text:class-names=""><text:page-number style:num-format="1" text:fixed="false">‹#›</text:page-number></text:span><text:span text:style-name="a150" text:class-names=""/></text:p>
        </draw:text-box>
        <svg:title/>
        <svg:desc/>
      </draw:frame>
      <presentation:notes style:page-layout-name="pageLayout2" draw:style-name="a158">
        <draw:page-thumbnail svg:x="0.41699in" svg:y="0.75in" svg:width="6.66675in" svg:height="3.75in" presentation:class="page" draw:id="id3" presentation:style-name="a153" draw:name="Google Shape;3;n">
          <svg:title/>
          <svg:desc/>
        </draw:page-thumbnail>
        <draw:frame draw:id="id4" presentation:style-name="a157" draw:name="Google Shape;4;n" svg:x="0.75in" svg:y="4.75in" svg:width="6in" svg:height="4.5in" presentation:class="notes" presentation:placeholder="false">
          <draw:text-box>
            <text:list text:style-name="a156">
              <text:list-item>
                <text:p text:style-name="a155" text:class-names="" text:cond-style-name=""><text:span text:style-name="a15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cust-CAPTION_ONLY" style:page-layout-name="pageLayout1" draw:style-name="a159">
      <draw:frame draw:id="id29" presentation:style-name="a163" draw:name="Google Shape;42;p10" svg:x="0.34088in" svg:y="4.62661in" svg:width="6.56037in" svg:height="0.66175in" presentation:class="outline" presentation:placeholder="false">
        <draw:text-box>
          <text:list text:style-name="a162">
            <text:list-item>
              <text:p text:style-name="a161" text:class-names="" text:cond-style-name=""><text:span text:style-name="a160" text:class-names=""/></text:p>
            </text:list-item>
          </text:list>
        </draw:text-box>
        <svg:title/>
        <svg:desc/>
      </draw:frame>
      <draw:frame draw:id="id30" presentation:style-name="a167" draw:name="Google Shape;43;p10" svg:x="9.26559in" svg:y="5.09976in" svg:width="0.60007in" svg:height="0.43045in" presentation:class="page-number" presentation:placeholder="false">
        <draw:text-box>
          <text:p text:style-name="a166" text:class-names="" text:cond-style-name=""><text:span text:style-name="a164" text:class-names=""><text:page-number style:num-format="1" text:fixed="false">‹#›</text:page-number></text:span><text:span text:style-name="a165" text:class-names=""/></text:p>
        </draw:text-box>
        <svg:title/>
        <svg:desc/>
      </draw:frame>
      <presentation:notes style:page-layout-name="pageLayout2" draw:style-name="a173">
        <draw:page-thumbnail svg:x="0.41699in" svg:y="0.75in" svg:width="6.66675in" svg:height="3.75in" presentation:class="page" draw:id="id3" presentation:style-name="a168" draw:name="Google Shape;3;n">
          <svg:title/>
          <svg:desc/>
        </draw:page-thumbnail>
        <draw:frame draw:id="id4" presentation:style-name="a172" draw:name="Google Shape;4;n" svg:x="0.75in" svg:y="4.75in" svg:width="6in" svg:height="4.5in" presentation:class="notes" presentation:placeholder="false">
          <draw:text-box>
            <text:list text:style-name="a171">
              <text:list-item>
                <text:p text:style-name="a170" text:class-names="" text:cond-style-name=""><text:span text:style-name="a16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cust-BIG_NUMBER" style:page-layout-name="pageLayout1" draw:style-name="a174">
      <draw:frame draw:id="id31" presentation:style-name="a177" draw:name="Google Shape;45;p11" svg:x="0.34088in" svg:y="1.20967in" svg:width="9.31824in" svg:height="2.14731in" presentation:class="title" presentation:placeholder="false">
        <draw:text-box>
          <text:p text:style-name="a176" text:class-names="" text:cond-style-name=""><text:span text:style-name="a175" text:class-names="">xx%</text:span></text:p>
        </draw:text-box>
        <svg:title/>
        <svg:desc/>
      </draw:frame>
      <draw:frame draw:id="id32" presentation:style-name="a181" draw:name="Google Shape;46;p11" svg:x="0.34088in" svg:y="3.44732in" svg:width="9.31824in" svg:height="1.42257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/></text:p>
            </text:list-item>
          </text:list>
        </draw:text-box>
        <svg:title/>
        <svg:desc/>
      </draw:frame>
      <draw:frame draw:id="id33" presentation:style-name="a185" draw:name="Google Shape;47;p11" svg:x="9.26559in" svg:y="5.09976in" svg:width="0.60007in" svg:height="0.43045in" presentation:class="page-number" presentation:placeholder="false">
        <draw:text-box>
          <text:p text:style-name="a184" text:class-names="" text:cond-style-name=""><text:span text:style-name="a182" text:class-names=""><text:page-number style:num-format="1" text:fixed="false">‹#›</text:page-number></text:span><text:span text:style-name="a183" text:class-names=""/></text:p>
        </draw:text-box>
        <svg:title/>
        <svg:desc/>
      </draw:frame>
      <presentation:notes style:page-layout-name="pageLayout2" draw:style-name="a191">
        <draw:page-thumbnail svg:x="0.41699in" svg:y="0.75in" svg:width="6.66675in" svg:height="3.75in" presentation:class="page" draw:id="id3" presentation:style-name="a186" draw:name="Google Shape;3;n">
          <svg:title/>
          <svg:desc/>
        </draw:page-thumbnail>
        <draw:frame draw:id="id4" presentation:style-name="a190" draw:name="Google Shape;4;n" svg:x="0.75in" svg:y="4.75in" svg:width="6in" svg:height="4.5in" presentation:class="notes" presentation:placeholder="false">
          <draw:text-box>
            <text:list text:style-name="a189">
              <text:list-item>
                <text:p text:style-name="a188" text:class-names="" text:cond-style-name=""><text:span text:style-name="a18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blank-BLANK" style:page-layout-name="pageLayout1" draw:style-name="a192">
      <draw:frame draw:id="id34" presentation:style-name="a196" draw:name="Google Shape;49;p12" svg:x="9.26559in" svg:y="5.09976in" svg:width="0.60007in" svg:height="0.43045in" presentation:class="page-number" presentation:placeholder="false">
        <draw:text-box>
          <text:p text:style-name="a195" text:class-names="" text:cond-style-name=""><text:span text:style-name="a193" text:class-names=""><text:page-number style:num-format="1" text:fixed="false">‹#›</text:page-number></text:span><text:span text:style-name="a194" text:class-names=""/></text:p>
        </draw:text-box>
        <svg:title/>
        <svg:desc/>
      </draw:frame>
      <presentation:notes style:page-layout-name="pageLayout2" draw:style-name="a202">
        <draw:page-thumbnail svg:x="0.41699in" svg:y="0.75in" svg:width="6.66675in" svg:height="3.75in" presentation:class="page" draw:id="id3" presentation:style-name="a197" draw:name="Google Shape;3;n">
          <svg:title/>
          <svg:desc/>
        </draw:page-thumbnail>
        <draw:frame draw:id="id4" presentation:style-name="a201" draw:name="Google Shape;4;n" svg:x="0.75in" svg:y="4.75in" svg:width="6in" svg:height="4.5in" presentation:class="notes" presentation:placeholder="false">
          <draw:text-box>
            <text:list text:style-name="a200">
              <text:list-item>
                <text:p text:style-name="a199" text:class-names="" text:cond-style-name=""><text:span text:style-name="a198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Класичні теорії держави в соціології</dc:title>
    <meta:initial-creator>Oleg</meta:initial-creator>
    <dc:creator>Oleg</dc:creator>
    <dc:date>2026-03-04T04:32:35Z</dc:date>
    <meta:editing-cycles>1</meta:editing-cycles>
    <meta:editing-duration>PT18S</meta:editing-duration>
    <meta:document-statistic meta:paragraph-count="69" meta:word-count="351"/>
  </office:meta>
</office:document-meta>
</file>