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574cm" fo:margin-top="0cm" fo:margin-bottom="0cm" table:align="center" style:writing-mode="lr-tb"/>
    </style:style>
    <style:style style:name="Таблиця1.A" style:family="table-column">
      <style:table-column-properties style:column-width="2.667cm"/>
    </style:style>
    <style:style style:name="Таблиця1.B" style:family="table-column">
      <style:table-column-properties style:column-width="4.143cm"/>
    </style:style>
    <style:style style:name="Таблиця1.C" style:family="table-column">
      <style:table-column-properties style:column-width="3.787cm"/>
    </style:style>
    <style:style style:name="Таблиця1.D" style:family="table-column">
      <style:table-column-properties style:column-width="4.076cm"/>
    </style:style>
    <style:style style:name="Таблиця1.E" style:family="table-column">
      <style:table-column-properties style:column-width="1.9cm"/>
    </style:style>
    <style:style style:name="Таблиця1.1" style:family="table-row">
      <style:table-row-properties style:min-row-height="0.035cm" fo:keep-together="auto"/>
    </style:style>
    <style:style style:name="Таблиця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я1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754cm"/>
        </style:tab-stops>
      </style:paragraph-properties>
    </style:style>
    <style:style style:name="P2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" fo:font-size="8pt" fo:language="uk" fo:country="UA" style:text-underline-style="none" style:font-size-asian="8pt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4" style:family="paragraph" style:parent-style-name="Standard">
      <style:paragraph-properties fo:margin-left="0cm" fo:margin-right="0cm" fo:text-indent="1.27cm" style:auto-text-indent="false" style:writing-mode="lr-tb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cm" fo:margin-top="0.141cm" fo:margin-bottom="0.141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06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439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06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439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4%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4%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orphans="0" fo:widows="0"/>
    </style:style>
    <style:style style:name="T1" style:family="text">
      <style:text-properties style:font-name="Times New Roman Cyr" fo:font-size="14pt" fo:language="uk" fo:country="UA" style:text-underline-style="none" style:font-size-asian="14pt" style:font-name-complex="Times New Roman Cyr1"/>
    </style:style>
    <style:style style:name="T2" style:family="text">
      <style:text-properties style:font-name="Times New Roman Cyr" style:font-name-complex="Times New Roman Cyr1"/>
    </style:style>
    <style:style style:name="T3" style:family="text">
      <style:text-properties style:font-name="Times New Roman Cyr" fo:letter-spacing="-0.035cm" style:font-name-complex="Times New Roman Cyr1"/>
    </style:style>
    <style:style style:name="T4" style:family="text">
      <style:text-properties style:font-name="Times New Roman Cyr" fo:font-style="italic" style:font-style-asian="italic" style:font-name-complex="Times New Roman Cyr1"/>
    </style:style>
    <style:style style:name="T5" style:family="text">
      <style:text-properties style:font-name="Times New Roman Cyr" fo:font-size="10pt" fo:font-weight="bold" style:font-size-asian="10pt" style:font-weight-asian="bold" style:font-name-complex="Times New Roman Cyr1"/>
    </style:style>
    <style:style style:name="T6" style:family="text">
      <style:text-properties style:font-name="Times New Roman Cyr" fo:font-size="12pt" style:font-size-asian="12pt" style:font-name-complex="Times New Roman Cyr1"/>
    </style:style>
    <style:style style:name="T7" style:family="text">
      <style:text-properties style:font-name="Times New Roman Cyr" fo:font-size="12pt" fo:font-weight="bold" style:font-size-asian="12pt" style:font-weight-asian="bold" style:font-name-complex="Times New Roman Cyr1"/>
    </style:style>
    <style:style style:name="T8" style:family="text">
      <style:text-properties style:font-name="Times New Roman Cyr" fo:font-weight="bold" style:font-weight-asian="bold" style:font-name-complex="Times New Roman Cyr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fo:color="#000000" loext:opacity="100%" style:font-name="Times New Roman Cyr" fo:font-size="12pt" style:text-underline-style="solid" style:text-underline-width="auto" style:text-underline-color="font-color" fo:font-weight="bold" style:font-size-asian="12pt" style:font-weight-asian="bold" style:font-name-complex="Times New Roman Cyr1"/>
    </style:style>
    <style:style style:name="T14" style:family="text">
      <style:text-properties fo:color="#000000" loext:opacity="100%" style:font-name="Times New Roman Cyr" style:font-name-complex="Times New Roman Cyr1"/>
    </style:style>
    <style:style style:name="T15" style:family="text">
      <style:text-properties fo:color="#000000" loext:opacity="100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ЕТОДИЧНІ РЕКОМЕНДАЦІЇ ЩОДО САМОСТІЙНОГО ВИВЧЕННЯ ДИСЦИПЛІНИ</text:span></text:p>
      <text:p text:style-name="P2"/>
      <text:p text:style-name="P3"><text:span text:style-name="T2">Самостійна робота студентів (СРС) – це основна форма організації навчання, яка включає різноманітні види індивідуальної і колективної навчальної діяльності, яка здійснюється на аудиторних та позааудиторних заняттях з урахуванням індивідуальних особливостей і пізнавальних можливостей студентів під керівництвом викладача або без його безпосередньої участі. </text:span></text:p>
      <text:p text:style-name="P3"><text:span text:style-name="T2">Метою ж СРС є не тільки формування у студентів уміння самостійно поповнювати свої знання та вільно орієнтуватися у потоці наукової інформації, а й формування активності та самостійності як необхідної умови для подальшого самонавчання та участі у науково-дослідницькій діяльності. </text:span></text:p>
      <text:p text:style-name="P3"><text:span text:style-name="T2">Кредитно-модульна система навчання у вищий школі передбачає традиційні форми</text:span><text:span text:style-name="T9"> </text:span><text:span text:style-name="T2">організації самостійної роботи студентів <text:s/>– аудиторну та позааудиторну. Але при цьому кредитно-модульна система навчання більше часу відводить на позааудиторну навчальну діяльність студентів, а саме – на самостійну навчальну діяльність студентів, при чому без участі викладача.</text:span></text:p>
      <text:p text:style-name="P3"><text:span text:style-name="T2">Самостійна навчальна діяльність має місце і в аудиторній навчальній діяльності, хоча вона відбувається під керівництвом викладача. </text:span></text:p>
      <text:p text:style-name="P3"><text:span text:style-name="T2">Так, наприклад, дослідник А. Фурман запропонував проблемно-модульну організацію вивчення матеріалу, <text:s/>який відводиться на самостійне вивчення. Кожний навчальний модуль, незалежно від кількості годин, має диференціюватися на три типи завдань з самостійної роботи – науково-інформаційний, науково-проектний та світоглядно-рефлексивний. </text:span></text:p>
      <text:p text:style-name="P3"><text:span text:style-name="T2">Науково-інформаційні завдання покликані висвітлити прогресивні способи добування й використання теоретичних знань з конкретної проблемної теми курсу. Головна мета такого типу СРС – це виявлення та доведення фундаментальних залежностей, що організуються в розумовій діяльності людини у вигляді теорій, законів, понять, наукових фактів. </text:span></text:p>
      <text:p text:style-name="P3"><text:span text:style-name="T2">Науково-проектні завдання спрямовано на розкриття нормотворчої функції, подання наукової інформації у прийнятих соціальних формах-взірцях, це – інструкції, програми, методики, технології, правила. Мета цього типу завдань СРС - залучення студентів до соціального нормотворення, навчання їх теорії і практики наукового проектування. </text:span></text:p>
      <text:p text:style-name="P3"><text:span text:style-name="T2">Світоглядно-рефлексивні завдання представляють з себе засіб, за допомогою якого відбувається розширення світобачення студентів, прискорення їх духовного розвитку та виявлення шляхів громадського і професійного самоствердження. <text:s/>Метою даного типу СРС є ціннісно-естетичне наповнення та розгортання процесів критичної і творчої рефлексії здобутого, збагачення чуттєво-естетичної сфери та моральне зростання у довірливих взаємостосунках з викладачем. </text:span></text:p>
      <text:p text:style-name="P3"><text:span text:style-name="T2">Проте</text:span><text:span text:style-name="T9">,</text:span><text:span text:style-name="T2"> не треба забувати, що для того, щоб процес розвивальної взаємодії під керівництвом викладачів, для <text:s/>студентів став довершеним, необхідно пропорційно розподілити програмний зміст кожного навчального модуля на сім етапів: установчо-мотиваційний; теоретико-пошуковий; консультативно-смисловий; соціально-адаптивний;</text:span><text:span text:style-name="T3"> <text:s/>системно-довідковий; </text:span><text:span text:style-name="T2">корекційно-рефлексивний; культурно-підсумковий. </text:span></text:p>
      <text:p text:style-name="P3"><text:span text:style-name="T2">Ці етапи мають місце і в інших формах організації навчання, а саме: семінарах, навчальних конференціях, навчальних симпозіумах, диспутах тощо. </text:span></text:p>
      <text:p text:style-name="P3"><text:span text:style-name="T2">Усі вище вказані постмодерні форми навчання містять у собі самостійну роботу студентів під керівництвом викладача, метою якої є закріплення засвоєних на лекції знань, умінь та навичок, а також активізації науково-дослідної роботи студентства, що повинно сприяти більш ґрунтовному засвоєнню достатньо доступного матеріалу і додаткової інформації, а також виконання творчих робіт. </text:span></text:p>
      <text:p text:style-name="P3"><text:span text:style-name="T2">Кожна форма організації СРС в навчальному процесі пов’язана з необхідними методами навчання. Форми навчання та методи тісно пов’язані між собою, але існує й </text:span><text:soft-page-break/><text:span text:style-name="T2">різниця, тому що форми навчання відображають організаційний бік навчально-виховного процесу, а методи – процесуальні й методичні. </text:span></text:p>
      <text:p text:style-name="P3"><text:span text:style-name="T2">Треба зауважити, що методи навчання являють собою систему цілеспрямованих дій викладача, які:</text:span></text:p>
      <text:p text:style-name="P3"><text:span text:style-name="T2">- організовують пізнавальну та практичну діяльність студентів;</text:span></text:p>
      <text:p text:style-name="P3"><text:span text:style-name="T2">- спрямовують студентів на засвоєння знань і формування необхідних умінь, навичок та на загальний розвиток; </text:span></text:p>
      <text:p text:style-name="P3"><text:span text:style-name="T2">- спонукають студентів до засвоєння необхідних знань, формування вмінь, навичок, фізичного, розумового й морального розвитку та розвитку емоційно-вольової сфери, мислення, уваги, пам’яті. </text:span></text:p>
      <text:p text:style-name="P4"><text:span text:style-name="T4">Зміст самостійної роботи з дисципліни складає:</text:span></text:p>
      <text:list xml:id="list1219893061" text:style-name="WWNum1">
        <text:list-item>
          <text:p text:style-name="P5"><text:span text:style-name="T2">Самостійне опрацювання тематичного матеріалу з навчального курсу.</text:span></text:p>
        </text:list-item>
        <text:list-item>
          <text:p text:style-name="P5"><text:span text:style-name="T2">Підготовка до семінарських і практичних занять.</text:span></text:p>
        </text:list-item>
        <text:list-item>
          <text:p text:style-name="P5"><text:span text:style-name="T2">Самостійне виконання та розробка тестових завдань з актуалізації <text:s/>знань</text:span><text:span text:style-name="T9">.</text:span></text:p>
        </text:list-item>
        <text:list-item>
          <text:p text:style-name="P5"><text:span text:style-name="T2">Конспектування першоджерел.</text:span></text:p>
        </text:list-item>
        <text:list-item>
          <text:p text:style-name="P5"><text:span text:style-name="T2">Написання рефератів. </text:span></text:p>
        </text:list-item>
        <text:list-item>
          <text:p text:style-name="P5"><text:span text:style-name="T2">Підготовка презентацій.</text:span></text:p>
        </text:list-item>
      </text:list>
      <text:p text:style-name="Standard"/>
      <text:p text:style-name="P6"><text:span text:style-name="T13">Види і зміст поточних контрольних заходів 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7"><text:span text:style-name="T5">Змістовий модуль</text:span></text:p>
          </table:table-cell>
          <table:table-cell table:style-name="Таблиця1.A1" office:value-type="string">
            <text:p text:style-name="P7"><text:span text:style-name="T5">Вид поточного контрольного заходу</text:span></text:p>
          </table:table-cell>
          <table:table-cell table:style-name="Таблиця1.A1" office:value-type="string">
            <text:p text:style-name="P7"><text:span text:style-name="T5">Зміст поточного контрольного заходу</text:span></text:p>
          </table:table-cell>
          <table:table-cell table:style-name="Таблиця1.A1" office:value-type="string">
            <text:p text:style-name="P7"><text:span text:style-name="T5">Критерії оцінювання</text:span></text:p>
          </table:table-cell>
          <table:table-cell table:style-name="Таблиця1.A1" office:value-type="string">
            <text:p text:style-name="P7"><text:span text:style-name="T5">Усього балів</text:span></text:p>
          </table:table-cell>
        </table:table-row>
        <table:table-row table:style-name="Таблиця1.1">
          <table:table-cell table:style-name="Таблиця1.A2" table:number-rows-spanned="5" office:value-type="string">
            <text:p text:style-name="P7"><text:span text:style-name="T10">1</text:span></text:p>
          </table:table-cell>
          <table:table-cell table:style-name="Таблиця1.A1" office:value-type="string">
            <text:p text:style-name="P8"><text:span text:style-name="T14">Навчальний тест</text:span></text:p>
          </table:table-cell>
          <table:table-cell table:style-name="Таблиця1.A1" office:value-type="string">
            <text:p text:style-name="P7"><text:span text:style-name="T2">Змістовий модуль 1</text:span></text:p>
          </table:table-cell>
          <table:table-cell table:style-name="Таблиця1.A1" office:value-type="string">
            <text:p text:style-name="P7"><text:span text:style-name="T2">Правильна відповідь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8"><text:span text:style-name="T2">Складання діагностичної таблиці</text:span></text:p>
          </table:table-cell>
          <table:table-cell table:style-name="Таблиця1.A1" office:value-type="string">
            <text:p text:style-name="P7"><text:span text:style-name="T2">Наукова література з тем модуля 1</text:span></text:p>
          </table:table-cell>
          <table:table-cell table:style-name="Таблиця1.A1" office:value-type="string">
            <text:p text:style-name="P7"><text:span text:style-name="T2">Якість підготовленої таблиці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Участь у загальному обговоренні з теми практичного заняття 1</text:span></text:p>
          </table:table-cell>
          <table:table-cell table:style-name="Таблиця1.A1" office:value-type="string">
            <text:p text:style-name="P11"><text:span text:style-name="T2">Практична перевірка, усний контроль з теми практичного заняття 1</text:span></text:p>
          </table:table-cell>
          <table:table-cell table:style-name="Таблиця1.A1" office:value-type="string">
            <text:p text:style-name="P11"><text:span text:style-name="T2">Обґрунтованість висловів, орієнтація в темі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Участь у практикумі з теми практичного </text:span><text:line-break/><text:span text:style-name="T2">заняття 2</text:span></text:p>
          </table:table-cell>
          <table:table-cell table:style-name="Таблиця1.A1" office:value-type="string">
            <text:p text:style-name="P11"><text:span text:style-name="T2">Практична перевірка, усний контроль з теми практичного заняття 2</text:span></text:p>
          </table:table-cell>
          <table:table-cell table:style-name="Таблиця1.A1" office:value-type="string">
            <text:p text:style-name="P11"><text:span text:style-name="T2">Обґрунтованість висловів, орієнтація в темі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Практичне завдання для самостійної роботи 1</text:span></text:p>
          </table:table-cell>
          <table:table-cell table:style-name="Таблиця1.A1" office:value-type="string">
            <text:p text:style-name="P12"><text:span text:style-name="T2">Вимоги до виконання та оформлення подано у СЕЗН ЗНУ (Moodle)</text:span></text:p>
          </table:table-cell>
          <table:table-cell table:style-name="Таблиця1.A1" office:value-type="string">
            <text:p text:style-name="P11"><text:span text:style-name="T2">Критерії оцінювання подано до завдання у СЕЗН ЗНУ (Moodle)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table-cell table:style-name="Таблиця1.A2" table:number-rows-spanned="4" office:value-type="string">
            <text:p text:style-name="P7"><text:span text:style-name="T10">2</text:span></text:p>
          </table:table-cell>
          <table:table-cell table:style-name="Таблиця1.A1" office:value-type="string">
            <text:p text:style-name="P8"><text:span text:style-name="T14">Навчальний тест</text:span></text:p>
          </table:table-cell>
          <table:table-cell table:style-name="Таблиця1.A1" office:value-type="string">
            <text:p text:style-name="P7"><text:span text:style-name="T2">Змістовий модуль 2</text:span></text:p>
          </table:table-cell>
          <table:table-cell table:style-name="Таблиця1.A1" office:value-type="string">
            <text:p text:style-name="P7"><text:span text:style-name="T2">Правильна відповідь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8"><text:span text:style-name="T2">Опрацювання тезарусу за модулем 2</text:span></text:p>
          </table:table-cell>
          <table:table-cell table:style-name="Таблиця1.A1" office:value-type="string">
            <text:p text:style-name="P7"><text:span text:style-name="T2">Наукова література з тем модуля 2</text:span></text:p>
          </table:table-cell>
          <table:table-cell table:style-name="Таблиця1.A1" office:value-type="string">
            <text:p text:style-name="P7"><text:span text:style-name="T2">Якість підготовленого тезарусу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Участь у </text:span><text:span text:style-name="T14">конференції </text:span><text:span text:style-name="T2">з теми практичного </text:span><text:line-break/><text:span text:style-name="T2">заняття 3</text:span></text:p>
          </table:table-cell>
          <table:table-cell table:style-name="Таблиця1.A1" office:value-type="string">
            <text:p text:style-name="P11"><text:span text:style-name="T2">Практична перевірка, усний контроль з теми практичного заняття 2</text:span></text:p>
          </table:table-cell>
          <table:table-cell table:style-name="Таблиця1.A1" office:value-type="string">
            <text:p text:style-name="P11"><text:span text:style-name="T2">Обґрунтованість висловів, орієнтація в темі</text:span></text:p>
          </table:table-cell>
          <table:table-cell table:style-name="Таблиця1.A1" office:value-type="string">
            <text:p text:style-name="P11"><text:span text:style-name="T9">3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Практичне завдання для самостійної роботи 2</text:span></text:p>
          </table:table-cell>
          <table:table-cell table:style-name="Таблиця1.A1" office:value-type="string">
            <text:p text:style-name="P12"><text:span text:style-name="T2">Вимоги до виконання та оформлення подано у СЕЗН ЗНУ (Moodle)</text:span></text:p>
          </table:table-cell>
          <table:table-cell table:style-name="Таблиця1.A1" office:value-type="string">
            <text:p text:style-name="P11"><text:span text:style-name="T2">Критерії оцінювання подано до завдання у СЕЗН ЗНУ (Moodle)</text:span></text:p>
          </table:table-cell>
          <table:table-cell table:style-name="Таблиця1.A1" office:value-type="string">
            <text:p text:style-name="P11"><text:span text:style-name="T9">3</text:span></text:p>
          </table:table-cell>
        </table:table-row>
        <table:table-row table:style-name="Таблиця1.1">
          <table:table-cell table:style-name="Таблиця1.A2" table:number-rows-spanned="6" office:value-type="string">
            <text:p text:style-name="P7"><text:span text:style-name="T10">3</text:span>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7"><text:span text:style-name="T10">4</text:span></text:p>
          </table:table-cell>
          <table:table-cell table:style-name="Таблиця1.A1" office:value-type="string">
            <text:p text:style-name="P8"><text:span text:style-name="T14">Навчальний тест</text:span></text:p>
          </table:table-cell>
          <table:table-cell table:style-name="Таблиця1.A1" office:value-type="string">
            <text:p text:style-name="P7"><text:span text:style-name="T2">Змістовий модуль 3</text:span></text:p>
          </table:table-cell>
          <table:table-cell table:style-name="Таблиця1.A1" office:value-type="string">
            <text:p text:style-name="P7"><text:span text:style-name="T2">Правильна відповідь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8"><text:span text:style-name="T6">Опрацювання психокорекційних </text:span><text:soft-page-break/><text:span text:style-name="T6">методик за темою 4</text:span></text:p>
          </table:table-cell>
          <table:table-cell table:style-name="Таблиця1.A1" office:value-type="string">
            <text:p text:style-name="P7"><text:span text:style-name="T2">Наукова література з тем модуля 3</text:span></text:p>
          </table:table-cell>
          <table:table-cell table:style-name="Таблиця1.A1" office:value-type="string">
            <text:p text:style-name="P7"><text:span text:style-name="T2">Якість підготовленого </text:span><text:soft-page-break/><text:span text:style-name="T2">конспекту</text:span></text:p>
          </table:table-cell>
          <table:table-cell table:style-name="Таблиця1.A1" office:value-type="string">
            <text:p text:style-name="P7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Участь у загальному обговоренні</text:span><text:span text:style-name="T15"> </text:span><text:span text:style-name="T2">з теми практичного заняття 5</text:span></text:p>
          </table:table-cell>
          <table:table-cell table:style-name="Таблиця1.A1" office:value-type="string">
            <text:p text:style-name="P11"><text:span text:style-name="T2">Практична перевірка, усний контроль з теми практичного заняття 3</text:span></text:p>
          </table:table-cell>
          <table:table-cell table:style-name="Таблиця1.A1" office:value-type="string">
            <text:p text:style-name="P11"><text:span text:style-name="T2">Обґрунтованість висловів, орієнтація в темі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Участь у дискусії з теми практичного заняття 7</text:span></text:p>
          </table:table-cell>
          <table:table-cell table:style-name="Таблиця1.A1" office:value-type="string">
            <text:p text:style-name="P11"><text:span text:style-name="T2">Практична перевірка, усний контроль з теми практичного заняття 3</text:span></text:p>
          </table:table-cell>
          <table:table-cell table:style-name="Таблиця1.A1" office:value-type="string">
            <text:p text:style-name="P11"><text:span text:style-name="T2">Обґрунтованість висловів, орієнтація в темі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Практичне завдання для самостійної роботи 3</text:span></text:p>
          </table:table-cell>
          <table:table-cell table:style-name="Таблиця1.A1" office:value-type="string">
            <text:p text:style-name="P12"><text:span text:style-name="T2">Вимоги до виконання та оформлення подано у СЕЗН ЗНУ (Moodle)</text:span></text:p>
          </table:table-cell>
          <table:table-cell table:style-name="Таблиця1.A1" office:value-type="string">
            <text:p text:style-name="P11"><text:span text:style-name="T2">Критерії оцінювання подано до завдання у СЕЗН ЗНУ (Moodle)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10"><text:span text:style-name="T2">Практичне завдання для самостійної роботи 4</text:span></text:p>
          </table:table-cell>
          <table:table-cell table:style-name="Таблиця1.A1" office:value-type="string">
            <text:p text:style-name="P12"><text:span text:style-name="T2">Вимоги до виконання та оформлення подано у СЕЗН ЗНУ (Moodle)</text:span></text:p>
          </table:table-cell>
          <table:table-cell table:style-name="Таблиця1.A1" office:value-type="string">
            <text:p text:style-name="P11"><text:span text:style-name="T2">Критерії оцінювання подано до завдання у СЕЗН ЗНУ (Moodle)</text:span></text:p>
          </table:table-cell>
          <table:table-cell table:style-name="Таблиця1.A1" office:value-type="string">
            <text:p text:style-name="P11"><text:span text:style-name="T9">2</text:span></text:p>
          </table:table-cell>
        </table:table-row>
        <table:table-row table:style-name="Таблиця1.1">
          <table:table-cell table:style-name="Таблиця1.A2" table:number-rows-spanned="2" office:value-type="string">
            <text:p text:style-name="P7"><text:span text:style-name="T7">Атестації</text:span></text:p>
          </table:table-cell>
          <table:table-cell table:style-name="Таблиця1.A1" office:value-type="string">
            <text:p text:style-name="P8"><text:span text:style-name="T2">Атестаційний контроль 1</text:span></text:p>
          </table:table-cell>
          <table:table-cell table:style-name="Таблиця1.A1" office:value-type="string">
            <text:p text:style-name="P9"><text:span text:style-name="T2">Тестування 1</text:span></text:p>
          </table:table-cell>
          <table:table-cell table:style-name="Таблиця1.A1" office:value-type="string">
            <text:p text:style-name="P7"><text:span text:style-name="T2">Правильна відповідь</text:span></text:p>
          </table:table-cell>
          <table:table-cell table:style-name="Таблиця1.A1" office:value-type="string">
            <text:p text:style-name="P7"><text:span text:style-name="T11">3</text:span></text:p>
          </table:table-cell>
        </table:table-row>
        <table:table-row table:style-name="Таблиця1.1">
          <table:covered-table-cell table:style-name="Таблиця1.A2"/>
          <table:table-cell table:style-name="Таблиця1.A1" office:value-type="string">
            <text:p text:style-name="P8"><text:span text:style-name="T2">Атестаційний контроль 2</text:span></text:p>
          </table:table-cell>
          <table:table-cell table:style-name="Таблиця1.A1" office:value-type="string">
            <text:p text:style-name="P9"><text:span text:style-name="T2">Тестування 1</text:span></text:p>
          </table:table-cell>
          <table:table-cell table:style-name="Таблиця1.A1" office:value-type="string">
            <text:p text:style-name="P7"><text:span text:style-name="T2">Правильна відповідь</text:span></text:p>
          </table:table-cell>
          <table:table-cell table:style-name="Таблиця1.A1" office:value-type="string">
            <text:p text:style-name="P7"><text:span text:style-name="T11">3</text:span></text:p>
          </table:table-cell>
        </table:table-row>
        <table:table-row table:style-name="Таблиця1.1">
          <table:table-cell table:style-name="Таблиця1.A2" office:value-type="string">
            <text:p text:style-name="P7"><text:span text:style-name="T8">Усього за контр.заходів</text:span></text:p>
          </table:table-cell>
          <table:table-cell table:style-name="Таблиця1.A2" office:value-type="string">
            <text:p text:style-name="P7"><text:span text:style-name="T12">16</text:span></text:p>
          </table:table-cell>
          <table:table-cell table:style-name="Таблиця1.A2" office:value-type="string">
            <text:p text:style-name="P7"/>
          </table:table-cell>
          <table:table-cell table:style-name="Таблиця1.A2" office:value-type="string">
            <text:p text:style-name="P7"/>
          </table:table-cell>
          <table:table-cell table:style-name="Таблиця1.A2" office:value-type="string">
            <text:p text:style-name="P7"><text:span text:style-name="T10">60</text:span>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>
        <style:tab-stops>
          <style:tab-stop style:position="17.754cm"/>
        </style:tab-stops>
      </style:paragraph-properties>
      <style:text-properties fo:font-size="12pt" fo:language="ru" fo:country="RU" style:text-underline-style="solid" style:text-underline-width="auto" style:text-underline-color="font-color" style:font-size-asian="12pt"/>
    </style:style>
    <style:style style:name="Default_20_Paragraph_20_Font" style:display-name="Default Paragraph Font" style:family="text"/>
    <style:style style:name="Îńíîâíîé_20_ňĺęńň_20_2_20_Çíŕę" style:display-name="Îńíîâíîé ňĺęńň 2 Çíŕę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08:17:02.692000000</meta:creation-date>
    <dc:date>2023-11-01T08:19:03.150000000</dc:date>
    <meta:editing-duration>PT2M</meta:editing-duration>
    <meta:editing-cycles>1</meta:editing-cycles>
    <meta:document-statistic meta:table-count="1" meta:image-count="0" meta:object-count="0" meta:page-count="3" meta:paragraph-count="106" meta:word-count="879" meta:character-count="6813" meta:non-whitespace-character-count="6016"/>
    <meta:generator>LibreOffice/7.3.1.3$Windows_X86_64 LibreOffice_project/a69ca51ded25f3eefd52d7bf9a5fad8c90b87951</meta:generator>
  </office:meta>
</office:document-meta>
</file>