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41cm" fo:margin-bottom="0.141cm" style:contextual-spacing="false" fo:text-align="center" style:justify-single-word="false" fo:hyphenation-ladder-count="no-limit" fo:text-indent="0cm" style:auto-text-indent="false" fo:keep-with-next="always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.25cm" fo:margin-right="0cm" fo:margin-top="0cm" fo:margin-bottom="0cm" style:contextual-spacing="false" fo:text-align="justify" style:justify-single-word="false" fo:hyphenation-ladder-count="no-limit" fo:text-indent="0cm" style:auto-text-indent="false" fo:keep-with-next="always" style:writing-mode="lr-tb">
        <style:tab-stops>
          <style:tab-stop style:position="0.501cm"/>
          <style:tab-stop style:position="1.251cm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116cm" fo:margin-right="0cm" fo:margin-top="0cm" fo:margin-bottom="0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0.501cm"/>
          <style:tab-stop style:position="1.251cm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Standard" style:list-style-name="WWNum2">
      <style:paragraph-properties fo:margin-left="0cm" fo:margin-right="0cm" fo:margin-top="0cm" fo:margin-bottom="0cm" style:contextual-spacing="false" fo:text-align="justify" style:justify-single-word="false" fo:hyphenation-ladder-count="no-limit" fo:text-indent="0.979cm" style:auto-text-indent="false" style:writing-mode="lr-tb">
        <style:tab-stops>
          <style:tab-stop style:position="0.501cm"/>
          <style:tab-stop style:position="1.251cm"/>
        </style:tab-stops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0.501cm"/>
          <style:tab-stop style:position="1.251cm"/>
        </style:tab-stops>
      </style:paragraph-properties>
      <style:text-properties fo:hyphenate="false" fo:hyphenation-remain-char-count="2" fo:hyphenation-push-char-count="2" loext:hyphenation-no-caps="false"/>
    </style:style>
    <style:style style:name="P6" style:family="paragraph" style:parent-style-name="Standard" style:list-style-name="WWNum3">
      <style:paragraph-properties fo:margin-left="0cm" fo:margin-right="0cm" fo:margin-top="0cm" fo:margin-bottom="0cm" style:contextual-spacing="false" fo:text-align="justify" style:justify-single-word="false" fo:text-indent="0.979cm" style:auto-text-indent="false" style:writing-mode="lr-tb"/>
    </style:style>
    <style:style style:name="P7" style:family="paragraph" style:parent-style-name="Standard" style:list-style-name="WWNum2">
      <style:paragraph-properties fo:margin-left="0cm" fo:margin-right="0cm" fo:margin-top="0cm" fo:margin-bottom="0cm" style:contextual-spacing="false" fo:text-align="justify" style:justify-single-word="false" fo:text-indent="0.979cm" style:auto-text-indent="false" style:writing-mode="lr-tb"/>
    </style:style>
    <style:style style:name="P8" style:family="paragraph" style:parent-style-name="Standard" style:list-style-name="WWNum1">
      <style:paragraph-properties fo:margin-left="0cm" fo:margin-right="0cm" fo:margin-top="0cm" fo:margin-bottom="0cm" style:contextual-spacing="false" fo:text-align="justify" style:justify-single-word="false" fo:hyphenation-ladder-count="no-limit" fo:text-indent="0.25cm" style:auto-text-indent="false" style:writing-mode="lr-tb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25cm" fo:margin-right="0cm" fo:margin-top="0cm" fo:margin-bottom="0cm" style:contextual-spacing="false" fo:text-align="justify" style:justify-single-word="false" fo:hyphenation-ladder-count="no-limit" fo:text-indent="0cm" style:auto-text-indent="false" fo:keep-with-next="always" style:writing-mode="lr-tb">
        <style:tab-stops>
          <style:tab-stop style:position="0.501cm"/>
          <style:tab-stop style:position="1.251cm"/>
        </style:tab-stops>
      </style:paragraph-properties>
      <style:text-properties style:font-name="Times New Roman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P10" style:family="paragraph" style:parent-style-name="Standard">
      <style:text-properties style:font-name="Times New Roman" fo:font-size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0.501cm"/>
          <style:tab-stop style:position="1.251cm"/>
        </style:tab-stops>
      </style:paragraph-properties>
      <style:text-properties style:font-name="Times New Roman" fo:font-size="14pt" style:font-size-asian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4%" fo:text-indent="0cm" style:auto-text-indent="false" style:writing-mode="lr-tb"/>
    </style:style>
    <style:style style:name="T1" style:family="text">
      <style:text-properties fo:color="#000000" loext:opacity="100%" style:font-name="Times New Roman Cyr" fo:font-size="12pt" style:text-underline-style="solid" style:text-underline-width="auto" style:text-underline-color="font-color" fo:font-weight="bold" style:font-size-asian="12pt" style:font-weight-asian="bold" style:font-name-complex="Times New Roman Cyr1"/>
    </style:style>
    <style:style style:name="T2" style:family="text">
      <style:text-properties style:font-name="Times New Roman Cyr" fo:font-size="12pt" fo:font-style="italic" fo:font-weight="bold" style:font-size-asian="12pt" style:font-style-asian="italic" style:font-weight-asian="bold" style:font-name-complex="Times New Roman Cyr1"/>
    </style:style>
    <style:style style:name="T3" style:family="text">
      <style:text-properties style:font-name="Times New Roman Cyr" fo:font-size="12pt" fo:font-style="italic" style:font-size-asian="12pt" style:font-style-asian="italic" style:font-name-complex="Times New Roman Cyr1"/>
    </style:style>
    <style:style style:name="T4" style:family="text">
      <style:text-properties style:font-name="Times New Roman Cyr" fo:font-size="12pt" style:font-size-asian="12pt" style:font-name-complex="Times New Roman Cyr1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uk" fo:country="UA" style:font-size-asian="12pt" style:language-asian="uk" style:country-asian="UA" style:language-complex="ar" style:country-complex="SA"/>
    </style:style>
    <style:style style:name="T8" style:family="text">
      <style:text-properties fo:color="#0563c1" loext:opacity="100%" style:font-name="Times New Roman" fo:font-size="12pt" style:text-underline-style="solid" style:text-underline-width="auto" style:text-underline-color="font-color" style:font-size-asian="12pt"/>
    </style:style>
    <style:style style:name="T9" style:family="text">
      <style:text-properties fo:color="#0000ff" loext:opacity="100%" style:font-name="Times New Roman" fo:font-size="12pt" style:text-underline-style="solid" style:text-underline-width="auto" style:text-underline-color="font-color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екомендована література</text:span></text:p>
      <text:p text:style-name="P2"><text:span text:style-name="T2">Основна</text:span><text:span text:style-name="T5"> </text:span></text:p>
      <text:list xml:id="list1536494939" text:style-name="WWNum3">
        <text:list-item>
          <text:p text:style-name="P6"><text:span text:style-name="T4">Лазоренко Б. П. <text:s/>Технології реабілітації та реадаптації вимушено переміщених осіб: досвід Чернігівської школи соціально-психологчної допомоги. </text:span><text:span text:style-name="T3">Наукові студії із соціальної та політичної психології</text:span><text:span text:style-name="T4">. 2019. № Вип. 43(46). С. 82–94.</text:span></text:p>
        </text:list-item>
        <text:list-item>
          <text:p text:style-name="P6"><text:span text:style-name="T4">Панченко С. М. <text:s/>Особливості психологічної допомоги дорослим засобами Internet-технологій. </text:span><text:span text:style-name="T3">Науковий часопис НПУ імені М. П. Драгоманова. Серія 12. Психологічні науки</text:span><text:span text:style-name="T4">. 2014. Вип. 43. С. 265–272.</text:span></text:p>
        </text:list-item>
        <text:list-item>
          <text:p text:style-name="P6"><text:span text:style-name="T4">Соціокультурні чинники становлення сучасної парадигми психотерапевтичної допомоги особистості : монографія / З. Г. Кісарчук, Л. О. Гребінь, Т. С. Гурлєва [та ін.] ; за ред. З. Г. Кісарчук. Київ ; Кіровоград : Імекс-ЛТД, 2012. 276 с. URL: http://files.znu.edu.ua/files/Bibliobooks/Inshi71/0051499.pdf.</text:span></text:p>
        </text:list-item>
        <text:list-item>
          <text:p text:style-name="P6"><text:span text:style-name="T4">Технології психосоціальної допомоги дітям і сім'ям, що опинились у складних життєвих обставинах внаслідок військових дій (з досвіду роботи) / за наук. ред. В. Г. анка, І. І. Ткачук. Київ : Ніка-Центр, 2021. 118 с. URL: http://ebooks.znu.edu.ua/files/Bibliobooks/Inshi68/0050066.pdf.</text:span></text:p>
        </text:list-item>
        <text:list-item>
          <text:p text:style-name="P6"><text:span text:style-name="T4">Технології психотерапевтичної допомоги постраждалим у подоланні проявів посттравматичного стресового розладу : монографія / З. Г. Кісарчук, Я. М. Омельченко, Г. П. Лазос [та ін.] ; за ред. З. Г. Кісарчук. Київ : Слово, 2020. 178 с. URL: http://files.znu.edu.ua/files/Bibliobooks/Inshi71/0051491.pdf.</text:span></text:p>
        </text:list-item>
        <text:list-item>
          <text:p text:style-name="P6"><text:span text:style-name="T4">Технології соціальної роботи і соціальної допомоги в умовах трансформаційного періоду : навч.-метод. посіб. / за заг. ред.: А. О. Поляничко, А. В. Кирилюк ; Сумський держ. пед. ун-т ім. А. С. Макаренка. Суми : Цьома, 2020. 336 с. URL: http://ebooks.znu.edu.ua/files/Bibliobooks/Inshi67/0049443.pdf.</text:span></text:p>
        </text:list-item>
        <text:list-item>
          <text:p text:style-name="P6"><text:span text:style-name="T4">Як допомогти особистості в період переходу від війни до миру: соціально-психологічний супровід : практ. посіб. / за наук. ред. Т. М. Титаренко, М. С. Дворник. Кропивницький : Імекс-ЛТД, 2022. 154 с. URL: http://files.znu.edu.ua/files/Bibliobooks/Inshi72/0052998.pdf.</text:span></text:p>
        </text:list-item>
        <text:list-item>
          <text:p text:style-name="P6"><text:span text:style-name="T4">Яковенко С. І., Лисенко В. І. <text:s/>Соціально-психологічна допомога при надзвичайних ситуаціях та критичних інциндентах. Київ : Центр соціальних експертиз і прогнозів Інс-ту соціології НАНУ, 1999. 226 с.</text:span></text:p>
        </text:list-item>
      </text:list>
      <text:p text:style-name="P9"/>
      <text:p text:style-name="P3"><text:span text:style-name="T2">Додаткова </text:span></text:p>
      <text:list xml:id="list3499444571" text:style-name="WWNum2">
        <text:list-item>
          <text:p text:style-name="P7"><text:span text:style-name="T4">Балашова С. П., Васильєв С. П., Дубровинський Г. Р. Практичний курс військової психології. Навчальний посібник / С.П. Балашова. – Ч.ІІ. – К., 2013. – 170с. </text:span></text:p>
        </text:list-item>
        <text:list-item>
          <text:p text:style-name="P7"><text:span text:style-name="T4">Берлінець І. А. Зарубіжний досвід у сфері медичної реабілітації: перспективи використання в Україні. Державне управління: удосконалення та розвиток. 2019. № 4. URL: </text:span><text:a xlink:type="simple" xlink:href="http://www.dy.nayka.com.ua/?op=1&amp;z=1416" text:style-name="Default_20_Style" text:visited-style-name="Default_20_Style"><text:span text:style-name="T8">http://www.dy.nayka.com.ua/?op=1&amp;z=1416</text:span></text:a><text:span text:style-name="T6"> </text:span></text:p>
        </text:list-item>
        <text:list-item>
          <text:p text:style-name="P7"><text:span text:style-name="T4">Варій М. Й., Козяр М. М., Коваль М. С. Військова психологія і педагогіка / М. Й. Варій. – Львів: «Сполох», 2003. – 624 с. </text:span></text:p>
        </text:list-item>
        <text:list-item>
          <text:p text:style-name="P7"><text:span text:style-name="T4">Допоміжна 1. Глушкова Т.О. Профілактика суїцидів у військових частинах. Методика роботи у військових частинах України, щодо вивчення та профілактики суїцидальних явищ серед військовослужбовців // Практична психологія та соціальна робота. – 2000. - №2 – с. 27 – 29. </text:span></text:p>
        </text:list-item>
        <text:list-item>
          <text:p text:style-name="P7"><text:span text:style-name="T4">Методичні рекомендації щодо проведення психологічної підготовки особового складу Збройних Сил України. – К., 2012. – 214с. </text:span></text:p>
        </text:list-item>
        <text:list-item>
          <text:p text:style-name="P4"><text:span text:style-name="T4">Ягупов В. В. Військова психологія: Підручник /В. В. Ягупов. — Київ: Тандем, 2004. — 656 с</text:span></text:p>
        </text:list-item>
        <text:list-item>
          <text:p text:style-name="P7"><text:span text:style-name="T4">Алгоритм роботи військового психолога щодо психологічного забезпечення професійної діяльності особового складу Збройних Сил України (методичні рекомендації) / Міністерство оборони України, Наук.- дослід. центр гуманітар. проблем Збройних Сил </text:span><text:soft-page-break/><text:span text:style-name="T4">України: Н.А. Агаєв, О.Г. Скрипкін, А.Б. Дейко, В.В. Поливанюк, О.В. Еверт. – К.: НДЦ ГП ЗС України, 2016. – 147 с.</text:span></text:p>
        </text:list-item>
        <text:list-item>
          <text:p text:style-name="P7"><text:span text:style-name="T4">Військова психологія у вимірах війни і миру: проблеми, досвід, перспективи: матеріали Всеукраїнської науково-практичної конференції з міжнародною участю. Наукове видання – К.: КНУ ім.. Тараса Шевченка. – Київ: ВИДАВНИЦТВО, 2016</text:span></text:p>
        </text:list-item>
        <text:list-item>
          <text:p text:style-name="P7"><text:span text:style-name="T4">Військова психологія. Конспект лекцій / Електронний ресурс: </text:span><text:a xlink:type="simple" xlink:href="http://uadoc.zavantag.com/text/2148/index-1.html" text:style-name="Internet_20_link" text:visited-style-name="Visited_20_Internet_20_Link"><text:span text:style-name="Internet_20_link"><text:span text:style-name="T7">http://uadoc.zavantag.com/text/2148/index-1.html</text:span></text:span></text:a><text:span text:style-name="T6"> </text:span></text:p>
        </text:list-item>
        <text:list-item>
          <text:p text:style-name="P7"><text:span text:style-name="T4">Екстремальна психологія: Підручник / За заг. ред. проф. О. В. Тімченка. – К.: ТОВ «Август Трейд», 2007. – 502 с. </text:span></text:p>
        </text:list-item>
        <text:list-item>
          <text:p text:style-name="P7"><text:span text:style-name="T4">Збірник методик для діагностики негативних психічних станів військовослужбовців: Методичний посібник / Н.А. Агаєв, О.М. Кокун, І.О. Пішко, Н.С. Лозінська, В.В. Остапчук, В.В. Ткаченко. – К.: НДЦ ГП ЗСУ, 2016. – 234 с.</text:span></text:p>
        </text:list-item>
        <text:list-item>
          <text:p text:style-name="P7"><text:span text:style-name="T4">Кокун О. М., Агаєв Н. А., Пішко І. О., Лозінська Н. С., Корня Л. В. Психологічне вивчення особового складу Збройних Сил України: метод. посіб. Київ : ФОП Маслаков, 2019. 288 с.</text:span></text:p>
        </text:list-item>
        <text:list-item>
          <text:p text:style-name="P7"><text:span text:style-name="T4">Кокун О.М., Агаєв Н.А., Пішко І.О., Лозінська Н.С., Остапчук В.В. Психологічна робота з військовослужбовцями - учасниками АТО на етапі відновлення: Методичний посібник. – К.: НДЦ ГП ЗСУ, 2017. – 282 с.</text:span></text:p>
        </text:list-item>
        <text:list-item>
          <text:p text:style-name="P7"><text:span text:style-name="T4">Корольчук О. Л. Посттравматичний стресовий розлад як новий виклик сучасній Україні. Державне управління. 2016. С. 104-111.</text:span></text:p>
        </text:list-item>
        <text:list-item>
          <text:p text:style-name="P7"><text:span text:style-name="T4">Мушкевич М. І. Основи психотерапії: навч. посіб. Луцьк : Вежа-Друк, 2017. 420 с.</text:span></text:p>
        </text:list-item>
        <text:list-item>
          <text:p text:style-name="P7"><text:span text:style-name="T4">Попелюшко Р.П. Особливості психологічної реабілітації учасників бойових дій засобами природничої рекреації / Р.П. Попелюшко // Актуальні проблеми психології: зб. наук. пр. / Нац. акад. пед. наук України, Ін-т психол. ім. Г.С. Костюка. – Київ, 2015. – Т. ХІ: Психологія особистості. Психологічна допомога особистості. – Вип. 13. – С. 198-207.</text:span></text:p>
        </text:list-item>
        <text:list-item>
          <text:p text:style-name="P7"><text:span text:style-name="T4">Протокол з діагностики та терапії ПТСР Національного інституту клінічної майстерності Великобританії (NICE). – [Електронний ресурс]. - http:// guidance.nice.org.uk/cg26</text:span></text:p>
        </text:list-item>
        <text:list-item>
          <text:p text:style-name="P7"><text:span text:style-name="T4">Психологічний супровід військовослужбовців, які виконують службово-бойові завдання в екстремальних умовах [Текст] : методичні рекомендації / Я.В. Мацегора, І.В. Воробйова, О.С. Колесніченко, І.І. Приходько. – Х. : НА НГУ, 2015. – 69 с.</text:span></text:p>
        </text:list-item>
        <text:list-item>
          <text:p text:style-name="P7"><text:span text:style-name="T4">Тохтамиш О.М. Реабілітаційна психологія: Навчальнометодичний посібник. – Вінниця: ТОВ Віндрук. – 2004. – 102 с.</text:span></text:p>
        </text:list-item>
      </text:list>
      <text:p text:style-name="P11"/>
      <text:p text:style-name="P5"><text:span text:style-name="T2">Інформаційні ресурси</text:span></text:p>
      <text:list xml:id="list2955532476" text:style-name="WWNum1">
        <text:list-item>
          <text:p text:style-name="P8"><text:span text:style-name="T4">Наукова бібліотека ЗНУ каталог. URL : </text:span><text:a xlink:type="simple" xlink:href="http://ebooks.znu.edu.ua/ufd/index.php" text:style-name="Default_20_Style" text:visited-style-name="Default_20_Style"><text:span text:style-name="T9">http://ebooks.znu.edu.ua/ufd/index.php</text:span></text:a></text:p>
        </text:list-item>
        <text:list-item>
          <text:p text:style-name="P8"><text:span text:style-name="T4">Бібліотека українських підручників. URL : </text:span><text:a xlink:type="simple" xlink:href="https://pidruchniki.com/psihologiya/" text:style-name="Default_20_Style" text:visited-style-name="Default_20_Style"><text:span text:style-name="T9">https://pidruchniki.com/psihologiya/</text:span></text:a></text:p>
        </text:list-item>
        <text:list-item>
          <text:p text:style-name="P8"><text:span text:style-name="T4">Державна науково-педагогічна бібліотека України ім. В. О. Сухомлинського. URL : </text:span><text:a xlink:type="simple" xlink:href="http://dnpb.gov.ua/ua/" text:style-name="Default_20_Style" text:visited-style-name="Default_20_Style"><text:span text:style-name="T9">http://dnpb.gov.ua/ua/</text:span></text:a></text:p>
        </text:list-item>
        <text:list-item>
          <text:p text:style-name="P8"><text:span text:style-name="T4">Електронна бібліотека НАПН України. URL : </text:span><text:a xlink:type="simple" xlink:href="http://lib.iitta.gov.ua/" text:style-name="Default_20_Style" text:visited-style-name="Default_20_Style"><text:span text:style-name="T9">http://lib.iitta.gov.ua/</text:span></text:a></text:p>
        </text:list-item>
        <text:list-item>
          <text:p text:style-name="P8"><text:span text:style-name="T4">Збірник наукових праць Інституту психології імені Г.С. Костюка НАПН України «Актуальні проблеми психології» . URL : </text:span><text:a xlink:type="simple" xlink:href="http://www.appsychology.org.ua/index.php/ua/" text:style-name="Default_20_Style" text:visited-style-name="Default_20_Style"><text:span text:style-name="T9">http://www.appsychology.org.ua/index.php/ua/</text:span></text:a></text:p>
        </text:list-item>
        <text:list-item>
          <text:p text:style-name="P8"><text:span text:style-name="T4">Науковий журнал «Психологічний часопис» Інституту психології імені Г.С. Костюка НАПН України. URL : </text:span><text:a xlink:type="simple" xlink:href="http://www.apsijournal.com/index.php/psyjournal/about" text:style-name="Default_20_Style" text:visited-style-name="Default_20_Style"><text:span text:style-name="T9">http://www.apsijournal.com/index.php/psyjournal/about</text:span></text:a></text:p>
        </text:list-item>
        <text:list-item>
          <text:p text:style-name="P8"><text:span text:style-name="T4">Наукові видання Інституту психології імені Г.С. Костюка НАПН України, підготовлені за результатами фундаментальних досліджень (доступні для завантаження в форматі PDF) . URL : </text:span><text:a xlink:type="simple" xlink:href="http://inpsy.naps.gov.ua/info/273/" text:style-name="Default_20_Style" text:visited-style-name="Default_20_Style"><text:span text:style-name="T9">http://inpsy.naps.gov.ua/info/273/</text:span></text:a></text:p>
        </text:list-item>
        <text:list-item>
          <text:p text:style-name="P8"><text:span text:style-name="T4">Наукометричні фахові видання з психології. URL : </text:span><text:a xlink:type="simple" xlink:href="http://inpsy.naps.gov.ua/info/272/" text:style-name="Default_20_Style" text:visited-style-name="Default_20_Style"><text:span text:style-name="T9">http://inpsy.naps.gov.ua/info/272/</text:span></text:a></text:p>
        </text:list-item>
        <text:list-item>
          <text:p text:style-name="P8"><text:span text:style-name="T4">Національна бібліотека України. імені В. І. Вернадського. URL : </text:span><text:a xlink:type="simple" xlink:href="http://www.nbuv.gov.ua/" text:style-name="Default_20_Style" text:visited-style-name="Default_20_Style"><text:span text:style-name="T9">http://www.nbuv.gov.ua/</text:span></text:a></text:p>
        </text:list-item>
        <text:list-item>
          <text:p text:style-name="P8"><text:span text:style-name="T4">Сайт Інституту соціальної та політичної психології НАПН України. URL : </text:span><text:a xlink:type="simple" xlink:href="http://ispp.org.ua/" text:style-name="Default_20_Style" text:visited-style-name="Default_20_Style"><text:span text:style-name="T9">http://ispp.org.ua</text:span></text:a></text:p>
        </text:list-item>
      </text:list>
      <text:p text:style-name="P12"/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uk" fo:country="UA" style:font-name-asian="Cambria Math" style:font-family-asian="'Cambria Math'" style:font-family-generic-asian="system" style:font-pitch-asian="variable" style:font-size-asian="11pt" style:language-asian="uk" style:country-asian="U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 Cyr" fo:font-family="'Times New Roman Cyr'" style:font-family-generic="roman" style:font-pitch="variable" fo:font-size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 Cyr" fo:font-family="'Times New Roman Cyr'" style:font-family-generic="roman" style:font-pitch="variable" fo:font-size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 Cyr" fo:font-family="'Times New Roman Cyr'" style:font-family-generic="roman" style:font-pitch="variable" fo:font-size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1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ListLabel_20_1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ListLabel_20_1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Symbol"/>
      </text:list-level-style-bullet>
      <text:list-level-style-bullet text:level="3" text:style-name="ListLabel_20_2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Symbol"/>
      </text:list-level-style-bullet>
      <text:list-level-style-bullet text:level="4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ListLabel_20_2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Symbol"/>
      </text:list-level-style-bullet>
      <text:list-level-style-bullet text:level="6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Symbol"/>
      </text:list-level-style-bullet>
      <text:list-level-style-bullet text:level="7" text:style-name="ListLabel_20_2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Symbol"/>
      </text:list-level-style-bullet>
      <text:list-level-style-bullet text:level="9" text:style-name="ListLabel_20_2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1T08:11:59.125000000</meta:creation-date>
    <dc:date>2023-11-01T08:14:41.044000000</dc:date>
    <meta:editing-duration>PT2M42S</meta:editing-duration>
    <meta:editing-cycles>1</meta:editing-cycles>
    <meta:document-statistic meta:table-count="0" meta:image-count="0" meta:object-count="0" meta:page-count="3" meta:paragraph-count="41" meta:word-count="877" meta:character-count="6683" meta:non-whitespace-character-count="5842"/>
    <meta:generator>LibreOffice/7.3.1.3$Windows_X86_64 LibreOffice_project/a69ca51ded25f3eefd52d7bf9a5fad8c90b87951</meta:generator>
  </office:meta>
</office:document-meta>
</file>