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officeooo:rsid="00061cbf"/>
    </style:style>
    <style:style style:name="T2" style:family="text">
      <style:text-properties officeooo:rsid="0007dc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РИЗА, КРИЗОВА ПОДІЯ, КРИЗОВА СИТУАЦІЯ, </text:p>
      <text:p text:style-name="P1">КРИЗОВИЙ СТАН, КРИЗОВЕ РЕАГУВАННЯ: </text:p>
      <text:p text:style-name="P1">СПІВВІДНОШЕННЯ ПОНЯТЬ</text:p>
      <text:p text:style-name="P2">Військовослужбовці, які виконують бойові завдання в зоні </text:p>
      <text:p text:style-name="P2">АТО, перебувають в умовах, що характеризуються </text:p>
      <text:p text:style-name="P2">надекстремальним впливом різного роду стресорів на психіку, які </text:p>
      <text:p text:style-name="P2">часто призводять до виникнення у них травматичного стресу, </text:p>
      <text:p text:style-name="P2">психологічні наслідки якого в своєму граничному прояві </text:p>
      <text:p text:style-name="P2">виражаються в посттравматичних стресових розладах. </text:p>
      <text:p text:style-name="P2">У науковій літературі більшість понять, пов’язаних із </text:p>
      <text:p text:style-name="P2">вказаною проблемою, використовуються як синоніми, а іноді ці ж </text:p>
      <text:p text:style-name="P2">самі поняття, у використанні інших авторів, мають дещо інше </text:p>
      <text:p text:style-name="P2">змістовне навантаження. Розглянемо основні з них.</text:p>
      <text:p text:style-name="P2">Поняття “криза” (від грец. krisis − рішення, поворотний </text:p>
      <text:p text:style-name="P2">пункт, результат) − переломний момент, важкий перехідний стан, </text:p>
      <text:p text:style-name="P2">загострення, небезпечний нестійкий стан. Часто в літературі поряд </text:p>
      <text:p text:style-name="P2">з поняттям “криза”, використовуються такі поняття як “кризова </text:p>
      <text:p text:style-name="P2">ситуація”, “надзвичайна ситуація”, “кризова подія“, “травматична </text:p>
      <text:p text:style-name="P2">подія”, “травмуюча подія” “критичний інцидент”, “травматичні </text:p>
      <text:p text:style-name="P2">ситуації” та ін.</text:p>
      <text:p text:style-name="P2">Психологічне та клінічне визначення кризи різняться між </text:p>
      <text:p text:style-name="P2">собою. Психологи розуміють кризу як гострий емоційний стан, що </text:p>
      <text:p text:style-name="P2">виникає внаслідок блокування цілеспрямованої життєдіяльності </text:p>
      <text:p text:style-name="P2">людини, як дискретний момент розвитку особистості [48].</text:p>
      <text:p text:style-name="P2">Характерним є те, що людина не може подолати кризу способами,</text:p>
      <text:p text:style-name="P2">які відомі їй з минулого досвіду.</text:p>
      <text:p text:style-name="P2">У клінічній теорії кризи це поняття використовується для </text:p>
      <text:p text:style-name="P2">позначення такої реакції на небезпечні події, яка переживається як </text:p>
      <text:p text:style-name="P2">хворобливий стан [20]. </text:p>
      <text:p text:style-name="P2">На думку Г. Олпорта, криза − це ситуація емоційного і </text:p>
      <text:p text:style-name="P2">розумового стресу, що потребує значної зміни уявлень про світ і </text:p>
      <text:p text:style-name="P2">про себе за короткий проміжок часу. Найчастіше подібний перегляд </text:p>
      <text:p text:style-name="P2">уявлень призводить до зміни в структурі особистості. Ці зміни </text:p>
      <text:p text:style-name="P2">можуть носити як позитивний, так і негативний характер. </text:p>
      <text:p text:style-name="P2">Особистість, яка знаходиться в кризі, не може залишатися </text:p>
      <text:p text:style-name="P2">незмінною; іншими словами, їй не вдається осмислити свій </text:p>
      <text:p text:style-name="P2">актуальний психотравмуючий досвід, оперуючи знайомими, </text:p>
      <text:p text:style-name="P2">шаблонними категоріями або використовувати прості звичні моделі </text:p>
      <text:p text:style-name="P2">пристосування.</text:p>
      <text:p text:style-name="P2">Необхідною умовою виникнення кризи є значні емоційні </text:p>
      <text:p text:style-name="P2">навантаження, блокування найважливіших потреб індивіда і його </text:p>
      <text:p text:style-name="P2">специфічна особистісна реакція на це [36].</text:p>
      <text:p text:style-name="P2">В ситуації кризи, під час спроби взяти під контроль свій</text:p>
      <text:p text:style-name="P2">стресовий стан, людина переживає певний вид фізичного та </text:p>
      <text:p text:style-name="P2">психологічного перевантаження. Емоційне напруження і стреси </text:p>
      <text:p text:style-name="P2">можуть призводити або до опанування новою ситуацією, або до </text:p>
      <text:p text:style-name="P2">зриву і погіршення виконання життєвих функцій. Хоча деякі </text:p>
      <text:p text:style-name="P2">ситуації можуть бути стресовими для всіх людей, вони стають</text:p>
      <text:p text:style-name="P2">кризами для тих, хто схильний до них в силу особистісних </text:p>
      <text:p text:style-name="P2">особливостей.</text:p>
      <text:p text:style-name="P2">У психологічній літературі представлені різноманітні </text:p>
      <text:p text:style-name="P2">класифікації “складних” ситуацій: критичні ситуації </text:p>
      <text:p text:style-name="P2"><text:soft-page-break/>(Ф. Василюк); ситуації фізичної небезпеки, ситуації невідомості </text:p>
      <text:p text:style-name="P2">(К. Левін); афектогенні життєві ситуації (Ф. Бассін); конфліктні </text:p>
      <text:p text:style-name="P2">ситуації, що призводять до психологічної кризи (А. Амбрумова); </text:p>
      <text:p text:style-name="P2">важкі ситуації (А. Анцупов, А. Шипілов), кризові (травматичні) </text:p>
      <text:p text:style-name="P2">події (Л. Пергаменщик) та ін.</text:p>
      <text:p text:style-name="P2">Основними ознаками кризової (травматичної, стресової)</text:p>
      <text:p text:style-name="P2">події, на думку Л. Пергаменщика, є: раптовість настання цієї події; </text:p>
      <text:p text:style-name="P2">наднормативний для даної людини, для даної ситуації зміст події; </text:p>
      <text:p text:style-name="P2">виникнення внутрішньоособистісного, міжособистісного або </text:p>
      <text:p text:style-name="P2">міжгрупового конфлікту, який потребує оперативного розв’язання і </text:p>
      <text:p text:style-name="P2">відсутність у людини досвіду вирішення конфлікту такого рівня; </text:p>
      <text:p text:style-name="P2">динамічні, прогресуючі зміни в ситуації, в умовах життєдіяльності, </text:p>
      <text:p text:style-name="P2">в соціальних ролях; ускладнення процесів життєдіяльності у </text:p>
      <text:p text:style-name="P2">зв’язку з появою невідомих раніше невизначених елементів </text:p>
      <text:p text:style-name="P2">життєдіяльності, що не мають аналогів в досвіді людини; перехід </text:p>
      <text:p text:style-name="P2">ситуації у фазу нестабільності, вихід до меж адаптаційних ресурсів </text:p>
      <text:p text:style-name="P2">людини.</text:p>
      <text:p text:style-name="P2">Отже, кризова подія − це подія, що виходить за межі</text:p>
      <text:p text:style-name="P2">звичайного людського досвіду, руйнує звичайні стереотипи </text:p>
      <text:p text:style-name="P2">поведінки і спричиняє перебудову структури особистості.</text:p>
      <text:p text:style-name="P2">Психологічний аналіз цього поняття дозволяє виділити</text:p>
      <text:p text:style-name="P2">основні параметри кризової (травматичної) події:</text:p>
      <text:p text:style-name="P2">1) несприятливі умови для життєдіяльності;</text:p>
      <text:p text:style-name="P2">2) подія має загрозливий характер;</text:p>
      <text:p text:style-name="P2">3) різке зростання внутрішньоособистісної напруженості;</text:p>
      <text:p text:style-name="P2">4) виснаження адаптаційних ресурсів і “прорив”</text:p>
      <text:p text:style-name="P2">адаптаційного бар’єру;</text:p>
      <text:p text:style-name="P2">5) зміна динамічних стереотипів поведінки;</text:p>
      <text:p text:style-name="P2">6) кризовий стан особистості [40]. </text:p>
      <text:p text:style-name="P2">На думку Є.В. П’ятницької, травматична подія має місце тоді, </text:p>
      <text:p text:style-name="P2">коли вона пов’язана зі смертю, загрозою смерті, важким </text:p>
      <text:p text:style-name="P2">пораненням або будь-якою іншою загрозою фізичній цілісності; </text:p>
      <text:p text:style-name="P2">причому дана подія може стосуватися людини прямо або </text:p>
      <text:p text:style-name="P2">опосередковано − через значимих осіб [49]. </text:p>
      <text:p text:style-name="P2">Н.В. Тарабріна, в межах цієї проблематики, пропонує </text:p>
      <text:p text:style-name="P2">використовувати поняття “травматичні ситуації” − це такі </text:p>
      <text:p text:style-name="P2">екстремальні критичні події, які мають потужний негативний вплив </text:p>
      <text:p text:style-name="P2">і вимагають від індивіда величезних зусиль щодо опанування ними. </text:p>
      <text:p text:style-name="P2">Ці ситуації можуть бути або нетривалими, але надзвичайно </text:p>
      <text:p text:style-name="P2">потужними за силою впливу (тривалість цих подій від декількох </text:p>
      <text:p text:style-name="P2">хвилин до декількох годин), або тривалими чи такими, що</text:p>
      <text:p text:style-name="P2">регулярно повторюються.</text:p>
      <text:p text:style-name="P2">Залежно від цього, можна виділити два типи травматичних </text:p>
      <text:p text:style-name="P2">ситуацій [71].</text:p>
      <text:p text:style-name="P2">Тип 1. Короткострокова, несподівана травматична подія </text:p>
      <text:p text:style-name="P2">(сексуальне насильство, природні катастрофи, дорожньо#транспортна пригода, снайперська стрілянина та ін.). Подібні події </text:p>
      <text:p text:style-name="P2">залишають незгладимий слід в психіці індивіда (індивід часто </text:p>
      <text:p text:style-name="P2">бачить сни, в яких присутні ті чи інші аспекти події), сліди в </text:p>
      <text:p text:style-name="P2">пам’яті носять яскравий і конкретний характер. Вони, з великим </text:p>
      <text:p text:style-name="P2">ступенем ймовірності, призводять до виникнення типових </text:p>
      <text:p text:style-name="P2">симптомів ПТСР: до нав’язливої розумової діяльності, пов’язаною з </text:p>
      <text:p text:style-name="P2"><text:soft-page-break/>подією, до симптомів уникнення і високої фізіологічної </text:p>
      <text:p text:style-name="P2">реактивності. При такій події, з великим ступенем ймовірності,</text:p>
      <text:p text:style-name="P2">проявляється класичне повторне переживання травматичного </text:p>
      <text:p text:style-name="P2">досвіду.</text:p>
      <text:p text:style-name="P2">Тип 2. Постійний і повторюваний вплив травматичного </text:p>
      <text:p text:style-name="P2">стресора − серійна травматизація або пролонгована травматична </text:p>
      <text:p text:style-name="P2">подія (фізичне або сексуальне насильство, які повторюються, </text:p>
      <text:p text:style-name="P2">бойові дії та ін.). Спогади про таку подію характеризуються</text:p>
      <text:p text:style-name="P2">неясністю і неоднорідністю внаслідок дії дисоціативного процесу. </text:p>
      <text:p text:style-name="P2">З часом, дисоціація може стати одним з основних способів </text:p>
      <text:p text:style-name="P2">подолання травматичної ситуації. Результатом впливу травми </text:p>
      <text:p text:style-name="P2">подібного роду може стати зміна “Я – концепції” і образу світу </text:p>
      <text:p text:style-name="P2">індивіда, що може супроводжуватися почуттями провини, сорому і </text:p>
      <text:p text:style-name="P2">зниженням самооцінки. Дисоціація, заперечення, відстороненість, </text:p>
      <text:p text:style-name="P2">зловживання алкоголем та іншими психоактивними речовинами </text:p>
      <text:p text:style-name="P2">можуть виступати, як спроба захиститися від нестерпних </text:p>
      <text:p text:style-name="P2">переживань.</text:p>
      <text:p text:style-name="P2">Кризові ситуації слід сприймати як попередження про те, що </text:p>
      <text:p text:style-name="P2">потрібно щось зробити, поки не сталося щось гірше.</text:p>
      <text:p text:style-name="P2">Р.В. Овчарова також виділяє два основних типи кризових </text:p>
      <text:p text:style-name="P2">ситуацій: обумовлені змінами в звичайному життєвому циклі або </text:p>
      <text:p text:style-name="P2">травмуючими подіями життя (війни, стихійні лиха та ін.) [36]. </text:p>
      <text:p text:style-name="P2">За А.А. Осіпововою розрізнення двох типів кризових ситуацій </text:p>
      <text:p text:style-name="P2">має відбуватися в залежності від того, які можливості для людини </text:p>
      <text:p text:style-name="P2">вони залишають у подальшому житті. Криза першого типу </text:p>
      <text:p text:style-name="P2">пов’язана зі значним потрясінням, але яке все ж залишає </text:p>
      <text:p text:style-name="P2">можливість для виходу на звичний життєвій устрій. Криза другого </text:p>
      <text:p text:style-name="P2">типу перекреслює усі життєві замисли людини і стимулює значні </text:p>
      <text:p text:style-name="P2">зміни у її житті: особистісні, ціннісні, смислові тощо [37].</text:p>
      <text:p text:style-name="P2">Дж. Каплан [37] вирізняє наступні стадії розвитку кризової </text:p>
      <text:p text:style-name="P2">ситуації:</text:p>
      <text:p text:style-name="P2"> первинне зростання напруження, що стимулює звичні способи </text:p>
      <text:p text:style-name="P2">вирішення проблем;</text:p>
      <text:p text:style-name="P2"> подальше зростання напруження в умовах, коли ці способи </text:p>
      <text:p text:style-name="P2">виявляються неефективними;</text:p>
      <text:p text:style-name="P2"> ще більше зростання напруження, що вимагає мобілізації</text:p>
      <text:p text:style-name="P2">зовнішніх та внутрішніх ресурсів;</text:p>
      <text:p text:style-name="P2"> якщо все сходить нанівець, особистість дезорганізується, в </text:p>
      <text:p text:style-name="P2">людини посилюється тривожність, депресія, почуття безпорадності </text:p>
      <text:p text:style-name="P2">та безнадійності;</text:p>
      <text:p text:style-name="P2"> виникнення негативних чи позитивних змін, що призводять до </text:p>
      <text:p text:style-name="P2">деградації чи розвитку особистості, яка зіткнулась із кризовою </text:p>
      <text:p text:style-name="P2">ситуацією.</text:p>
      <text:p text:style-name="P2">Коли психоемоційна напруга досягає своєї критичної точки, </text:p>
      <text:p text:style-name="P2">з’являється потреба в екстреній психологічній допомозі.</text:p>
      <text:p text:style-name="P2">У результаті перебування людини у кризовій ситуації у неї </text:p>
      <text:p text:style-name="P2">може розвинутися кризовий стан.</text:p>
      <text:p text:style-name="P2">Кризовий стан − психічний стан людини, яка раптово зазнала </text:p>
      <text:p text:style-name="P2">суб’єктивно значимої травми (внаслідок непередбачуваної зміни </text:p>
      <text:p text:style-name="P2">життєвого ладу, внутрішньоособистої картини світу), або яка </text:p>
      <text:p text:style-name="P2">знаходиться під загрозою виникнення психотравмуючої ситуації [80].</text:p>
      <text:p text:style-name="P2">Кризовий стан не входить до категорії хворобливих порушень </text:p>
      <text:p text:style-name="P2"><text:soft-page-break/>і розглядається як нормальна реакція людини на аномальні події [55].</text:p>
      <text:p text:style-name="P2">Кризове реагування − реакція на яку-небудь кризову подію, </text:p>
      <text:p text:style-name="P2">яка відображає суб’єктивну значимість цієї події для індивіда, у </text:p>
      <text:p text:style-name="P2">вигляді тривоги, страху, фрустрації.</text:p>
      <text:p text:style-name="P2">Характеристика соматичних проявів кризи. Людина може </text:p>
      <text:p text:style-name="P2">відчувати фізичні проблеми: нудота і блювота, мимовільне </text:p>
      <text:p text:style-name="P2">випорожнення кишківника і сечовипускання, сухість у роті, </text:p>
      <text:p text:style-name="P2">потовиділення, тремтіння, серцебиття, утруднене дихання, </text:p>
      <text:p text:style-name="P2">запаморочення, позиви до сечовипускання, безсоння і нервова </text:p>
      <text:p text:style-name="P2">збудливість. Ці проблеми можуть розвиватися досить стрімко, </text:p>
      <text:p text:style-name="P2">можливо навіть під час події, але, як правило, безпосередньо після </text:p>
      <text:p text:style-name="P2">неї. Вказані симптоми також можуть проявитися через певний </text:p>
      <text:p text:style-name="P2">проміжок часу, часто у вигляді нападів, спричинених певним </text:p>
      <text:p text:style-name="P2">нагадуванням про катастрофу, яке призводить до повторного </text:p>
      <text:p text:style-name="P2">переживання події.</text:p>
      <text:p text:style-name="P2">Характеристика психологічних реакцій при кризах. У </text:p>
      <text:p text:style-name="P2">постраждалого, як правило, виникають афективні (неспокій, плач, </text:p>
      <text:p text:style-name="P2">гнів, сміх, передчуття, відчуття хаосу) і когнітивні реакції</text:p>
      <text:p text:style-name="P2">(змінюється сприйняття часу – час зупиняється; з̕ являється </text:p>
      <text:p text:style-name="P2">відчуття нереальності – “це відбувається не зі мною”, “вихід зі </text:p>
      <text:p text:style-name="P2">свого тіла”, “як у кіно”, “наче робот”; з̕являється надмірна увага до </text:p>
      <text:p text:style-name="P2">деталей – суперпам̕ять; звужується свідомість і погіршується</text:p>
      <text:p text:style-name="P2">пам̕ять). Людина може переживати емоційне зніяковіння і страх від </text:p>
      <text:p text:style-name="P2">розумового божевілля і втрати контролю. Типовими є труднощі з </text:p>
      <text:p text:style-name="P2">концентрацією уваги і втратою пам̕яті, виникнення нічних </text:p>
      <text:p text:style-name="P2">кошмарів.</text:p>
      <text:p text:style-name="P2">Характеристика соціальних і поведінкових реакцій при </text:p>
      <text:p text:style-name="P2">кризах. Поведінкові реакції: метушливість, гіперактивність, </text:p>
      <text:p text:style-name="P2">дратівливість, нервозність, втрата ініціативи, апатія. Багато людей </text:p>
      <text:p text:style-name="P2">стають неспокійними, гіперактивними, дратівливими, відчувають </text:p>
      <text:p text:style-name="P2">душевну порожнечу і відсутність ентузіазму. Внутрішній хаос </text:p>
      <text:p text:style-name="P2">часто виявляється у фізичному неспокої. Деякі впадають в повну </text:p>
      <text:p text:style-name="P2">апатію. Паніка та агресія можуть розвинутися безпосередньо після </text:p>
      <text:p text:style-name="P2">події. У посттравматичний період більшість постраждалих </text:p>
      <text:p text:style-name="P2">відчувають нервозність і підвищену чутливість до несподіваних </text:p>
      <text:p text:style-name="P2">звуків, світла або різких рухів. Вони завжди напружені і </text:p>
      <text:p text:style-name="P2">відчувають, що “зараз це знову станеться”. Виникає потреба бути </text:p>
      <text:p text:style-name="P2">поряд з тими, кого вони люблять або навпаки, бути на самоті.</text:p>
      <text:p text:style-name="P2">Слід зазначити, що кризова (травматична подія) порушує </text:p>
      <text:p text:style-name="P2">почуття безпеки індивіда, викликаючи переживання травматичного </text:p>
      <text:p text:style-name="P2">стресу, психологічні наслідки якого можуть бути різноманітними.</text:p>
      <text:p text:style-name="P2"/>
      <text:p text:style-name="P1">СТРЕС. КОНЦЕПЦІЇ ТА МОДЕЛІ СТРЕСУ</text:p>
      <text:p text:style-name="P2">Історично дослідження стресу і травматичного стресу </text:p>
      <text:p text:style-name="P2">проводилися в різних напрямках, хоча, безумовно, мали точки </text:p>
      <text:p text:style-name="P2">перетину.</text:p>
      <text:p text:style-name="P2">2.1 Загальні механізми розвитку стресу</text:p>
      <text:p text:style-name="P2">Центральним положенням першої концепції стресу Г. Сельє є </text:p>
      <text:p text:style-name="P2">гомеостатична модель самозбереження організму і мобілізації</text:p>
      <text:p text:style-name="P2">ресурсів для реакції на стресор.</text:p>
      <text:p text:style-name="P2">Стрес (від англ. stress – тиск, напруга) являє собою психічний </text:p>
      <text:p text:style-name="P2">і фізіологічний стан людини, який виникає у відповідь на </text:p>
      <text:p text:style-name="P2"><text:soft-page-break/>різноманітні екстремальні впливи. Ці впливи називаються</text:p>
      <text:p text:style-name="P2">стресорами, стрес-факторами, психогенними або </text:p>
      <text:p text:style-name="P2">емоціогенними факторами.</text:p>
      <text:p text:style-name="P2">Стрес, що викликає порушення механізмів саморегуляції, </text:p>
      <text:p text:style-name="P2">називається “дистресом” (порушення адаптації). Він пов᾽язаний</text:p>
      <text:p text:style-name="P2">зі “шкідливим” стресом, що призводить до “зламу” механізмів </text:p>
      <text:p text:style-name="P2">пристосування, часткового або повного порушення узгодженості </text:p>
      <text:p text:style-name="P2">діяльності систем організму. Його назва походить від грец. di -</text:p>
      <text:p text:style-name="P2">двічі, подвійний + англ. stress - тиск, напруга - вид стресу, що </text:p>
      <text:p text:style-name="P2">характеризується найбільшим ступенем вираженості, і має суттєвий</text:p>
      <text:p text:style-name="P2">негативний вплив на організм та дезорганізучий вплив на </text:p>
      <text:p text:style-name="P2">діяльність і поведінку людини. Для нього характерним є стан </text:p>
      <text:p text:style-name="P2">емоційної напруги (психічне перенапруження), що виникає при </text:p>
      <text:p text:style-name="P2">кризових життєвих ситуаціях і перевищує за своєю інтенсивністю </text:p>
      <text:p text:style-name="P2">або тривалістю індивідуальні психофізичні й особистісні адаптивні </text:p>
      <text:p text:style-name="P2">можливості людини, що визначає, поряд з обмеженням задоволення </text:p>
      <text:p text:style-name="P2">базових потреб, появу патологічних ознак порушень розвитку і </text:p>
      <text:p text:style-name="P2">життєдіяльності.</text:p>
      <text:p text:style-name="P2">Зазвичай дистрес є відносно короткочасним психічним </text:p>
      <text:p text:style-name="P2">станом. Однак, під впливом потужних стрес-факторів (смерть </text:p>
      <text:p text:style-name="P2">близької людини, важка травма, хвороба, воєнні дії і т.і.) він може </text:p>
      <text:p text:style-name="P2">тривати місяці. Дистрес має виражений негативний вплив на </text:p>
      <text:p text:style-name="P2">здоров̕ я, виступає одним з типових психічних станів, що</text:p>
      <text:p text:style-name="P2">періодично виникають в учасників військових конфліктів. Стан </text:p>
      <text:p text:style-name="P2">дистресу може передувати самогубству. Тому вивчення впливу </text:p>
      <text:p text:style-name="P2">дистресу на поведінку і діяльність людини є важливим напрямком </text:p>
      <text:p text:style-name="P2">психологічних досліджень. У регуляції вчинків і дій людини, яка</text:p>
      <text:p text:style-name="P2">знаходиться в стані дистресу, домінуюча роль належить інстинктам </text:p>
      <text:p text:style-name="P2">і емоціям. Експериментально встановлено, що дистрес має</text:p>
      <text:p text:style-name="P2">найбільш значний руйнівний вплив на вищі психологічні функції: </text:p>
      <text:p text:style-name="P2">мислення, мову, вищі почуття та ін. Крім того, певні види стресів </text:p>
      <text:p text:style-name="P2">можуть переходити в дистрес. Так, наприклад, стрес “стомлення”</text:p>
      <text:p text:style-name="P2">або “психічної напруженості”, обумовленої включенням в тривалу </text:p>
      <text:p text:style-name="P2">діяльність, що призводить до наростаючого зниження психічної </text:p>
      <text:p text:style-name="P2">стійкості (астенізація), призводить до дистресу.</text:p>
      <text:p text:style-name="P2">На думку Г. Сельє, саме емоційне перенапруження призводить </text:p>
      <text:p text:style-name="P2">до стану, який називається дистресом. Дистрес ˗ це виснаження, а </text:p>
      <text:p text:style-name="P2">виснаження організму – це вже не норма, а патологія, іншими </text:p>
      <text:p text:style-name="P2">словами хвороба.</text:p>
      <text:p text:style-name="P2">Згідно з дослідженнями А.В. Котельникової, яка вивчала </text:p>
      <text:p text:style-name="P2">ситуації вимушеної міграції переселенців, “наявний психічний </text:p>
      <text:p text:style-name="P2">дистрес” розвивається, коли цілком сформовані життєві структури </text:p>
      <text:p text:style-name="P2">руйнуються, і практично не залишається ніяких ясних і чітких </text:p>
      <text:p text:style-name="P2">орієнтирів, що визначають подальший розвиток подій. Він </text:p>
      <text:p text:style-name="P2">проявляється у сукупності ознак негативних емоційних станів </text:p>
      <text:p text:style-name="P2">(депресії, тривоги, ворожості і т.і.) [24].</text:p>
      <text:p text:style-name="P2">“Еустрес” поєднується з бажаним ефектом – викликає </text:p>
      <text:p text:style-name="P2">позитивні емоції, які мають стенічний характер, активізує психічні </text:p>
      <text:p text:style-name="P2">процеси [59; 60; 61; 62]. </text:p>
      <text:p text:style-name="P2">У 1936 році в журналі “Nature” Г. Сельє опублікував коротке </text:p>
      <text:p text:style-name="P2">повідомлення під назвою “Синдром, викликаний різними </text:p>
      <text:p text:style-name="P2">ушкоджуючими агентами”. Всі діючі на організм агенти він </text:p>
      <text:p text:style-name="P2"><text:soft-page-break/>поділив на специфічні (вірус грипу викликає грип) і неспецифічні </text:p>
      <text:p text:style-name="P2">стереотипні ефекти стресу, які проявляються у вигляді загального </text:p>
      <text:p text:style-name="P2">адаптаційного синдрому. У 1956 році, через двадцять років після </text:p>
      <text:p text:style-name="P2">своєї першої публікації, Г. Сельє визначив стрес як “неспецифічну</text:p>
      <text:p text:style-name="P2">відповідь організму на будь-яку вимогу, яка йому висувається, </text:p>
      <text:p text:style-name="P2">перевищуючу певний поріг” [62]. Цей поріг для кожної людини </text:p>
      <text:p text:style-name="P2">строго індивідуальний і залежить від цілого ряду зовнішніх і </text:p>
      <text:p text:style-name="P2">внутрішніх умов. З цієї причини люди по різному реагують на </text:p>
      <text:p text:style-name="P2">вплив одних і тих самих подразників. Під неспецифічною</text:p>
      <text:p text:style-name="P2">відповіддю розуміється стереотипна відповідь організма незалежно </text:p>
      <text:p text:style-name="P2">від природи подразника.</text:p>
      <text:p text:style-name="P2">Г. Сельє показав незалежність процесу пристосування </text:p>
      <text:p text:style-name="P2">організма людини від характеру впливу або екстремальності. </text:p>
      <text:p text:style-name="P2">Фактори (стресори), що впливають, можуть бути самими різними, </text:p>
      <text:p text:style-name="P2">але, незалежно від своїх особливостей, вони викликають в організмі </text:p>
      <text:p text:style-name="P2">людини однотипні зміни, що забезпечують адаптацію [61].</text:p>
      <text:p text:style-name="P2">Виходячи з гомеостатичної моделі функціонування організму,</text:p>
      <text:p text:style-name="P2">вчений розглядав стресори як стимули, що мобілізують його</text:p>
      <text:p text:style-name="P2">ресурси. Загальний адаптаційній синдром (рис.2.1) у своєму </text:p>
      <text:p text:style-name="P2">розвитку (розвиток стресу) проходить три стадії – “тріада Сельє”.</text:p>
      <text:p text:style-name="P2">Рис. 2.1 ˗ Зміна резистентності організму на різних стадіях</text:p>
      <text:p text:style-name="P2">загального адаптаційного синдрому</text:p>
      <text:p text:style-name="P2">N – межі нормального рівня резистентності організму; І – стадія </text:p>
      <text:p text:style-name="P2">тривоги; ІІ – стадія резистентності; ІІІ – стадія виснаження; а – фаза шоку; б –</text:p>
      <text:p text:style-name="P2">фаза протишоку (пояснення в тексті).</text:p>
      <text:p text:style-name="P2">Першою стадією даного синдрому є реакція тривоги (аларм </text:p>
      <text:p text:style-name="P2">стадія), що розвивається протягом 24-48 годин після дії стресора </text:p>
      <text:p text:style-name="P2">на організм. В її розвитку виділяють дві фази − шоку і протишоку.</text:p>
      <text:p text:style-name="P2">Фаза шоку характеризується порушенням функцій низки</text:p>
      <text:p text:style-name="P2">систем організму (нервової системи, кровообігу, дихання, водно#сольового обміну, терморегуляції, метаболізму та ін.). Тому у фазі </text:p>
      <text:p text:style-name="P2">шоку відбувається зниження температури тіла, зниження м̕ язового</text:p>
      <text:p text:style-name="P2">тонусу та артеріального тиску, втрата рідини тканинами, </text:p>
      <text:p text:style-name="P2">підвищення проникності клітинних мембран та ін. Опір організму </text:p>
      <text:p text:style-name="P2">знижується.</text:p>
      <text:p text:style-name="P2">У фазі протишоку спостерігається посилення продукування </text:p>
      <text:p text:style-name="P2">гормонів кори надниркових залоз і, тим самим, здійснюється </text:p>
      <text:p text:style-name="P2">фізіологічний захист від стресу. Включаються захисні механізми, </text:p>
      <text:p text:style-name="P2">починається мобілізація ресурсів, адаптаційних можливостей.</text:p>
      <text:p text:style-name="P2">Відома також точка зору Л.О. Китаєва-Смика, який вважає, що </text:p>
      <text:p text:style-name="P2">першу стадію Г. Сельє назвав alarm-reaction, що означає</text:p>
      <text:p text:style-name="P2">“мобілізація по пожежній тривозі”, у випадку використання </text:p>
      <text:p text:style-name="P2">“поверхневої” адаптаційної енергії [62].</text:p>
      <text:p text:style-name="P2">У російськомовних статтях, книгах та підручниках слово </text:p>
      <text:p text:style-name="P2">“аларм” перекладається як “стадія тривожності”, “реакція тривоги”, </text:p>
      <text:p text:style-name="P2">що, на думку Л.О. Китаєва-Смика, який протягом багатьох років </text:p>
      <text:p text:style-name="P2">листувався з Г.Селье, є абсолютно невірним. Вчений посилається </text:p>
      <text:p text:style-name="P2">на те, що автором концепції стресу не було використано слово </text:p>
      <text:p text:style-name="P2">“тривожність” (anxiety). Крім того, тривожність, боязкість, неспокій </text:p>
      <text:p text:style-name="P2">можуть виникати і на інших стадіях стресу. На думку Л.О. Китаєва#Смика, на першій стадії можуть виявлятися і сміливість, і гнів, і </text:p>
      <text:p text:style-name="P2">страх [18; 19].</text:p>
      <text:p text:style-name="P2"><text:soft-page-break/>Друга стадія – резистентності (опору) характеризує </text:p>
      <text:p text:style-name="P2">відновлення порушених у фазі шоку функцій організму, перші </text:p>
      <text:p text:style-name="P2">ознаки чого з̕являються вже у фазі протишоку. Ця стадія або </text:p>
      <text:p text:style-name="P2">призводить до стабілізації стану і зцілення, або змінюється стадією </text:p>
      <text:p text:style-name="P2">виснаження. Це стадія опору або підвищеної опірності організму </text:p>
      <text:p text:style-name="P2">(може також називатися фазою адаптації).</text:p>
      <text:p text:style-name="P2">Третя стадія – виснаження наступає через місяці або роки, </text:p>
      <text:p text:style-name="P2">якщо стрес виявився занадто сильним або тривалим. Ця стадія </text:p>
      <text:p text:style-name="P2">характеризується виснаженням захисних ресурсів організму і </text:p>
      <text:p text:style-name="P2">поновленням загальної моделі початкової фази шоку, внаслідок </text:p>
      <text:p text:style-name="P2">чого може спостерігатися часта захворюваність, хроніфікація, </text:p>
      <text:p text:style-name="P2">більш важкий перебіг захворювань, почастішання смертельних </text:p>
      <text:p text:style-name="P2">наслідків. “Ми досі не знаємо, що саме виснажується, але ясно, що </text:p>
      <text:p text:style-name="P2">тільки не запаси калорій” писав Г. Сельє в 1979 році. На цій стадії, </text:p>
      <text:p text:style-name="P2">як і на першій, знову з̕ являються сигнали про незбалансованість </text:p>
      <text:p text:style-name="P2">стресогенних вимог. На стадії виснаження знижується опірність, в </text:p>
      <text:p text:style-name="P2">якій виявляється неспроможність захисних механізмів організму і </text:p>
      <text:p text:style-name="P2">посилюється порушення узгодженості життєвих функцій, тобто </text:p>
      <text:p text:style-name="P2">настає їх неузгодженість, дезінтеграція (наслідок тривалого і/або</text:p>
      <text:p text:style-name="P2">надмірного стресу веде до патології) (прорив адаптаційного </text:p>
      <text:p text:style-name="P2">бар᾽єру, згідно з концепцією Г. Сельє). Третя стадія розвитку </text:p>
      <text:p text:style-name="P2">стресу, тобто до загибелі організму, вивчалася в екстремальних </text:p>
      <text:p text:style-name="P2">реальних умовах, або в експериментах над тваринами, що </text:p>
      <text:p text:style-name="P2">ускладнює отримання достовірних даних [7; 68; 76].</text:p>
      <text:p text:style-name="P2">За своєю фізіологічною сутністю стрес виявляється в </text:p>
      <text:p text:style-name="P2">загальному адаптаційному синдромі як необхідна і корисна </text:p>
      <text:p text:style-name="P2">вегетативна і соматична реакція, спрямована на пристосування </text:p>
      <text:p text:style-name="P2">організму до нових умов існування. Він полягає у зростанні </text:p>
      <text:p text:style-name="P2">біоелектричної активності мозку, в підвищенні частоти серцевих </text:p>
      <text:p text:style-name="P2">скорочень, підвищенні артеріального тиску, розширенні </text:p>
      <text:p text:style-name="P2">кровоносних судин, збільшенні лейкоцитів у крові, тобто в цілому </text:p>
      <text:p text:style-name="P2">ряді фізіологічних зрушень в організмі, що сприяють розширенню </text:p>
      <text:p text:style-name="P2">його енергетичних можливостей та успішності виконання складних </text:p>
      <text:p text:style-name="P2">і небезпечних дій. Тому сам по собі стрес є не тільки раціональною</text:p>
      <text:p text:style-name="P2">захисною реакцією, але й механізмом, який сприяє успіху </text:p>
      <text:p text:style-name="P2">виконання діяльності в умовах труднощів і небезпек [10].</text:p>
      <text:p text:style-name="P2">Дані Г. Сельє, засновані на великому фактичному матеріалі, </text:p>
      <text:p text:style-name="P2">становлять значний інтерес, але мають певний недолік, що полягає </text:p>
      <text:p text:style-name="P2">в недооцінці ролі нервової системи. Зокрема, Г. Сельє визнає, що </text:p>
      <text:p text:style-name="P2">при емоційному стресі (в деяких джерелах психічним проявам </text:p>
      <text:p text:style-name="P2">загального адаптаційного синдрому присвоєно назву – емоційний </text:p>
      <text:p text:style-name="P2">стрес), перші зрушення відбуваються в головному мозку, в </text:p>
      <text:p text:style-name="P2">підбугровій області. Але, тим не менш, він недооцінив роль </text:p>
      <text:p text:style-name="P2">нервової системи, відводячи їй другорядне значення. Тим часом,</text:p>
      <text:p text:style-name="P2">тільки єдністю нервових і гуморальних факторів можна пояснити </text:p>
      <text:p text:style-name="P2">патогенез ряду психогенних реакцій (гострі психогенні реакції –</text:p>
      <text:p text:style-name="P2">“Гострий стресовий розлад”), де має місце гальмування кори і </text:p>
      <text:p text:style-name="P2">активація підкоркових утворень з різними функціями, в тому числі і</text:p>
      <text:p text:style-name="P2">нейросекреторної [1; 2; 3; 4].</text:p>
      <text:p text:style-name="P2">Крім того, між рівнем стресу і спричиненої ним активації </text:p>
      <text:p text:style-name="P2">нервової системи, з одного боку, і результативністю діяльності – з </text:p>
      <text:p text:style-name="P2">іншого, немає пропорційної залежності. Вона має вигляд </text:p>
      <text:p text:style-name="P2"><text:soft-page-break/>інвертованої u-подібної кривої і носить назву закону Р. Йеркса і </text:p>
      <text:p text:style-name="P2">Дж. Додсона [27].</text:p>
      <text:p text:style-name="P2">Cтрес позитивно впливає на результати діяльності (мобілізує </text:p>
      <text:p text:style-name="P2">організм і сприяє подоланню труднощів, що виникають) лише до </text:p>
      <text:p text:style-name="P2">тих пір, поки він не перевищить певного критичного рівня Такий </text:p>
      <text:p text:style-name="P2">стрес, як було сказано вище, називається еустресом. При </text:p>
      <text:p text:style-name="P2">перевищенні критичного рівня в організмі розвивається процес </text:p>
      <text:p text:style-name="P2">гіпермобілізаціі, наслідком якого є порушення механізму </text:p>
      <text:p text:style-name="P2">саморегуляції і погіршення результатів діяльності, аж до її зриву. </text:p>
      <text:p text:style-name="P2">Саме такий стрес називається дистресом.</text:p>
      <text:p text:style-name="P2">Прояви активності в екстремальній обстановці дуже </text:p>
      <text:p text:style-name="P2">індивідуальні. Так, люди з сильною нервовою системою при </text:p>
      <text:p text:style-name="P2">виконанні звичайних завдань досить спокійні, а під впливом </text:p>
      <text:p text:style-name="P2">активації підвищують продуктивність діяльності. Люди з більш </text:p>
      <text:p text:style-name="P2">слабкою нервовою системою і більш тривожні відповідають </text:p>
      <text:p text:style-name="P2">високою активацією вже на порівняно прості завдання; ті завдання, </text:p>
      <text:p text:style-name="P2">які у більш сильного типу викликають відносно невеликий стрес, у </text:p>
      <text:p text:style-name="P2">“слабких” породжують дистрес [27].</text:p>
      <text:p text:style-name="P2">В умовах екстремальності багато ситуацій можуть бути </text:p>
      <text:p text:style-name="P2">абсолютно стресогенними, в залежності від ставлення до них самої </text:p>
      <text:p text:style-name="P2">особистості та наявності досвіду. Звідси і роль психологічних </text:p>
      <text:p text:style-name="P2">мотиваційних факторів, що визначають ставлення до тих чи інших </text:p>
      <text:p text:style-name="P2">подій. Однак, при дії стресогенних факторів у всіх людей однаково </text:p>
      <text:p text:style-name="P2">розвинуться стадії стресу, але зовнішня поведінка може бути </text:p>
      <text:p text:style-name="P2">різною. Одні капітулюють перед труднощами, інші мобілізують усі </text:p>
      <text:p text:style-name="P2">свої фізичні та духовні можливості, щоб протистояти їм. Г. Сельє </text:p>
      <text:p text:style-name="P2">пов̕язував це з “факторами обумовлення”, які вибірково </text:p>
      <text:p text:style-name="P2">підсилюють або гальмують той чи інший прояв стресу.</text:p>
      <text:p text:style-name="P2">“Обумовлення” може бути внутрішнім (генетична схильність, </text:p>
      <text:p text:style-name="P2">вік, стать) і зовнішнім (прийом гормонів, медикаментів, дієта). Має </text:p>
      <text:p text:style-name="P2">значення і реактивність організму, що змінюється в залежності від </text:p>
      <text:p text:style-name="P2">внутрішніх і зовнішніх умов. Одна і та ж ситуація може викликати </text:p>
      <text:p text:style-name="P2">тривогу в однієї людини, фрустрацію в іншої, конфлікт у третьої. </text:p>
      <text:p text:style-name="P2">Крім того, одна і та ж людина здатна проявляти різні стани – від </text:p>
      <text:p text:style-name="P2">байдужості до психічного зриву. Так, О. Мікшик виділяв різні межі </text:p>
      <text:p text:style-name="P2">“міцності” поведінки людини в критичних ситуаціях: один тип </text:p>
      <text:p text:style-name="P2">особистості “розпадається” вже на фізіологічному рівні </text:p>
      <text:p text:style-name="P2">(занурюється в сон від перевтоми, перестає реагувати на все, що </text:p>
      <text:p text:style-name="P2">навколо, впадає в “ступор”); інший тип “ламається” на психічному </text:p>
      <text:p text:style-name="P2">рівні (втрачає силу волі, здатність думати, приймати рішення </text:p>
      <text:p text:style-name="P2">тощо); третій – на соціально-психологічному рівні (зберігає </text:p>
      <text:p text:style-name="P2">фізичну і психічну мобілізованість, але зраджує своїм життєвим </text:p>
      <text:p text:style-name="P2">принципам і настановам; наприклад, жертвує життям оточуючих </text:p>
      <text:p text:style-name="P2">заради свого порятунку або біжить з поля бою).</text:p>
      <text:p text:style-name="P2">2.2 Стадії розвитку загального адаптаційного синдрому</text:p>
      <text:p text:style-name="P2">Зупинимося більш детально на стадіях розвитку загального </text:p>
      <text:p text:style-name="P2">адаптаційного синдрому.</text:p>
      <text:p text:style-name="P2">Перша стадія стресу – реакція тривоги. Виражається в </text:p>
      <text:p text:style-name="P2">мобілізації всіх ресурсів організму, і, в першу чергу, складних </text:p>
      <text:p text:style-name="P2">фізіологічних і біохімічних, що сприяють швидкому прояву </text:p>
      <text:p text:style-name="P2">оборонної реакції, або, як її часто називають, “реакції боротьби і </text:p>
      <text:p text:style-name="P2">втечі”. Ця реакція була сильно розвинена у наших предків і за </text:p>
      <text:p text:style-name="P2"><text:soft-page-break/>наявності найменшої загрози забезпечувала їм максимальну </text:p>
      <text:p text:style-name="P2">швидкість мобілізації сил, необхідних для боротьби з ворогом, </text:p>
      <text:p text:style-name="P2">стихійними лихами або втечі від них. Внаслідок впливу</text:p>
      <text:p text:style-name="P2">надзвичайно сильних стресогенних факторів може розвинутися </text:p>
      <text:p text:style-name="P2">гостра реакція на стрес (транзиторний розлад значної тяжкості). За </text:p>
      <text:p text:style-name="P2">своєю суттю вона є стресогенно-посттравматичною, хоча багато</text:p>
      <text:p text:style-name="P2">хто з дослідників вважає її адаптаційною [25; 26; 77].</text:p>
      <text:p text:style-name="P2">Людина знаходиться в стані напруженості і настороженості. </text:p>
      <text:p text:style-name="P2">Стрес викликає, насамперед, активацію симпатичної нервової </text:p>
      <text:p text:style-name="P2">системи (та її медіаторів – адреналіну і норадреналіну) – адже саме </text:p>
      <text:p text:style-name="P2">вона є посередником між зовнішніми впливами і станом внутрішніх </text:p>
      <text:p text:style-name="P2">органів і систем. Активність симпатичної системи спрямована на </text:p>
      <text:p text:style-name="P2">мобілізацію ресурсів організму, на створення або збільшення його </text:p>
      <text:p text:style-name="P2">готовності до дії: прискорюються серцеві скорочення; глюкоза </text:p>
      <text:p text:style-name="P2">звільняється і виділяється в кров, де служить готовим “паливом”</text:p>
      <text:p text:style-name="P2">для м̕ язової активності; кровопостачання шкіри і внутрішніх </text:p>
      <text:p text:style-name="P2">органів зменшується (блідість обличчя при хвилюванні), а </text:p>
      <text:p text:style-name="P2">м̕ язового корсету і тканин мозку – збільшується.</text:p>
      <text:p text:style-name="P2">Таким чином, м̕ язи підготовлюються до активної роботи. </text:p>
      <text:p text:style-name="P2">Насамперед, треба позбутися самого стресового фактора. Це можна </text:p>
      <text:p text:style-name="P2">зробити, втікши від джерела впливу (реакція втечі), або напавши і </text:p>
      <text:p text:style-name="P2">знищивши його (реакція боротьби). Оскільки сигнали від </text:p>
      <text:p text:style-name="P2">гіпоталамуса до надниркових залоз передаються по нервових </text:p>
      <text:p text:style-name="P2">шляхах, час від початку реакції до виділення гормонів визначається </text:p>
      <text:p text:style-name="P2">хвилинами або секундами. Якою буде перша відповідь на вплив –</text:p>
      <text:p text:style-name="P2">боротьба або втеча, – залежить від того, концентрація якого </text:p>
      <text:p text:style-name="P2">гормону в крові буде більшою: адреналін запускає реакцію нападу </text:p>
      <text:p text:style-name="P2">на джерело загрози; норадреналін бере участь у формуванні реакції </text:p>
      <text:p text:style-name="P2">втечі (уникнення). Рухову відповідь ми можемо спостерігати в </text:p>
      <text:p text:style-name="P2">перші ж хвилини дії стресора.</text:p>
      <text:p text:style-name="P2">Дії симпато-адреналової системи (САС) обмежені у часі, через </text:p>
      <text:p text:style-name="P2">кілька хвилин після початку дії стресора запаси гормонів в </text:p>
      <text:p text:style-name="P2">мозковій речовині надниркових залоз виснажуються, і дія цього </text:p>
      <text:p text:style-name="P2">ланцюжка САС пригальмовується. Однак, напружений стан </text:p>
      <text:p text:style-name="P2">симпатичного відділу вегетативної нервової системи підтримується </text:p>
      <text:p text:style-name="P2">протягом усієї дії стресора. Це може бути однією з причин розвитку </text:p>
      <text:p text:style-name="P2">психосоматичних захворювань і посттравматичного стресового </text:p>
      <text:p text:style-name="P2">синдрому.</text:p>
      <text:p text:style-name="P2">Регуляцію роботи внутрішніх органів, процесів обміну, </text:p>
      <text:p text:style-name="P2">кровообігу, травлення, дихання, здійснює вегетативна нервова</text:p>
      <text:p text:style-name="P2">система, яка намагається завжди зберігати сталість і рівновагу </text:p>
      <text:p text:style-name="P2">внутрішнього середовища організму – його гомеостаз, за </text:p>
      <text:p text:style-name="P2">допомогою ще однієї підсистеми – парасимпатичної. </text:p>
      <text:p text:style-name="P2">Парасимпатична нервова система підтримує трофічні процеси в </text:p>
      <text:p text:style-name="P2">організмі, забезпечує нормалізацію гомеостазу, регулює зниження </text:p>
      <text:p text:style-name="P2">енергетичного обміну, відновлення “запасів енергії”, гальмування, </text:p>
      <text:p text:style-name="P2">уповільнення і нормалізацію функцій систем організму [41].</text:p>
      <text:p text:style-name="P2">На думку Є. Черепанової [77], на цій стадії людина </text:p>
      <text:p text:style-name="P2">знаходиться в “передстартовій готовності”, фізично і психологічно </text:p>
      <text:p text:style-name="P2">відчуває себе піднесено. На цій фазі часто психосоматичні </text:p>
      <text:p text:style-name="P2">захворювання (гастрити, коліти, виразки, мігрені, алергії) ніби </text:p>
      <text:p text:style-name="P2">проходять, але до третьої стадії повертаються з потрійною силою. </text:p>
      <text:p text:style-name="P2"><text:soft-page-break/>Як приклад, автор посилається на події 1992-1993 рр., коли </text:p>
      <text:p text:style-name="P2">суспільство було стресовано надзвичайно швидкими соціальними, </text:p>
      <text:p text:style-name="P2">економічними, політичними змінами. Саме в цей час лікарні та </text:p>
      <text:p text:style-name="P2">поліклініки спорожніли, так як люди змушені були мобілізувати всі </text:p>
      <text:p text:style-name="P2">наявні в їхньому розпорядженні адаптаційні ресурси, запас яких не </text:p>
      <text:p text:style-name="P2">безмежний, на виживання в складних умовах. Якщо стресогенний </text:p>
      <text:p text:style-name="P2">фактор занадто сильний або продовжує свою дію, то настає </text:p>
      <text:p text:style-name="P2">наступна стадія.</text:p>
      <text:p text:style-name="P2">Друга стадія - адаптації (опору, резистентності). Організму </text:p>
      <text:p text:style-name="P2">вдається за рахунок попередньої мобілізації успішно впоратися зі</text:p>
      <text:p text:style-name="P2">шкідливими чинниками. У цей період може спостерігатися </text:p>
      <text:p text:style-name="P2">підвищення стресостійкості, яке відбувається шляхом глибокої </text:p>
      <text:p text:style-name="P2">адаптаційної перебудови гомеостатичних механізмів організму. </text:p>
      <text:p text:style-name="P2">Відбувається практично повне зникнення ознак тривоги, рівень </text:p>
      <text:p text:style-name="P2">опору організму значно вище звичайного. Розкриті на першій стадії </text:p>
      <text:p text:style-name="P2">адаптаційні резерви продовжують функціонувати, людина набуває </text:p>
      <text:p text:style-name="P2">досвіду стійкості та впевненості у своїй силі та діях. Відчуває себе </text:p>
      <text:p text:style-name="P2">цілком стерпно, хоча вже без душевного підйому, що був </text:p>
      <text:p text:style-name="P2">характерний для першої стадії, людина як би налаштувалася на </text:p>
      <text:p text:style-name="P2">роботу, хоча іноді може відчувати втому. На цій стадії </text:p>
      <text:p text:style-name="P2">здійснюється збалансоване витрачання адаптаційних ресурсів.</text:p>
      <text:p text:style-name="P2">Ще дослідження У. Кеннона показали, що організм прагне </text:p>
      <text:p text:style-name="P2">завжди забезпечити сталість і рівновагу складу свого внутрішнього</text:p>
      <text:p text:style-name="P2">середовища і рівнів функціонування всіх систем. Але коли до </text:p>
      <text:p text:style-name="P2">організма висуваються нові вимоги, відбувається перебудова, яка </text:p>
      <text:p text:style-name="P2">через ланцюг перетворень відновлює колишню рівновагу, але вже </text:p>
      <text:p text:style-name="P2">на іншому рівні. При цьому він підкреслював, що нові умови </text:p>
      <text:p text:style-name="P2">можуть визначатися не тільки фізичними подразниками, але і </text:p>
      <text:p text:style-name="P2">психологічними причинами [17]. Якщо ж не вдається призупинити </text:p>
      <text:p text:style-name="P2">дію стресогенних факторів, настає третя стадія стресу.</text:p>
      <text:p text:style-name="P2">Третя стадія – виснаження. Енергія вичерпана, фізіологічний</text:p>
      <text:p text:style-name="P2">і психологічний захисти зломлені, пристосувальні можливості </text:p>
      <text:p text:style-name="P2">організму знижуються, накопичується втома. У цей період він </text:p>
      <text:p text:style-name="P2">гірше опирається впливу нових стресорів, збільшується небезпека </text:p>
      <text:p text:style-name="P2">захворювань. Знову виникають сигнали тривоги, як на першій </text:p>
      <text:p text:style-name="P2">стадії, але тепер уже “всередині” на фоні виснаження адаптаційної </text:p>
      <text:p text:style-name="P2">енергії. У цей час необхідна допомога “ззовні”: або підтримка </text:p>
      <text:p text:style-name="P2">систем адаптації (психологічна та психотерапевтична), або </text:p>
      <text:p text:style-name="P2">усунення стресорів. Стан третьої фази більше схожий на заклик про </text:p>
      <text:p text:style-name="P2">допомогу. При досить сильних і частих стресах до реакції</text:p>
      <text:p text:style-name="P2">організму додатково залучається ендокринна система, дія якої є </text:p>
      <text:p text:style-name="P2">більш тривалою і може впливати негативно на внутрішні органи. </text:p>
      <text:p text:style-name="P2">Таким чином, з̕ являється високий ризик розвитку </text:p>
      <text:p text:style-name="P2">психосоматичних захворювань (хвороби порушеної адаптації), </text:p>
      <text:p text:style-name="P2">інфаркту міокарда, інсульту, виразки шлунку, гіпертонії, спадкових </text:p>
      <text:p text:style-name="P2">форм цукрового діабету, нейродермітів, сексуальних розладів,</text:p>
      <text:p text:style-name="P2">мігрені, бронхіальної астми, а також посттравматичного стресового </text:p>
      <text:p text:style-name="P2">синдрому хронічного перебігу.</text:p>
      <text:p text:style-name="P2">За образним порівнянням Г. Сельє, ці фази загального </text:p>
      <text:p text:style-name="P2">адаптаційного синдрому нагадують стадії людського життя: </text:p>
      <text:p text:style-name="P2">дитинство (з характерною для цього віку низькою опірністю і </text:p>
      <text:p text:style-name="P2">надмірними реакціями на подразники), зрілість (коли відбувається </text:p>
      <text:p text:style-name="P2"><text:soft-page-break/>адаптація до найбільш частих впливів і збільшується опірність) і </text:p>
      <text:p text:style-name="P2">старість (з необоротною втратою опірності і поступовим </text:p>
      <text:p text:style-name="P2">старінням), що закінчується смертю.</text:p>
      <text:p text:style-name="P2">Г. Сельє запропонував розрізняти “поверхневу” і “глибоку”</text:p>
      <text:p text:style-name="P2">адаптаційну енергію. Перша доступна одразу і може бути </text:p>
      <text:p text:style-name="P2">компенсована за рахунок другої – “глибокої”. Остання </text:p>
      <text:p text:style-name="P2">мобілізується шляхом адаптаційної перебудови гомеостатичних </text:p>
      <text:p text:style-name="P2">механізмів організму. Її виснаження є незворотнім. На думку </text:p>
      <text:p text:style-name="P2">Г. Сельє, запаси адаптаційної енергії можна порівняти з </text:p>
      <text:p text:style-name="P2">успадкованим багатством: можна брати зі свого рахунку, але не </text:p>
      <text:p text:style-name="P2">можна робити додаткові внески.</text:p>
      <text:p text:style-name="P2">Г.І. Косицький, в свою чергу, описує етапи розвитку стресу </text:p>
      <text:p text:style-name="P2">таким чином:</text:p>
      <text:p text:style-name="P2">- перша стадія – мобілізації, супроводжується підвищенням </text:p>
      <text:p text:style-name="P2">уваги, активності. Це нормальна, робоча стадія. Навантаження, </text:p>
      <text:p text:style-name="P2">навіть часті, на цій стадії, призводять до тренування організму, </text:p>
      <text:p text:style-name="P2">підвищенню його стресостійкості. Первинне зростання напруги, </text:p>
      <text:p text:style-name="P2">стимулює звичні способи вирішення проблем;</text:p>
      <text:p text:style-name="P2">- друга стадія стресу, або фаза “стенічної негативної емоції”, </text:p>
      <text:p text:style-name="P2">має вольовий, активно-дієвий характер: лють, гнів, агресія. Ресурси </text:p>
      <text:p text:style-name="P2">організму витрачаються неекономно. Повторні навантаження </text:p>
      <text:p text:style-name="P2">призводять до виснаження;</text:p>
      <text:p text:style-name="P2">- третя стадія – фаза “астенічної негативної емоції”. Настає </text:p>
      <text:p text:style-name="P2">черга негативних емоцій, що носять астенічний, пасивно-безсилий, </text:p>
      <text:p text:style-name="P2">занепадницький характер. Людиною опановують туга, відчай, </text:p>
      <text:p text:style-name="P2">зневіра в можливість виходу з важкої ситуації;</text:p>
      <text:p text:style-name="P2">- четверта стадія – невроз, зрив. Людина деморалізується, </text:p>
      <text:p text:style-name="P2">змиряється з поразкою. Настають негативні наслідки, стресу: </text:p>
      <text:p text:style-name="P2">депресія, початкові стадії психосоматичного захворювання.</text:p>
      <text:p text:style-name="P2">Останні три стадії, власне, і становлять зону кризового стану </text:p>
      <text:p text:style-name="P2">особистості [35].</text:p>
      <text:p text:style-name="P2">2.3 Динаміка розвитку стресу</text:p>
      <text:p text:style-name="P2">Розглянемо динаміку розвитку стресу (рис.2.2), згідно зі </text:p>
      <text:p text:style-name="P2">згаданим раніше законом Р. Йеркса і Дж. Додсона.</text:p>
      <text:p text:style-name="P2">АВ - стадія наростання напруженості, або мобілізація; </text:p>
      <text:p text:style-name="P2">ВС - стрес, високий рівень напруженості;</text:p>
      <text:p text:style-name="P2">СD - стадія зниження внутрішньої напруженості; </text:p>
      <text:p text:style-name="P2">AD - рівень фонової активності у спокійному стані.</text:p>
      <text:p text:style-name="P2">Розвиток стресового стану проходить три стадії:</text:p>
      <text:p text:style-name="P2">І стадія – наростання напруженості, або мобілізація (відрізок</text:p>
      <text:p text:style-name="P2">АВ);</text:p>
      <text:p text:style-name="P2">ІІ стадія – власне стрес, високий рівень напруженості, аж до </text:p>
      <text:p text:style-name="P2">критичного максимуму (відрізок ВС);</text:p>
      <text:p text:style-name="P2">ІІІ стадія – зниження внутрішньої напруженості (відрізок СD).</text:p>
      <text:p text:style-name="P2">Перша стадія (АВ) супроводжується тим, що емоційний стан </text:p>
      <text:p text:style-name="P2">людини змінюється на протилежний. Спокійна і врівноважена</text:p>
      <text:p text:style-name="P2">людина починає метушитися і роздратовуватися. Жива і рухлива</text:p>
      <text:p text:style-name="P2">людина стає раптово похмурою і мовчазною. На даній стадії </text:p>
      <text:p text:style-name="P2">можливий розвиток конфліктних ситуацій. І хоча на цій стадії стрес </text:p>
      <text:p text:style-name="P2">ще залишається конструктивним і може підвищувати успішність </text:p>
      <text:p text:style-name="P2">виконуваної діяльності, все ж у людини поступово слабшає </text:p>
      <text:p text:style-name="P2">самоконтроль: вона поступово втрачає здатність свідомо і розумно </text:p>
      <text:p text:style-name="P2"><text:soft-page-break/>регулювати свою поведінку.</text:p>
      <text:p text:style-name="P2">Друга стадія (ВС) починається у точці B і доходить до </text:p>
      <text:p text:style-name="P2">найвищої напруги у точці C. Людину поглинає деструктивний </text:p>
      <text:p text:style-name="P2">стрес, відбувається повна або часткова втрата свідомого </text:p>
      <text:p text:style-name="P2">самоконтролю, яка супроводжується афективним станом. Розвиток </text:p>
      <text:p text:style-name="P2">деструктивного стресу має руйнівний вплив на психіку людини. </text:p>
      <text:p text:style-name="P2">Вона може усвідомлювати свої дії досить смутно і не повністю. </text:p>
      <text:p text:style-name="P2">Вичерпавши свої енергетичні можливості (досягнення зовнішньої </text:p>
      <text:p text:style-name="P2">напруги відзначено точкою С), людина відчуває спустошеність і </text:p>
      <text:p text:style-name="P2">втому.</text:p>
      <text:p text:style-name="P2">Третя стадія (СD) характеризується зниженням напруженості</text:p>
      <text:p text:style-name="P2">і втратою ефективності діяльності. На цій стадії людина знову </text:p>
      <text:p text:style-name="P2">повертається до свого вихідного стану, але виражається він у </text:p>
      <text:p text:style-name="P2">відчутті апатії, байдужості, часто – почутті сорому чи провини. </text:p>
      <text:p text:style-name="P2">Депресія в такому випадку – результат переживання гострого </text:p>
      <text:p text:style-name="P2">короткочасного або тривалого хронічного стресу. Тривалість </text:p>
      <text:p text:style-name="P2">стресового “сценарію” в цілому, і окремих стадій зокрема, </text:p>
      <text:p text:style-name="P2">обумовлена багатьма об̕ єктивними і суб̕ єктивними факторами, </text:p>
      <text:p text:style-name="P2">останні з яких часто домінують. Тривалість стресових стадій </text:p>
      <text:p text:style-name="P2">коливається від 2-3 хвилин до декількох тижнів. Індивідуальні </text:p>
      <text:p text:style-name="P2">особливості переживання стресу можуть засвоїтися людиною ще в </text:p>
      <text:p text:style-name="P2">дитячому віці на несвідомому рівні.</text:p>
      <text:p text:style-name="P2">Тривалість кожної з цих стадій строго індивідуальна. Вона </text:p>
      <text:p text:style-name="P2">залежить від характеру, тривалості і сили впливу стресора, а також </text:p>
      <text:p text:style-name="P2">індивідуальних якостей людини [56]. </text:p>
      <text:p text:style-name="P2">Як видно з рис. 2.2, наростання стресу відбувається поступово, </text:p>
      <text:p text:style-name="P2">тому дуже важливо, щоб воно не вийшло за допустимий рівень </text:p>
      <text:p text:style-name="P2">точки В, на рисунку 2. Для цього необхідно проводити відповідні </text:p>
      <text:p text:style-name="P2">профілактичні заходи, які дозволяють не допустити прояву стресу </text:p>
      <text:p text:style-name="P2">(абсолютно зняти його), а в разі настання дистресу – ліквідувати </text:p>
      <text:p text:style-name="P2">його наслідки.</text:p>
      <text:p text:style-name="P2">2.4 Розгортання стрес-реакції в часі</text:p>
      <text:p text:style-name="P2">1. У перші хвилини активується симпато-адреналова система</text:p>
      <text:p text:style-name="P2">(САС) з викидом в кров катехолоамінів (адреналіну і </text:p>
      <text:p text:style-name="P2">норадреналіну), концентрація яких може перевищувати нормальну </text:p>
      <text:p text:style-name="P2">в 30-70 разів. Це призводить до підвищення рухової активності, </text:p>
      <text:p text:style-name="P2">спрямованої на уникнення джерел стресу. Але ефекти, як </text:p>
      <text:p text:style-name="P2">гормональний, так і поведінковий, досить швидко згасають.</text:p>
      <text:p text:style-name="P2">2. Через кілька хвилин після початку дії стресора в крові </text:p>
      <text:p text:style-name="P2">підвищується вміст адренокортикотропного гормону (АКТГ), що </text:p>
      <text:p text:style-name="P2">призводить до викиду кортикостероїдів (у людини концентрація </text:p>
      <text:p text:style-name="P2">кортизолу може підвищитися в 40 разів), високий рівень цих </text:p>
      <text:p text:style-name="P2">гормонів підтримується, поки мозок працює в режимі реалізації </text:p>
      <text:p text:style-name="P2">стресової відповіді. Оптимальний рівень цих гормонів в крові </text:p>
      <text:p text:style-name="P2">сприяє полегшенню механізмів пам̕ яті, посилює реакції </text:p>
      <text:p text:style-name="P2">катаболізму імунної системи. В результаті організм переходить на </text:p>
      <text:p text:style-name="P2">новий режим працездатності – більш енергоємний, але і більш </text:p>
      <text:p text:style-name="P2">продуктивний при взаємодії з факторами зовнішнього середовища.</text:p>
      <text:p text:style-name="P2">3. Через добу викид специфічного (для цієї конкретної </text:p>
      <text:p text:style-name="P2">ситуації) спектру гормонів викликає підвищення активності інших </text:p>
      <text:p text:style-name="P2">ендокринних залоз, не тільки надниркової залози. Це призводить до </text:p>
      <text:p text:style-name="P2">змін у низці внутрішніх органів і в поведінці. Нормалізація цих </text:p>
      <text:p text:style-name="P2"><text:soft-page-break/>процесів може затягнутися в часі і відбутися вже після завершення </text:p>
      <text:p text:style-name="P2">стресової реакції.</text:p>
      <text:p text:style-name="P2">2.5 Основні концепції стресу</text:p>
      <text:p text:style-name="P2">Існує досить велика кількість концепцій, моделей стресу.</text:p>
      <text:p text:style-name="P2">Відомі фізіологічні концепції стресу: теорія У. Кеннона; </text:p>
      <text:p text:style-name="P2">теорія Г. Сельє; теорія Л.А. Орбелі, теорія Е. Гелгорна; теорія </text:p>
      <text:p text:style-name="P2">І.П. Павлова; психофізіологічна теорія стресу В.В. Суворової та ін.</text:p>
      <text:p text:style-name="P2">Соціально-психологічні концепції стресу: теорія </text:p>
      <text:p text:style-name="P2">психологічної напруги Н.І. Наєнко; <text:s/>когнітивна </text:p>
      <text:p text:style-name="P2">теорія психологічного стресу Р.С. Лазаруса; психодинамічна</text:p>
      <text:p text:style-name="P2">модель, заснована на положеннях теорії З. Фрейда; концепція </text:p>
      <text:p text:style-name="P2">ситуаційно-особистісної тривожності Ч.Д. Спілбергера; концепції </text:p>
      <text:p text:style-name="P2">професійного стресу (А.М. Занковський, Т. Сох, W. Schorpflug та ін.).</text:p>
      <text:p text:style-name="P2">Певний інтерес представляє концепція стресу М. Еріксона </text:p>
      <text:p text:style-name="P2">(1998), заснована на використанні понять регенерації і хвильової </text:p>
      <text:p text:style-name="P2">природи свідомості. У цій концепції висунуто чотири гіпотези:</text:p>
      <text:p text:style-name="P2">1. Первинним джерелом усіх психофізіологічних ритмів і </text:p>
      <text:p text:style-name="P2">хвильової природи свідомості є узгодженість в часі і циклічність </text:p>
      <text:p text:style-name="P2">генетичних процесів на молекулярному рівні.</text:p>
      <text:p text:style-name="P2">2. Всі системи психофізіологічної саморегуляції координуються</text:p>
      <text:p text:style-name="P2">цими генетичними джерелами.</text:p>
      <text:p text:style-name="P2">3. Стреси, породжені нашим хронічним втручанням в ці </text:p>
      <text:p text:style-name="P2">природні психофізіологічні ритми, представляють собою основну </text:p>
      <text:p text:style-name="P2">етіологію психосоматичних проблем.</text:p>
      <text:p text:style-name="P2">4. Більшість холістичних підходів до психофізіологічної </text:p>
      <text:p text:style-name="P2">регенерації неусвідомлено використовують ультрадіанну реакцію </text:p>
      <text:p text:style-name="P2">відновлення для нормалізації наших психофізіологічних ритмів і </text:p>
      <text:p text:style-name="P2">досягнення оптимального здоров̕ я.</text:p>
      <text:p text:style-name="P2">В.О. Ганзен (1984), розробив концепцію стресу, в якій в </text:p>
      <text:p text:style-name="P2">загальній структурі психічного стану виділив такі рівні:</text:p>
      <text:p text:style-name="P2">- фізіологічний, що включає нейрофізіологічні</text:p>
      <text:p text:style-name="P2">характеристики, морфологічні та біохімічні зміни, зрушення </text:p>
      <text:p text:style-name="P2">фізіологічних функцій;</text:p>
      <text:p text:style-name="P2">- психофізіологічний, що забезпечує вегетативні реакції, зміну</text:p>
      <text:p text:style-name="P2">психомоторики, сенсорики;</text:p>
      <text:p text:style-name="P2">- психологічний рівень – зміна психічних функцій і настрою;</text:p>
      <text:p text:style-name="P2">- соціально-психологічний рівень – характеристики поведінки, </text:p>
      <text:p text:style-name="P2">діяльності, стосунків людини.</text:p>
      <text:p text:style-name="P2">Крім того виділяються суб̕ єктивні і об̕ єктивні характеристики </text:p>
      <text:p text:style-name="P2">станів.</text:p>
      <text:p text:style-name="P2">Незважаючи на значущість даної теоретичної розробки, </text:p>
      <text:p text:style-name="P2">Є.П. Ільїн (2005), вважає, що описана структура є надмірно </text:p>
      <text:p text:style-name="P2">формалізованою, а короткочасний стрес навряд чи здатний </text:p>
      <text:p text:style-name="P2">призвести до морфологічних змін.</text:p>
      <text:p text:style-name="P2">Більшість дослідників, які працюють в конкретних галузях </text:p>
      <text:p text:style-name="P2">вивчення стресу, зокрема вивчають проблему індивідуальної </text:p>
      <text:p text:style-name="P2">стійкості до стресу, вважають, що до теперішнього часу не </text:p>
      <text:p text:style-name="P2">досягнуто не тільки концептуальної, але навіть термінологічної</text:p>
      <text:p text:style-name="P2">єдності (В.О. Бодров, 2000; А.О. Реан та ін., 2006; А.І. Воложин, </text:p>
      <text:p text:style-name="P2">Ю.К. Субботін, 1987; Н.В. Тарабрина, 2008; C. Cooper, R. Payne, </text:p>
      <text:p text:style-name="P2">1978; R. Lazarus, 1993).</text:p>
      <text:p text:style-name="P2">2.6 Психологічний та емоційний стрес</text:p>
      <text:p text:style-name="P2"><text:soft-page-break/>Так само, як і у визначенні “головного” терміну “стрес” в </text:p>
      <text:p text:style-name="P2">літературі існує різне їх тлумачення. Традиційно в психології </text:p>
      <text:p text:style-name="P2">виділяють фізіологічний і психологічний види стресу. </text:p>
      <text:p text:style-name="P2">Психологічний стрес включає в себе емоційний, інформаційний </text:p>
      <text:p text:style-name="P2">та комунікативний види стресу [56].</text:p>
      <text:p text:style-name="P2">Фізіологічний (біологічний, фізичний) стрес – стрес#реакція, що виникає у відповідь на стресогенні зовнішні фактори, </text:p>
      <text:p text:style-name="P2">переважно непсихологічної природи (холод, тепло, фізичне </text:p>
      <text:p text:style-name="P2">пошкодження, гіпоксія, фізичні навантаження, підвищений або </text:p>
      <text:p text:style-name="P2">знижений атмосферний тиск, інтоксикація, інфекція та ін.), включає </text:p>
      <text:p text:style-name="P2">комплексну мобілізацію органів і систем організму, спрямовану на </text:p>
      <text:p text:style-name="P2">відновлення гомеостазу. Вищу регуляторну функцію виконує </text:p>
      <text:p text:style-name="P2">нервова система. Прояви цієї стрес-реакції у вигляді відповідних </text:p>
      <text:p text:style-name="P2">відчуттів з подальшим виникненням думок, емоцій і поведінкових </text:p>
      <text:p text:style-name="P2">реакцій. Відомо, що у деяких людей депресія загострюється восени, </text:p>
      <text:p text:style-name="P2">коли зменшується тривалість світлого часу доби.</text:p>
      <text:p text:style-name="P2">Психологічний стрес – компонент, рівень загальної стрес#реакції організму, що виникає у відповідь на психологічне значення </text:p>
      <text:p text:style-name="P2">стресогенних зовнішніх впливів.</text:p>
      <text:p text:style-name="P2">Термін “психологічний стресˮ вперше запропонував Р. </text:p>
      <text:p text:style-name="P2">Лазарус (1984). На його думку, такі індивідуальні моменти, як </text:p>
      <text:p text:style-name="P2">значимість ситуації для суб̕ єкта, інтелектуальні процеси, </text:p>
      <text:p text:style-name="P2">особистісні особливості, впливають на характер і вираженість </text:p>
      <text:p text:style-name="P2">психологічного стресу. Наприклад, на загрозу один суб̕ єкт реагує </text:p>
      <text:p text:style-name="P2">гнівом, а інший – страхом і т.і. У концепції психологічного стресу </text:p>
      <text:p text:style-name="P2">Р. Лазарусом вперше було запропоновано розмежування </text:p>
      <text:p text:style-name="P2">психологічного і фізіологічного розуміння стресу за етіологічною</text:p>
      <text:p text:style-name="P2">ознакою. Реальні подразники (шум, вібрація, температура) були </text:p>
      <text:p text:style-name="P2">позначені їм причиною фізіологічного стресу. Психологічний стрес </text:p>
      <text:p text:style-name="P2">був позначений як реакція на особливості взаємодії між </text:p>
      <text:p text:style-name="P2">особистістю і навколишнім світом, заснована на когнітивних </text:p>
      <text:p text:style-name="P2">процесах, образі думок і оцінці ситуації, знанні власних ресурсів. </text:p>
      <text:p text:style-name="P2">Однак, такий розподіл теж досить умовний, оскільки фізіологічний </text:p>
      <text:p text:style-name="P2">стрес завжди включає елементи психічного (емоційного), а </text:p>
      <text:p text:style-name="P2">психічний стрес викликає фізіологічні зміни. В цьому питанні</text:p>
      <text:p text:style-name="P2">більш правомірною є позиція В.Л. Марищука (1984, 1995), який </text:p>
      <text:p text:style-name="P2">вважає, що будь-який стрес є і фізіологічним, і психічним </text:p>
      <text:p text:style-name="P2">(емоційним).</text:p>
      <text:p text:style-name="P2">Тим не менш, погляд на стрес Р. Лазаруса, як на результат </text:p>
      <text:p text:style-name="P2">суб̕ єктивної оцінки шкідливого стимулу і на копінг, як спосіб </text:p>
      <text:p text:style-name="P2">поведінки, що допомагає впоратися з ситуацією, став на довгі роки </text:p>
      <text:p text:style-name="P2">визначальним у дослідженнях стресу. Слід підкреслити, що точка </text:p>
      <text:p text:style-name="P2">зору Р. Лазаруса про те, що саме копінг є стабілізуючим фактором, </text:p>
      <text:p text:style-name="P2">який може допомогти особистості підтримувати психосоціальну </text:p>
      <text:p text:style-name="P2">адаптацію в період впливу, стало відправною точкою для великої </text:p>
      <text:p text:style-name="P2">кількості досліджень. В рамках теорії стресу і копінгу Р. Лазаруса, </text:p>
      <text:p text:style-name="P2">заснованої на врахуванні інтелектуальних і особистісних </text:p>
      <text:p text:style-name="P2">особливостей, вивчався цілий ряд факторів: стимул, когнітивна </text:p>
      <text:p text:style-name="P2">оцінка загрози, реакції, психологічного захисту, значимості ситуації </text:p>
      <text:p text:style-name="P2">для об̕ єкта, соціальні умови [86].</text:p>
      <text:p text:style-name="P2">Важливість концепції Р. Лазаруса і робіт його послідовників у </text:p>
      <text:p text:style-name="P2">тому, що в них підкреслено розуміння значимості оцінки </text:p>
      <text:p text:style-name="P2"><text:soft-page-break/>небезпеки, що ставить перед необхідністю “зважування” самої </text:p>
      <text:p text:style-name="P2">ситуації, внутрішніх резервів і вибором способу самовладання.</text:p>
      <text:p text:style-name="P2">Важливим внеском у психологію стресу можна вважати </text:p>
      <text:p text:style-name="P2">дослідження американських психологів, які встановили, що </text:p>
      <text:p text:style-name="P2">когнітивна оцінка ситуації залежить від рівня особистісної </text:p>
      <text:p text:style-name="P2">тривожності, ефективності передбачуваної протидії загрозі, реакції </text:p>
      <text:p text:style-name="P2">людини на виниклий в неї стан тривоги [89]. </text:p>
      <text:p text:style-name="P2">Було показано, що в індивіда, який сприймає певний </text:p>
      <text:p text:style-name="P2">подразник або ситуацію, як такі, що несуть у собі актуальну, або </text:p>
      <text:p text:style-name="P2">потенційну загрозу, небезпеку, розвивається безпредметна тривога </text:p>
      <text:p text:style-name="P2">і, як емоційна реакція – страх. Результати досліджень показали, що </text:p>
      <text:p text:style-name="P2">процеси оцінки загрози, пов̕ язані з аналізом ситуації, включають </text:p>
      <text:p text:style-name="P2">прості перцептивні функції, процеси пам̕ яті, здатність до </text:p>
      <text:p text:style-name="P2">абстрактного мислення, елементи минулого досвіду.</text:p>
      <text:p text:style-name="P2">Звертає на себе увагу те, що поняття загрози – центральне в </text:p>
      <text:p text:style-name="P2">когнітивній теорії психологічного стресу, відображається в усіх </text:p>
      <text:p text:style-name="P2">оцінках стресових станів.</text:p>
      <text:p text:style-name="P2">Ю. Щербатих (2006) розділяє поняття “психологічного” і </text:p>
      <text:p text:style-name="P2">“емоційного” стресу, вказуючи, що емоційний стрес </text:p>
      <text:p text:style-name="P2">супроводжується вираженими емоційними реакціями (страх, </text:p>
      <text:p text:style-name="P2">зневіра в своїх силах, образа і т.д.), а в розвитку психологічного </text:p>
      <text:p text:style-name="P2">стресу переважає когнітивна складова (аналіз ситуації, оцінка </text:p>
      <text:p text:style-name="P2">наявних ресурсів, побудова прогнозу подальших подій і т.д.). У той </text:p>
      <text:p text:style-name="P2">же час, обидва види стресу мають загальну схему розвитку </text:p>
      <text:p text:style-name="P2">(тривога-адаптація-виснаження), описану Г. Сельє.</text:p>
      <text:p text:style-name="P2">Багато авторів виділяють в якості диференціюючого критерію </text:p>
      <text:p text:style-name="P2">фактор соціальності в походженні психологічного стресу,</text:p>
      <text:p text:style-name="P2">підкреслюючи, що стресові реакції на психосоціальні труднощі – не </text:p>
      <text:p text:style-name="P2">стільки наслідок останніх, скільки інтегративна відповідь на </text:p>
      <text:p text:style-name="P2">когнітивну їх оцінку і емоційне збудження [6].</text:p>
      <text:p text:style-name="P2">Психологічним проявам загального адаптаційного синдрому </text:p>
      <text:p text:style-name="P2">присвоєно назву “емоційний стрес”. Це афективні переживання, що </text:p>
      <text:p text:style-name="P2">супроводжують стрес і призводять до несприятливих змін в </text:p>
      <text:p text:style-name="P2">організмі людини. Саме емоційний апарат першим включається в </text:p>
      <text:p text:style-name="P2">стресову реакцію під час впливу екстремальних факторів [5; 69].</text:p>
      <text:p text:style-name="P2">Внаслідок цього активізуються вегетативні функціональні системи </text:p>
      <text:p text:style-name="P2">та їх специфічне ендокринне забезпечення, яке регулює поведінкові </text:p>
      <text:p text:style-name="P2">реакції.</text:p>
      <text:p text:style-name="P2">У разі неможливості досягнення життєво важливих </text:p>
      <text:p text:style-name="P2">результатів для подолання стресової ситуації виникає напружений </text:p>
      <text:p text:style-name="P2">стан, який разом з первинними гормональними змінами у </text:p>
      <text:p text:style-name="P2">внутрішньому середовищі організму, викликає порушення його </text:p>
      <text:p text:style-name="P2">гомеостазу. За певних обставин, замість мобілізації організму на </text:p>
      <text:p text:style-name="P2">подолання труднощів, стрес стає причиною серйозних розладів [15].</text:p>
      <text:p text:style-name="P2">Багаторічні дослідження стресу показали, що найбільш </text:p>
      <text:p text:style-name="P2">чутливим “індикатором” стресу, особливо хронічного, був не </text:p>
      <text:p text:style-name="P2">фізіологічний, а саме “психічний рівень адаптації”, тому для </text:p>
      <text:p text:style-name="P2">людини стрес зводиться, в першу чергу, до емоційного [22; 23; 89].</text:p>
      <text:p text:style-name="P2">Як підкреслюють В.А. Абабков і М. Перре (2004), емоції є </text:p>
      <text:p text:style-name="P2">невід̕ ємним компонентом стресового епізоду. На особливості </text:p>
      <text:p text:style-name="P2">емоційних реакцій вказує Ю.А. Александровський (1993), який </text:p>
      <text:p text:style-name="P2">вважає, що поняття “емоційний стрес не має чіткого визначення і </text:p>
      <text:p text:style-name="P2"><text:soft-page-break/>включає цілий комплекс станів – від таких, що знаходяться в межах </text:p>
      <text:p text:style-name="P2">фізіологічних кордонів психоемоційного напруження до таких, що </text:p>
      <text:p text:style-name="P2">знаходиться на межі патології або психологічної дезадаптації і </text:p>
      <text:p text:style-name="P2">розвиваються як наслідок тривалого або повторного емоційного </text:p>
      <text:p text:style-name="P2">перенапруження” [3; 4].</text:p>
      <text:p text:style-name="P2">Емоційні реакції, з позицій багатьох дослідників, </text:p>
      <text:p text:style-name="P2">викликаються і формуються сприйняттям і оцінкою ситуації </text:p>
      <text:p text:style-name="P2">(наприклад, досягнутим рівнем контрольованості ситуації). Оцінки </text:p>
      <text:p text:style-name="P2">ситуаційних характеристик можуть аналізуватися як попередні </text:p>
      <text:p text:style-name="P2">умови якості, інтенсивності та тривалості емоційних реакцій </text:p>
      <text:p text:style-name="P2">(Scherer К. R., 1988).</text:p>
      <text:p text:style-name="P2">Із зародженням і проявом емоцій травмуючий вплив зв̕ язав</text:p>
      <text:p text:style-name="P2">В.К. Мягер (1975), виходячи з розуміння стресу як особливого </text:p>
      <text:p text:style-name="P2">психічного стану. Розвиток емоційної стресової реакції </text:p>
      <text:p text:style-name="P2">відбувається, на його думку, завдяки переважанню суб̕ єктивних</text:p>
      <text:p text:style-name="P2">переживань, що в тій чи іншій мірі викликають виражені </text:p>
      <text:p text:style-name="P2">об̕ єктивно фіксовані порушення в поведінці людини і в </text:p>
      <text:p text:style-name="P2">функціональній діяльності її вегетативної нервової системи. </text:p>
      <text:p text:style-name="P2">В.К. Мягер надав емоційним порушенням роль першої пускової</text:p>
      <text:p text:style-name="P2">ланки в послідовності виникнення психопатологічних порушень </text:p>
      <text:p text:style-name="P2">невротичного рівня і як чинника, що сприяє їх декомпенсації і </text:p>
      <text:p text:style-name="P2">розвитку. При цьому була збережена послідовність механізмів </text:p>
      <text:p text:style-name="P2">тристадійних біологічних реакцій, встановлена Г. Сельє і його </text:p>
      <text:p text:style-name="P2">численними учнями.</text:p>
      <text:p text:style-name="P2">Інші концепції емоцій і стресу вказують на те, що стрес і </text:p>
      <text:p text:style-name="P2">пов̕ язані з ним емоції виникають тоді, коли автоматизовані </text:p>
      <text:p text:style-name="P2">процеси емоційного регулювання виявляються нездатними </text:p>
      <text:p text:style-name="P2">відновити гомеостаз. Після цього на стресову ситуацію впливає </text:p>
      <text:p text:style-name="P2">копінгова поведінка, яка включає (в якості важливого компонента) </text:p>
      <text:p text:style-name="P2">пов̕ язані зі стресом емоції [86].</text:p>
      <text:p text:style-name="P2">Поняття “гомеостаз” використовує в своїй концепції Л. Леві </text:p>
      <text:p text:style-name="P2">(1970). Емоційний стрес розглядається ним як ділянка своєрідного </text:p>
      <text:p text:style-name="P2">континууму емоційних станів, нижньою точкою якого є невеликі </text:p>
      <text:p text:style-name="P2">зрушення фізіологічного гомеостазу в умовах повної байдужості. </text:p>
      <text:p text:style-name="P2">Автор припускає, що приємні і неприємні емоції пов̕ язують зміни в </text:p>
      <text:p text:style-name="P2">рівнях фізіологічного гомеостазу.</text:p>
      <text:p text:style-name="P2">Виділення категорії “емоційний стрес” і протиставлення їй </text:p>
      <text:p text:style-name="P2">поняття “стресуˮ як загального адаптаційного синдрому, було </text:p>
      <text:p text:style-name="P2">прогресивним явищем. Цим був позначений об̕ єднуючий критерій, </text:p>
      <text:p text:style-name="P2">який дозволив узагальнити велике розмаїття зовнішніх впливів, </text:p>
      <text:p text:style-name="P2">орієнтованих на людину, з позиції їх психологічної сутності для </text:p>
      <text:p text:style-name="P2">даного індивіда. Тим самим, як підкреслює Р. Тигранян (1988), </text:p>
      <text:p text:style-name="P2">виділяється причинний фактор, що визначає подальший розвиток </text:p>
      <text:p text:style-name="P2">поведінкових, соматовегетативних реакцій, здатних вплинути на </text:p>
      <text:p text:style-name="P2">розвиток особливого психологічного стану.</text:p>
      <text:p text:style-name="P2">Часто поряд з терміном “емоційний стрес” психологи </text:p>
      <text:p text:style-name="P2">використовують термін “психологічний стрес”, ототожнюючи ці </text:p>
      <text:p text:style-name="P2">два поняття. Однак, на думку І.Г. Малкіної-Пих (2008), емоційний </text:p>
      <text:p text:style-name="P2">стрес правильно розглядати як різновид психологічного стресу [31; </text:p>
      <text:p text:style-name="P2">32]. Аналогічного погляду дотримуються Б.А. Смирнов та </text:p>
      <text:p text:style-name="P2">Є.В. Долгополова, які розглядаючи емоційний стрес як різновид </text:p>
      <text:p text:style-name="P2">психічного, підкреслюють потенційну загрозу через зміни </text:p>
      <text:p text:style-name="P2"><text:soft-page-break/>емоційних реакцій, мотиваційної структури діяльності, порушення </text:p>
      <text:p text:style-name="P2">рухової і мовної поведінки, аж до повної дезорганізації діяльності [64].</text:p>
      <text:p text:style-name="P2">Залежно від виду стресору, що впливає на організм,</text:p>
      <text:p text:style-name="P2">Оскільки існує нерозривний зв̕ язок стресу та емоцій, у </text:p>
      <text:p text:style-name="P2">сучасній літературі можна зустріти також термін “психоемоційний </text:p>
      <text:p text:style-name="P2">стрес”.</text:p>
      <text:p text:style-name="P2">Стрес</text:p>
      <text:p text:style-name="P2">Фізіологічний стрес:</text:p>
      <text:p text:style-name="P2">- біль;</text:p>
      <text:p text:style-name="P2">- висока та низька </text:p>
      <text:p text:style-name="P2">температура повітря;</text:p>
      <text:p text:style-name="P2">- шум;</text:p>
      <text:p text:style-name="P2">- вібрація;</text:p>
      <text:p text:style-name="P2">- гіпоксія;</text:p>
      <text:p text:style-name="P2">- нестерпний запах.</text:p>
      <text:p text:style-name="P2">Психологічний стрес</text:p>
      <text:p text:style-name="P2">Емоційний:</text:p>
      <text:p text:style-name="P2">- небезпека;</text:p>
      <text:p text:style-name="P2">- загибель товаришів;</text:p>
      <text:p text:style-name="P2">- поранення, травма;</text:p>
      <text:p text:style-name="P2">- участь у насиллі, </text:p>
      <text:p text:style-name="P2">знищенні ворога;</text:p>
      <text:p text:style-name="P2">- висока відповідаль#ність.</text:p>
      <text:p text:style-name="P2">Інформаційний:</text:p>
      <text:p text:style-name="P2">- раптовість;</text:p>
      <text:p text:style-name="P2">- новизна обстановки;</text:p>
      <text:p text:style-name="P2">- нестаток інформації;</text:p>
      <text:p text:style-name="P2">- надлишок інформа#ції.</text:p>
      <text:p text:style-name="P2"/>
      <text:p text:style-name="P2">У психіатрії використовується термін “психосоціальний </text:p>
      <text:p text:style-name="P2">стрес”, який розглядається з точки зору нормальних або </text:p>
      <text:p text:style-name="P2">патологічних реакцій на психологічні та соціальні стресові </text:p>
      <text:p text:style-name="P2">фактори. У більш вираженому вигляді психогенна реакція є </text:p>
      <text:p text:style-name="P2">психічною травмою, яка визначена в DSM-IV як стан, що </text:p>
      <text:p text:style-name="P2">розвивається в результаті дії травмуючого фактора, що несе </text:p>
      <text:p text:style-name="P2">загрозу життю та цілісності організму і супроводжується станом </text:p>
      <text:p text:style-name="P2">страху, жаху або безпорадності<text:span text:style-name="T1">.</text:span></text:p>
      <text:p text:style-name="P2"/>
      <text:p text:style-name="P1">СТРЕС І ЙОГО КЛІНІКО-ПСИХОПАТОЛОГІЧНІ </text:p>
      <text:p text:style-name="P1">ПРОЯВИ</text:p>
      <text:p text:style-name="P2">Стрес стає психічною травмою, коли результатом впливу </text:p>
      <text:p text:style-name="P2">стресора, є порушення в психічній сфері за аналогією з фізичними </text:p>
      <text:p text:style-name="P2">порушеннями. У цьому випадку, згідно з різними концепціями, </text:p>
      <text:p text:style-name="P2">порушується структура самості, когнітивна модель світу, афективна </text:p>
      <text:p text:style-name="P2">сфера, неврологічні механізми, що керують процесами научіння, </text:p>
      <text:p text:style-name="P2">системи пам̕ яті, емоційні шляхи научіння. В якості стресора в </text:p>
      <text:p text:style-name="P2">таких випадках виступають травматичні події, тобто екстремальні </text:p>
      <text:p text:style-name="P2">кризові ситуації, що мають потужні негативні наслідки, ситуації</text:p>
      <text:p text:style-name="P2">загрози життю для самого себе або значимих близьких. Такі події </text:p>
      <text:p text:style-name="P2">корінним чином порушують почуття безпеки індивіда, викликаючи </text:p>
      <text:p text:style-name="P2">переживання травматичного стресу. Факт переживання для деяких </text:p>
      <text:p text:style-name="P2">людей стає причиною прояву у них в майбутньому </text:p>
      <text:p text:style-name="P2"><text:soft-page-break/>посттравматичних стресових станів, які досягають максимальної </text:p>
      <text:p text:style-name="P2">ефективності в розвитку посттравматичного стресового розладу. У </text:p>
      <text:p text:style-name="P2">військовослужбовців розвивається бойова психічна травма.</text:p>
      <text:p text:style-name="P2">3.1 Травматичний стрес</text:p>
      <text:p text:style-name="P2">Травматичний стрес - особлива форма загальної стресової </text:p>
      <text:p text:style-name="P2">реакції, при якій стрес перевантажує психологічні, фізіологічні, </text:p>
      <text:p text:style-name="P2">адаптаційні можливості людини і руйнує захист. Прийнято </text:p>
      <text:p text:style-name="P2">вважати, що травматичний стрес – це нормальна реакція на </text:p>
      <text:p text:style-name="P2">ненормальні обставини, стан, що виникає у людини, яка пережила </text:p>
      <text:p text:style-name="P2">щось, що виходить за межі звичайного людського досвіду, </text:p>
      <text:p text:style-name="P2">наприклад, загрозу життю, смерть чи поранення іншої людини, </text:p>
      <text:p text:style-name="P2">участь у бойових діях, насильство, стихійні лиха та катастрофи і </text:p>
      <text:p text:style-name="P2">т.ін. Спектр явищ, що викликають травматичні стресові порушення, </text:p>
      <text:p text:style-name="P2">досить широкий і охоплює безліч ситуацій, коли виникає загроза </text:p>
      <text:p text:style-name="P2">власному життю або життю близької людини, загроза фізичному </text:p>
      <text:p text:style-name="P2">здоров̕ю або образу “Я” [55]. </text:p>
      <text:p text:style-name="P2">Ці ситуації характеризуються, насамперед, своїм </text:p>
      <text:p text:style-name="P2">надекстремальним впливом на психіку людини, викликаючи в неї</text:p>
      <text:p text:style-name="P2">травматичний стрес, психологічні наслідки якого в граничному </text:p>
      <text:p text:style-name="P2">своєму прояві виражаються в посттравматичному стресовому </text:p>
      <text:p text:style-name="P2">розладі (ПТСР).</text:p>
      <text:p text:style-name="P2">Виникнення і характер стресу визначаються не тільки силою </text:p>
      <text:p text:style-name="P2">подразника, а й реактивністю організму в момент впливу стресора, </text:p>
      <text:p text:style-name="P2">яка залежить від спадковості, віку та інших факторів. Цим </text:p>
      <text:p text:style-name="P2">пояснюється, чому один і той самий стресор у різних індивідів </text:p>
      <text:p text:style-name="P2">може викликати різні прояви і наслідки [11].</text:p>
      <text:p text:style-name="P2">Можливі психологічні механізми, що лежать в основі </text:p>
      <text:p text:style-name="P2">травматичного стресу </text:p>
      <text:p text:style-name="P2">Механізми, що лежать в основі психічних і соматичних </text:p>
      <text:p text:style-name="P2">розладів, викликаних стресом, розглянемо в цілому в рамках </text:p>
      <text:p text:style-name="P2">психосоматичної проблематики і поліпричинності хвороб.</text:p>
      <text:p text:style-name="P2">У руслі психосоматичних концепцій стрес є неспецифічним </text:p>
      <text:p text:style-name="P2">механізмом симптомоутворення. При цьому важливими є дві </text:p>
      <text:p text:style-name="P2">складові реакції на стресову ситуацію – зрушення в регуляторних </text:p>
      <text:p text:style-name="P2">гомеостатичних системах організму на біологічному рівні і </text:p>
      <text:p text:style-name="P2">психологічні зміни [81].</text:p>
      <text:p text:style-name="P2">Під психологічними змінами розуміються як зміни </text:p>
      <text:p text:style-name="P2">функціонування психічних функцій, так і особистісні реакції на </text:p>
      <text:p text:style-name="P2">стресову ситуацію. Це можуть бути когнітивні стратегії </text:p>
      <text:p text:style-name="P2">самовладання – копінг-механізми, або несвідомі захисні механізми </text:p>
      <text:p text:style-name="P2">(в першу чергу описані в психоаналізі), що спрямовані на </text:p>
      <text:p text:style-name="P2">зниження травматичності ситуації, а також сприяють адаптації </text:p>
      <text:p text:style-name="P2">особистості. Ці механізми визначають успішність або неуспішність </text:p>
      <text:p text:style-name="P2">адаптації людини в новій, суб̕ єктивно складній ситуації.</text:p>
      <text:p text:style-name="P2">Трансформації в обох регуляторних системах, як біологічній</text:p>
      <text:p text:style-name="P2">так і психологічній, можуть закріплюватися і бути патологією. </text:p>
      <text:p text:style-name="P2">Сама психічна травма – це подія або ситуація, які є лише </text:p>
      <text:p text:style-name="P2">потенційно травмуючими для особистості і перетворюються на </text:p>
      <text:p text:style-name="P2">фактор, що викликає розлад після взаємодії з умовами </text:p>
      <text:p text:style-name="P2">внутрішнього порядку (фізіологічним гомеостазом, системою </text:p>
      <text:p text:style-name="P2">психологічної регуляції особистості), які забезпечують рівень </text:p>
      <text:p text:style-name="P2">ресурсів. Якщо вимоги середовища перевищують рівень ресурсів, </text:p>
      <text:p text:style-name="P2"><text:soft-page-break/>то ймовірність виникнення розладів, пов̕ язаних зі стресом, різко </text:p>
      <text:p text:style-name="P2">зростає.</text:p>
      <text:p text:style-name="P2">Згідно з біологічно орієнтованими теоріями, люди, у яких </text:p>
      <text:p text:style-name="P2">розвивається посттравматичний стресовий розлад, були і до </text:p>
      <text:p text:style-name="P2">травматичної ситуації схильні до надмірних вегетативних реакцій</text:p>
      <text:p text:style-name="P2">на стрес. У осіб з ПТСР виявляється підвищення вивільнення </text:p>
      <text:p text:style-name="P2">катехоламінів у періоди повторюваних переживань з приводу </text:p>
      <text:p text:style-name="P2">перенесеної травми. Вивчення ЕЕГ сну у цих хворих вказує на те, </text:p>
      <text:p text:style-name="P2">що у них є деяка схожість із хворими на важкий депресивний</text:p>
      <text:p text:style-name="P2">розлад (про що можна судити на підставі зниження латентності </text:p>
      <text:p text:style-name="P2">ФШС (фаза швидкого сну) і 4-ої стадії сну).</text:p>
      <text:p text:style-name="P2">Останнім часом з̕ явилася гіпотеза, згідно якої травматична </text:p>
      <text:p text:style-name="P2">ситуація викликає вивільнення ендогенних опіатів, що сприяють її </text:p>
      <text:p text:style-name="P2">полегшенню. Відповідно до цієї гіпотези, передбачається, що </text:p>
      <text:p text:style-name="P2">спогад про травму не супроводжується повторними вивільненнями, </text:p>
      <text:p text:style-name="P2">і поява симптомів розладу є результатом ендогенного симптому </text:p>
      <text:p text:style-name="P2">опіоїдної абстиненції [81].</text:p>
      <text:p text:style-name="P2">Психоаналітична концепція травматичного неврозу. В</text:p>
      <text:p text:style-name="P2">психоаналізі існує поняття “травматичний невроз”, який описується </text:p>
      <text:p text:style-name="P2">як особливий невроз, де виникнення симптомів є наслідком </text:p>
      <text:p text:style-name="P2">емоційного шоку, зазвичай пов̕ язаного з переживанням суб̕ єктом</text:p>
      <text:p text:style-name="P2">загрози своєму життю. Описувана в “Психоаналітичному </text:p>
      <text:p text:style-name="P2">словнику” (1967 р.) клінічна картина відповідає симптомам ПТСР. </text:p>
      <text:p text:style-name="P2">Якщо спочатку під терміном “травма” З. Фрейд припускав </text:p>
      <text:p text:style-name="P2">кількісне поняття, об̕ єктивну подію, то потім він перейшов до </text:p>
      <text:p text:style-name="P2">якісного, психічного розуміння – травми, як чисто суб̕ єктивного</text:p>
      <text:p text:style-name="P2">переживання.</text:p>
      <text:p text:style-name="P2">Специфіка розгляду обговорюваного розладу полягає ще й у </text:p>
      <text:p text:style-name="P2">тому, що психоаналіз намагається підкреслити відносність травми </text:p>
      <text:p text:style-name="P2">(ставиться під сумнів значимість травматичної події як причини), </text:p>
      <text:p text:style-name="P2">оскільки її ефект співвідноситься з особистою історією особистості. </text:p>
      <text:p text:style-name="P2">Психічна травма реактивує конфлікти раннього дитинства, які </text:p>
      <text:p text:style-name="P2">залишилися не розв̕ язаними, в тому числі й емоційні травми, які </text:p>
      <text:p text:style-name="P2">раніше не усвідомлювались. Реанімація дитячої травми викликає </text:p>
      <text:p text:style-name="P2">регресію, а також використання механізмів репресії, заперечення та </text:p>
      <text:p text:style-name="P2">ліквідації, примітивних захисних механізмів. З. Фрейд зазначав, що </text:p>
      <text:p text:style-name="P2">симптоми розладів психічної діяльності “є залишками і символами </text:p>
      <text:p text:style-name="P2">спогадів про травматичні переживання”.</text:p>
      <text:p text:style-name="P2">Наплив лібідозного збудження загрожує зруйнувати </text:p>
      <text:p text:style-name="P2">психічний апарат, і більшість асоціативних зв̕ язків між </text:p>
      <text:p text:style-name="P2">несвідомими об̕ єктними уявленнями (про людей, про речі) і </text:p>
      <text:p text:style-name="P2">передсвідомими уявленнями (головним чином вербальними, але так </text:p>
      <text:p text:style-name="P2">само і моторними), виявляються недостатніми або неефективними. </text:p>
      <text:p text:style-name="P2">В травматичній ситуації суб̕ єкт або позбавлений можливості </text:p>
      <text:p text:style-name="P2">адекватної розрядки імпульсів потягів, наприклад, в моториці, або </text:p>
      <text:p text:style-name="P2">нездатний до психічної переробки (символізації) уявлень. </text:p>
      <text:p text:style-name="P2">Відповідно, він нездатний до розрядки виникаючих афектів </text:p>
      <text:p text:style-name="P2">(переляку, гніву, ненависті, помсти, провини) за допомогою </text:p>
      <text:p text:style-name="P2">існуючих словесних уявлень. А словесні уявлення є вкрай</text:p>
      <text:p text:style-name="P2">необхідними для оформлення потягів у людини, оскільки саме на </text:p>
      <text:p text:style-name="P2">них можна, в принципі, розрядити необмежено сильні афекти, на </text:p>
      <text:p text:style-name="P2">чому й ґрунтується лікувальна дія психоаналізу. Опинившись </text:p>
      <text:p text:style-name="P2"><text:soft-page-break/>неспроможним у момент травми до зв̕ язування уявлень </text:p>
      <text:p text:style-name="P2">(символізації) і до розрядки афектів, Его опиняється під владою</text:p>
      <text:p text:style-name="P2">нав̕ язливого повторення, особливо у формі снів. Его повторює </text:p>
      <text:p text:style-name="P2">травматичний спогад для того, щоб полегшити тривогу, як тільки </text:p>
      <text:p text:style-name="P2">Его опанує цими механізмами – тривожність редукується.</text:p>
      <text:p text:style-name="P2">Аналітична психологія. К.Г. Юнг вважав, що життєва подія, </text:p>
      <text:p text:style-name="P2">що супроводжується сильним афектом, веде до того, що всі </text:p>
      <text:p text:style-name="P2">асоційовані з цією подією елементи психіки акумулюються навколо </text:p>
      <text:p text:style-name="P2">афекту, що утворює комплекс – відбувається дисоціація “чуттєво </text:p>
      <text:p text:style-name="P2">забарвленого комплексу від Его”. Чим сильніший афект, тим більш </text:p>
      <text:p text:style-name="P2">автономні комплекси, тим вище тривога і розлад. Таким чином, </text:p>
      <text:p text:style-name="P2">відбувається розщеплення Его в момент травматичної події, в </text:p>
      <text:p text:style-name="P2">результаті чого утворюється діадична структура, що складається з </text:p>
      <text:p text:style-name="P2">частини Его, яка регресувала і в якій залишається особистісний дух </text:p>
      <text:p text:style-name="P2">людини, і прогресуючої частини Его, що виконує роль опікуна і</text:p>
      <text:p text:style-name="P2">регулює взаємовідносини із зовнішнім світом [81].</text:p>
      <text:p text:style-name="P2">Когнітивна психологія. Психічна травма розглядається тут як </text:p>
      <text:p text:style-name="P2">руйнування базових когнітивних схем і переконань. Схеми </text:p>
      <text:p text:style-name="P2">представляють собою відносно стійкі когнітивні моделі, за </text:p>
      <text:p text:style-name="P2">допомогою яких люди сортують і синтезують інформацію, що</text:p>
      <text:p text:style-name="P2">надходить. Схеми є когнітивно-емоційними структурами, що </text:p>
      <text:p text:style-name="P2">формуються в онтогенезі. Переконання, які сформовані у </text:p>
      <text:p text:style-name="P2">особистості стосовно себе та світу в цілому називаються базовими </text:p>
      <text:p text:style-name="P2">– “Я хороша людина” (на відміну від переконань, що стосуються </text:p>
      <text:p text:style-name="P2">конкретних життєвих ситуацій – “Я хороший музикант”).</text:p>
      <text:p text:style-name="P2">В концепції психічної травми виділяють три базових </text:p>
      <text:p text:style-name="P2">переконання: про доброзичливість навколишнього світу, про </text:p>
      <text:p text:style-name="P2">справедливість навколишнього світу, про цінності і значимості </text:p>
      <text:p text:style-name="P2">власного “Я”, які є у переважної більшості психічно здорових </text:p>
      <text:p text:style-name="P2">людей.</text:p>
      <text:p text:style-name="P2">Під впливом травматичної ситуації людина стикається з </text:p>
      <text:p text:style-name="P2">жахом, що породжується навколишнім світом, а також із власною</text:p>
      <text:p text:style-name="P2">безпорадністю – переконання, що існували раніше руйнуються, </text:p>
      <text:p text:style-name="P2">ведучи особистість у стан дезінтеграції, втрачається стійка </text:p>
      <text:p text:style-name="P2">імпліцитна теорія реальності і теорія власного “Я”.</text:p>
      <text:p text:style-name="P2">Американський психолог Дж. Ялом запропонував розглядати </text:p>
      <text:p text:style-name="P2">всі психологічні проблеми травматичного стресу з точки зору </text:p>
      <text:p text:style-name="P2">смерті, свободи, ізоляції, безглуздості. В травматичній ситуації ці </text:p>
      <text:p text:style-name="P2">теми виступають не абстрактно, не як метафори, а є абсолютно </text:p>
      <text:p text:style-name="P2">реальними об̕ єктами переживання. Так, смерть постає перед </text:p>
      <text:p text:style-name="P2">людиною в двоякому вигляді. Людина стає свідком смерті інших </text:p>
      <text:p text:style-name="P2">людей і опиняється перед обличчям своєї можливої смерті.</text:p>
      <text:p text:style-name="P2">У звичайному житті ми маємо психологічні захисти, що </text:p>
      <text:p text:style-name="P2">дозволяють існувати бік обіч з думкою, що в один чудовий момент </text:p>
      <text:p text:style-name="P2">для нас нічого не буде мати значення. Створюються ці психологічні </text:p>
      <text:p text:style-name="P2">захисти не відразу. Вперше страх смерті виникає у трирічної </text:p>
      <text:p text:style-name="P2">дитини: вона починає боятися засинати, по багато разів запитує у </text:p>
      <text:p text:style-name="P2">батьків – чи не помруть вони. Надалі дитина створює психологічні </text:p>
      <text:p text:style-name="P2">захисти, які виступають у вигляді базових ілюзій.</text:p>
      <text:p text:style-name="P2">Ілюзія власного безсмертя виглядає приблизно так: “Я знаю, </text:p>
      <text:p text:style-name="P2">що всі люди рано чи пізно повинні померти, але коли справа дійде </text:p>
      <text:p text:style-name="P2">до мене – я вже як-небудь викручуся. До того часу може бути </text:p>
      <text:p text:style-name="P2"><text:soft-page-break/>винайдуть “еліксир безсмертя”. Іншими словами – “Всі, тільки не я”.</text:p>
      <text:p text:style-name="P2">Перше ж зіткнення з травматичною ситуацією ставить людину </text:p>
      <text:p text:style-name="P2">обличчям до обличчя з реальністю. Вперше людина змушена </text:p>
      <text:p text:style-name="P2">визнати, що може померти. Для більшості таке одкровення може </text:p>
      <text:p text:style-name="P2">кардинально поміняти образ світу, який із затишного і захищеного </text:p>
      <text:p text:style-name="P2">перетворюється на світ фатальних випадків.</text:p>
      <text:p text:style-name="P2">Ілюзія справедливості говорить – “кожен отримує по </text:p>
      <text:p text:style-name="P2">заслугах”. Один з її варіантів: “Якщо я буду робити добро людям, </text:p>
      <text:p text:style-name="P2">то воно повернеться до мене”. Попадання в травматичну ситуацію </text:p>
      <text:p text:style-name="P2">відразу ж показує з усією очевидністю неправильність, </text:p>
      <text:p text:style-name="P2">нереальність ілюзії про справедливість устрою світу. У романі Льва </text:p>
      <text:p text:style-name="P2">Толстого, Микола Ростов під час бою думав: “Як же мене можуть </text:p>
      <text:p text:style-name="P2">убити, мене ж так всі люблять ?!”.</text:p>
      <text:p text:style-name="P2">Руйнування базових ілюзій – момент болючий для будь-кого. І </text:p>
      <text:p text:style-name="P2">дуже важливо, що буде потім. Якщо людина зможе вийти зі світу, </text:p>
      <text:p text:style-name="P2">хоча й зручних, але все ж ілюзій, у світ небезпечний, але все ж </text:p>
      <text:p text:style-name="P2">реальний, значить, вона подорослішала і сильно просунулась як </text:p>
      <text:p text:style-name="P2">особистість. Якщо ж вона не змогла подолати цей бар̕ єр, то, як </text:p>
      <text:p text:style-name="P2">правило, або робить висновок, що світ жахливий (а вона не хороша</text:p>
      <text:p text:style-name="P2">і не погана, а така, яка є), або ж будує інші ілюзії, часто цю роль </text:p>
      <text:p text:style-name="P2">виконує релігія.</text:p>
      <text:p text:style-name="P2">Подолання базової ілюзії могло б виступити в такому варіанті: </text:p>
      <text:p text:style-name="P2">“Все, що ми робимо, ми робимо, насамперед, для себе. І навіть,</text:p>
      <text:p text:style-name="P2">якщо це може здаватися безглуздим, ми повинні робити це, просто </text:p>
      <text:p text:style-name="P2">щоб залишатися людьми”.</text:p>
      <text:p text:style-name="P2">Ілюзія простоти устрою світу свідчить: світ дуже простий, в </text:p>
      <text:p text:style-name="P2">ньому є тільки біле і чорне, добро і зло, свої та чужі, жертви й</text:p>
      <text:p text:style-name="P2">агресори. Півтони і діалектика сприйняття тут відсутні. Весь світ </text:p>
      <text:p text:style-name="P2">ніби поділений на дві протилежні частини. Чим більш зрілою стає </text:p>
      <text:p text:style-name="P2">особистість, тим більше вона починає погоджуватися з фразою, яку </text:p>
      <text:p text:style-name="P2">часто можна почути від людей, які вже багато чого бачили: “У </text:p>
      <text:p text:style-name="P2">житті все дуже складно, чим більше живу, тим менше розумію” [77].</text:p>
      <text:p text:style-name="P2">Фахівцями Оксфордського Університету А. Ehlers і В. Clark </text:p>
      <text:p text:style-name="P2">(2000) була розроблена інтегративна когнітивна модель ПТСР.</text:p>
      <text:p text:style-name="P2">Ця модель пов̕ язує типове для ПТСР почуття постійно присутньої</text:p>
      <text:p text:style-name="P2">загрози з низкою когнітивних і поведінкових факторів.</text:p>
      <text:p text:style-name="P2">1. Когнітивна оцінка травми та її наслідків. У тих людей, у </text:p>
      <text:p text:style-name="P2">яких розвиваються симптоми ПТСР, на відміну від тих, які</text:p>
      <text:p text:style-name="P2">спонтанно видужали, спостерігається інше сприйняття події. Їм не </text:p>
      <text:p text:style-name="P2">вдається сприймати травматичну подію обмеженою у часі і такою, </text:p>
      <text:p text:style-name="P2">що не тягне за собою глобальних наслідків для майбутнього. Їх </text:p>
      <text:p text:style-name="P2">когнітивна оцінка події та можливих наслідків породжує відчуття </text:p>
      <text:p text:style-name="P2">постійної присутності загрози. Вона може бути локалізована </text:p>
      <text:p text:style-name="P2">назовні (“Світ став більш небезпечним”) або всередині самої </text:p>
      <text:p text:style-name="P2">людини (“Я не здатний постояти за себе і моїх близьких”).</text:p>
      <text:p text:style-name="P2">Це порушення може бути пов̕ язано з декількома типами </text:p>
      <text:p text:style-name="P2">оцінок травматичної події за механізмом надузагальнення –</text:p>
      <text:p text:style-name="P2">перебільшення ймовірності повторного виникнення події (“зі мною </text:p>
      <text:p text:style-name="P2">обов̕ язково що-небудь трапиться, бо світ надто небезпечний”, “я </text:p>
      <text:p text:style-name="P2">притягую біди, зі мною завжди трапляється щось погане”). Таке </text:p>
      <text:p text:style-name="P2">сприйняття несумісне з продуктивним самовладанням. Таке </text:p>
      <text:p text:style-name="P2">сприйняття часто може породжувати уникнення ситуацій, які </text:p>
      <text:p text:style-name="P2"><text:soft-page-break/>оцінюються як “небезпечні”.</text:p>
      <text:p text:style-name="P2">Людина може спотворено оцінювати власну поведінку під час </text:p>
      <text:p text:style-name="P2">події. Стан розгубленості, заціпеніння під час події може </text:p>
      <text:p text:style-name="P2">трактуватися як ознака “слабкості, нездатності справлятися з </text:p>
      <text:p text:style-name="P2">бідами”.</text:p>
      <text:p text:style-name="P2">Симптоми гострої постстресової реакції можуть сприйматися </text:p>
      <text:p text:style-name="P2">як незворотні порушення, в них бачать загрозу психічному і </text:p>
      <text:p text:style-name="P2">фізичному здоров̕ю, таке сприйняття і когнітивна оцінка також </text:p>
      <text:p text:style-name="P2">заважає стратегії самовладання. У постраждалого виявляються </text:p>
      <text:p text:style-name="P2">інтенсивні негативні емоції, він намагається вольовим шляхом </text:p>
      <text:p text:style-name="P2">викинути з голови спогади про травму.</text:p>
      <text:p text:style-name="P2">Травматична подія впливає на різні сторони життя – фізичне і </text:p>
      <text:p text:style-name="P2">психічне здоров̕ я, професійну діяльність, сімейне життя. Люди, що </text:p>
      <text:p text:style-name="P2">страждають на ПТСР, схильні інтерпретувати ці впливи як </text:p>
      <text:p text:style-name="P2">негативні і незворотні життєві зміни.</text:p>
      <text:p text:style-name="P2">2. Специфіка “травматичної” пам̕яті. Особливості такої </text:p>
      <text:p text:style-name="P2">пам̕ яті полягають в тому, що постраждалим важко довільно, </text:p>
      <text:p text:style-name="P2">цілеспрямовано згадати подію, що сталася, але легко виникають </text:p>
      <text:p text:style-name="P2">мимовільні спогади, що складаються, в основному, з сенсорних </text:p>
      <text:p text:style-name="P2">вражень, відчуттів, емоцій, а не думок. Причому повторні </text:p>
      <text:p text:style-name="P2">мимовільні спогади запускаються великою кількістю стимулів і </text:p>
      <text:p text:style-name="P2">ситуацій. Передбачається, що причина таких особливостей </text:p>
      <text:p text:style-name="P2">пов̕ язана зі способом кодування та представлення травми в пам̕ яті. </text:p>
      <text:p text:style-name="P2">У нормі доступ до автобіографічної пам̕ яті здійснюється за </text:p>
      <text:p text:style-name="P2">допомогою двох основних стратегій – пошуком за семантичними</text:p>
      <text:p text:style-name="P2">зв̕ язками і за асоціативними каналами. Під час флешбеків</text:p>
      <text:p text:style-name="P2">тимчасові, просторові і подієві подробиці недостатньо деталізовані, </text:p>
      <text:p text:style-name="P2">відтворення за асоціативними каналами полегшено, а за</text:p>
      <text:p text:style-name="P2">семантичними зв̕ язками утруднено.</text:p>
      <text:p text:style-name="P2">3. Дисфункціональні поведінкові та когнітивні стратегії </text:p>
      <text:p text:style-name="P2">самовладання. Вибір стратегії залежить від когнітивної оцінки </text:p>
      <text:p text:style-name="P2">травми та її наслідків, і з загальними уявленнями людини про те, як </text:p>
      <text:p text:style-name="P2">краще справлятися з такою ситуацією. Основні дисфункціональні </text:p>
      <text:p text:style-name="P2">стратегії:</text:p>
      <text:p text:style-name="P2">1) спроби контролювати симптоми ПТСР (наприклад, </text:p>
      <text:p text:style-name="P2">викинути з голови всі думки, пізно лягти спати, щоб справитися з </text:p>
      <text:p text:style-name="P2">безсонням). Постійне відстеження ознак небезпеки підвищує </text:p>
      <text:p text:style-name="P2">частоту повторень переживань травми;</text:p>
      <text:p text:style-name="P2">2) гарантуюча “безпечна” поведінка. Ця поведінка </text:p>
      <text:p text:style-name="P2">базується на переконанні, що катастрофа обов̕ язково станеться, </text:p>
      <text:p text:style-name="P2">тому потрібно вжити превентивних заходів (бути надмірно </text:p>
      <text:p text:style-name="P2">пильним, наприклад);</text:p>
      <text:p text:style-name="P2">3) активні спроби не думати про травму. Навіть якщо </text:p>
      <text:p text:style-name="P2">здійснюється спроба осмислити, що відбувається, вони можуть </text:p>
      <text:p text:style-name="P2">носити неемоційний характер, людина опускає всі емоційно </text:p>
      <text:p text:style-name="P2">насичені моменти;</text:p>
      <text:p text:style-name="P2">4) уникнення нагадувань про травму. Ця стратегія заважає </text:p>
      <text:p text:style-name="P2">детальному відновленню подій травми, не дозволяє скорегувати </text:p>
      <text:p text:style-name="P2">помилкові прогнози, закріплює симптоми повторного переживання;</text:p>
      <text:p text:style-name="P2">5) постійні роздуми про відновлення справедливості та </text:p>
      <text:p text:style-name="P2">помсти. Ця стратегія підкріплює негативну оцінку наслідків </text:p>
      <text:p text:style-name="P2">травми, психічна активність зосереджується на тому “як все могло </text:p>
      <text:p text:style-name="P2"><text:soft-page-break/>б бути”, а не на тому, що саме відбувалося;</text:p>
      <text:p text:style-name="P2">6) прийом алкоголю та медикаментів для зняття тривоги. </text:p>
      <text:p text:style-name="P2">Спроба заглушити переживання може підкріпити уявлення про те, </text:p>
      <text:p text:style-name="P2">що будь-яка спроба контролювати свої емоції може призвести до </text:p>
      <text:p text:style-name="P2">зриву;</text:p>
      <text:p text:style-name="P2">7) уникнення багатьох видів діяльності, які до травми </text:p>
      <text:p text:style-name="P2">мали сенс. Ця стратегія не дозволяє відбутися бажаним змінам в </text:p>
      <text:p text:style-name="P2">когнітивних оцінках травми типу “Люди будуть ставитись до мене </text:p>
      <text:p text:style-name="P2">недоброзичливо, якщо дізнаються, що зі мною сталося”.</text:p>
      <text:p text:style-name="P2">4. Минулий досвід і переконання. В якості четвертого фактора </text:p>
      <text:p text:style-name="P2">когнітивна модель враховує минулий досвід людини та її систему </text:p>
      <text:p text:style-name="P2">переконань. Наявність травми в минулому підвищує ризик </text:p>
      <text:p text:style-name="P2">розвитку ПТСР. Травми дитячого віку, як вважають автори, </text:p>
      <text:p text:style-name="P2">неможливо переробити концептуально. Подальша травма буде </text:p>
      <text:p text:style-name="P2">викликати у дорослого відповідний спогад, в результаті переробка </text:p>
      <text:p text:style-name="P2">відбувається знову по сенсорно-асоціативному типу. Колишні </text:p>
      <text:p text:style-name="P2">травми можуть доповнити нову травму когнітивними оцінками (“я </text:p>
      <text:p text:style-name="P2">не заслуговую на більше”). Також впливають базові ілюзії, </text:p>
      <text:p text:style-name="P2">наскільки система неусвідомлюваних переконань людини ригідна, </text:p>
      <text:p text:style-name="P2">значима, яким є її зміст.</text:p>
      <text:p text:style-name="P2">Біхевіоральний підхід. Поведінковий підхід спирається на </text:p>
      <text:p text:style-name="P2">двофакторну модель психічної травматизації. Класичне </text:p>
      <text:p text:style-name="P2">зумовлювання проявляється у виникненні почуття страху у жертв </text:p>
      <text:p text:style-name="P2">травматичної події у відповідь на будь-які зовнішні стимули, що</text:p>
      <text:p text:style-name="P2">так чи інакше схожі з травматичною ситуацією. Оперантне </text:p>
      <text:p text:style-name="P2">зумовлювання на поведінковому рівні виражається в тому, що </text:p>
      <text:p text:style-name="P2">людина уникає всіх стимулів, які викликають пережитий страх. </text:p>
      <text:p text:style-name="P2">Тобто, процес психічної травматизації розглядається як створення </text:p>
      <text:p text:style-name="P2">неадекватного умовного рефлексу на надсильний стимул, оскільки </text:p>
      <text:p text:style-name="P2">інтенсивність стимулу велика, то вироблення рефлексу </text:p>
      <text:p text:style-name="P2">відбувається з першого пред̕ явлення.</text:p>
      <text:p text:style-name="P2">Гештальт-терапія. У гештальт-терапії невротичний стан </text:p>
      <text:p text:style-name="P2">індивіда передбачає нездатність людини повністю контактувати </text:p>
      <text:p text:style-name="P2">(завершувати цикл контакту) з собою і навколишнім середовищем, </text:p>
      <text:p text:style-name="P2">наслідком чого є певна незавершеність ситуації. Одним із </text:p>
      <text:p text:style-name="P2">симптомів ПТСР є нездатність людини орієнтуватися на тривалу </text:p>
      <text:p text:style-name="P2">життєву перспективу, тобто йдеться про нездатність індивіда </text:p>
      <text:p text:style-name="P2">виділяти потреби (фігури) з фону. Відбувається переривання </text:p>
      <text:p text:style-name="P2">контакту вже на першій стадії. У випадку, коли справжні потреби </text:p>
      <text:p text:style-name="P2">залишаються поза межею усвідомлення, вони можуть замінюватися </text:p>
      <text:p text:style-name="P2">потребами інших людей.</text:p>
      <text:p text:style-name="P2">Існує п̕ ять основних механізмів переривання контакту, при </text:p>
      <text:p text:style-name="P2">яких енергія, необхідна для задоволення потреб і для розвитку </text:p>
      <text:p text:style-name="P2">пацієнта, виявляється розсіяною і помилково спрямованою. Це </text:p>
      <text:p text:style-name="P2">проекція, конфлюенція, ретрофлексія, дефлексія та інтроекція. </text:p>
      <text:p text:style-name="P2">Метою терапії є відновлення здатності індивіда до природного </text:p>
      <text:p text:style-name="P2">функціонування циклу контакту і, відповідно, робота з механізмами </text:p>
      <text:p text:style-name="P2">його переривання.</text:p>
      <text:p text:style-name="P2">Під час конфлюенціі (або злитті) межі між людиною і світом </text:p>
      <text:p text:style-name="P2">стираються, почуття відмінності зникає. У такому стані перебуває </text:p>
      <text:p text:style-name="P2">немовля, яке ще не здатне до розрізнення світу і себе. Під час </text:p>
      <text:p text:style-name="P2">екстазу, медитації людина також може відчувати себе злитою з </text:p>
      <text:p text:style-name="P2"><text:soft-page-break/>миром воєдино. Однак, якщо таке злиття і стирання меж між собою </text:p>
      <text:p text:style-name="P2">і оточенням стає хронічним, людина перестає розуміти, хто ж вона</text:p>
      <text:p text:style-name="P2">є насправді, чи існує вона взагалі, втрачає здатність до реального </text:p>
      <text:p text:style-name="P2">контакту зі світом і з самою собою. Так, для людей, які пережили </text:p>
      <text:p text:style-name="P2">психічну травму, характерною є конфлюенція з тими, хто також </text:p>
      <text:p text:style-name="P2">пережив її. Про це свідчить вживання ними займенника “ми”, коли </text:p>
      <text:p text:style-name="P2">йдеться про їхні індивідуальні переживання. Вони часто нездатні </text:p>
      <text:p text:style-name="P2">відрізняти свої власні переживання від переживань своїх товаришів </text:p>
      <text:p text:style-name="P2">по службі.</text:p>
      <text:p text:style-name="P2">Термін “ретрофлексія” означає буквально “звернення назад </text:p>
      <text:p text:style-name="P2">на себе”. Починаючи контакт з навколишнім середовищем, людина </text:p>
      <text:p text:style-name="P2">з якихось причин перериває його, і звертає дію на себе. Вона стає і </text:p>
      <text:p text:style-name="P2">суб̕ єктом, і об̕ єктом всіх своїх дій, метою власної поведінки. </text:p>
      <text:p text:style-name="P2">Таким чином, суб̕ єкт робить для себе те, що призначене </text:p>
      <text:p text:style-name="P2">навколишньому середовищу. Для хворих на ПТСР характерна </text:p>
      <text:p text:style-name="P2">наявність дратівливості та агресивності. Якщо такі хворі не вміють </text:p>
      <text:p text:style-name="P2">висловлювати свої почуття в прийнятній формі, то вони, або </text:p>
      <text:p text:style-name="P2">здійснюють будь-які брутальні дії, або, утримуючи агресивні </text:p>
      <text:p text:style-name="P2">тенденції, як би проецюють власні негативні почуття на своє тіло. </text:p>
      <text:p text:style-name="P2">У цьому випадку виникають різні психосоматичні розлади, такі як </text:p>
      <text:p text:style-name="P2">хронічне м̕ язове напруження, підвищення артеріального тиску, </text:p>
      <text:p text:style-name="P2">виразка шлунка, болі в області серця, утруднення дихання та ін.</text:p>
      <text:p text:style-name="P2">Людина, для якої характерна дефлексія, намагається уникнути </text:p>
      <text:p text:style-name="P2">безпосереднього контакту з оточенням, іншими людьми, </text:p>
      <text:p text:style-name="P2">проблемами і ситуаціями. Під час сеансу дефлексія, або ухилення </text:p>
      <text:p text:style-name="P2">від реального контакту, може виявлятися у формі загальних фраз, </text:p>
      <text:p text:style-name="P2">балакучості, блазнювання, уникнення дивитися в очі </text:p>
      <text:p text:style-name="P2">співрозмовнику, ритуальності й умовності поведінки. У цьому </text:p>
      <text:p text:style-name="P2">випадку енергія розсіюється, оскільки індивід утримується від </text:p>
      <text:p text:style-name="P2">використання її повною мірою тоді, коли це необхідно, або не вміє </text:p>
      <text:p text:style-name="P2">її сконцентрувати таким чином, щоб зробити чітко спрямовану дію. </text:p>
      <text:p text:style-name="P2">Це характерно для симптому уникнення, вираженого при ПТСР, </text:p>
      <text:p text:style-name="P2">який проявляється в уникненні обговорення та роботі з </text:p>
      <text:p text:style-name="P2">травмуючим досвідом, оскільки це вимагає великих психологічних </text:p>
      <text:p text:style-name="P2">навантажень. Людина поринає в порожні міркування, які не </text:p>
      <text:p text:style-name="P2">стосуються важких переживань.</text:p>
      <text:p text:style-name="P2">Як вже зазначалося раніше, у осіб з ПТСР наявна виражена </text:p>
      <text:p text:style-name="P2">агресія, яка може не тільки ретрофлексуватися, але і проектуватися, </text:p>
      <text:p text:style-name="P2">тобто вже буде задіяний механізм проекції. З цим механізмом </text:p>
      <text:p text:style-name="P2">пов̕ язана відмова від відповідальності за будь-які дії чи явища, що </text:p>
      <text:p text:style-name="P2">виникають у самої особистості, які вона приписує оточенню або </text:p>
      <text:p text:style-name="P2">безособовим факторам шляхом опредмечування себе (“щось </text:p>
      <text:p text:style-name="P2">штовхнуло мене на це”, “щось змусило мене це зробити”). Так, </text:p>
      <text:p text:style-name="P2">людина з ПТСР буде вважати іншу людину дуже агресивною, </text:p>
      <text:p text:style-name="P2">оскільки вона не може прийняти те, що вона сама агресивна і </text:p>
      <text:p text:style-name="P2">неспокійна.</text:p>
      <text:p text:style-name="P2">Інтроекція (або “проковтування неперетравленим”) –</text:p>
      <text:p text:style-name="P2">механізм привласнення стандартів, норм, способів мислення, </text:p>
      <text:p text:style-name="P2">відносин до дій, які не асимілюються – не стають власними<text:span text:style-name="T2">.</text:span></text:p>
      <text:p text:style-name="P2">3.2 Психотравма як наслідок травматичного стресу</text:p>
      <text:p text:style-name="P2">Як уже зазначалося, стресові події самі по собі досить рідко </text:p>
      <text:p text:style-name="P2">стають психічними розладами (за винятком травматичного </text:p>
      <text:p text:style-name="P2"><text:soft-page-break/>стресу чи психічної травми). Однак, стресові події в поєднанні з </text:p>
      <text:p text:style-name="P2">різними внутрішніми та зовнішніми чинниками здатні викликати </text:p>
      <text:p text:style-name="P2">стрес-залежне захворювання. Важливо зазначити, що не кожна</text:p>
      <text:p text:style-name="P2">подія здатна викликати травматичний стрес. Були виділені наступні </text:p>
      <text:p text:style-name="P2">характеристики таких подій:</text:p>
      <text:p text:style-name="P2">1. Подія, що сталася, усвідомлюється, тобто людина знає, що з </text:p>
      <text:p text:style-name="P2">нею сталося і через що у неї погіршився психологічний стан.</text:p>
      <text:p text:style-name="P2">2. Цей стан зумовлено зовнішніми причинами.</text:p>
      <text:p text:style-name="P2">3. Те, що довелося пережити, руйнує звичний спосіб життя.</text:p>
      <text:p text:style-name="P2">4. Подія, що сталася, викликає жах і відчуття безпорадності, </text:p>
      <text:p text:style-name="P2">безсилля щось зробити [55]. </text:p>
      <text:p text:style-name="P2">Травматичний стрес за інтенсивністю пережитих почуттів </text:p>
      <text:p text:style-name="P2">сумірний з усім попереднім життям. Через це травматичний досвід </text:p>
      <text:p text:style-name="P2">здається найбільш суттєвою подією життя, як би “вододілом”, що </text:p>
      <text:p text:style-name="P2">ділить все життя на події, що відбулися до і після травмуючої події. </text:p>
      <text:p text:style-name="P2">Отримана травма змінює бачення не тільки сьогодення, минулого, </text:p>
      <text:p text:style-name="P2">але й майбутнього. Людина, яка отримала психічну травму, </text:p>
      <text:p text:style-name="P2">відчуває себе не такою, якою вона була колись, а значно </text:p>
      <text:p text:style-name="P2">дорослішою, досвідченішою, ніж її однолітки [31; 32]. </text:p>
      <text:p text:style-name="P2">Отже, згідно сучасних уявлень про стрес, як зазначає </text:p>
      <text:p text:style-name="P2">Н.В. Тарабріна, у випадках, коли наслідком травматичної стресової </text:p>
      <text:p text:style-name="P2">події стають порушення у психічній сфері людини аналогічно до </text:p>
      <text:p text:style-name="P2">порушень у соматичних процесах, стрес стає психотравмою [72; </text:p>
      <text:p text:style-name="P2">73]. Психотравма – це не зовнішня подія, а її психічна </text:p>
      <text:p text:style-name="P2">репрезентація.</text:p>
      <text:p text:style-name="P2">Психотравму (синонімічно вживаються ще такі терміни: </text:p>
      <text:p text:style-name="P2">емоційний травматичний стрес, емоційна травма, психологічна </text:p>
      <text:p text:style-name="P2">травма, психічна травма) описують як переживання </text:p>
      <text:p text:style-name="P2">невідповідності між загрозливими факторами ситуації та </text:p>
      <text:p text:style-name="P2">індивідуальними можливостями їх подолання, яке </text:p>
      <text:p text:style-name="P2">супроводжується інтенсивним страхом, гострим відчуттям </text:p>
      <text:p text:style-name="P2">безпорадності та втрати контролю, когнітивними змінами та </text:p>
      <text:p text:style-name="P2">змінами у способах регуляції афектів, що спричиняє іноді тривалі </text:p>
      <text:p text:style-name="P2">фізичні, психічні та особистісні розлади. На фізіологічному рівні </text:p>
      <text:p text:style-name="P2">змінюється біохімічна рівновага (чим пояснюються такі стани, як </text:p>
      <text:p text:style-name="P2">знеболення, надмірне збудження, амнезія, зниження імунітету, </text:p>
      <text:p text:style-name="P2">виснаження тощо); змінюється робота мозку: блокується </text:p>
      <text:p text:style-name="P2">міжпівкульна синаптична передача, інакше функціонують нейрони </text:p>
      <text:p text:style-name="P2">кори головного мозку, внаслідок чого страждають, насамперед, ті </text:p>
      <text:p text:style-name="P2">його зони, які пов’язані з контролем над агресивністю та циклом </text:p>
      <text:p text:style-name="P2">сну [47].</text:p>
      <text:p text:style-name="P2">Таку ж думку висловлюють ще низка авторів, які вважають, </text:p>
      <text:p text:style-name="P2">що кожна людина наділена певним адаптаційним потенціалом або </text:p>
      <text:p text:style-name="P2">психологічним ресурсом, що дозволяє долати стрес-фактори певної </text:p>
      <text:p text:style-name="P2">інтенсивності. Про наявність психічної травми, на думку цих </text:p>
      <text:p text:style-name="P2">авторів, можна говорити в тому випадку, коли сила або тривалість </text:p>
      <text:p text:style-name="P2">несприятливих зовнішніх впливів перевищує індивідуальні </text:p>
      <text:p text:style-name="P2">пристосувальні можливості людини і відбувається “злам </text:p>
      <text:p text:style-name="P2">адаптаційного бар̕ єру”, внаслідок чого відбувається психічне</text:p>
      <text:p text:style-name="P2">травмування [16].</text:p>
      <text:p text:style-name="P2">Ф.В. Бассін, В.Є. Рожнов і М.А. Рожнова пропонують вивчати</text:p>
      <text:p text:style-name="P2">психічну травму в руслі концепції психологічного захисту. Вони </text:p>
      <text:p text:style-name="P2"><text:soft-page-break/>зауважують, що психологічний захист виконує роль спонтанного </text:p>
      <text:p text:style-name="P2">усунення психічних травм, а психічні травми обумовлені </text:p>
      <text:p text:style-name="P2">порушенням психологічного захисту. Ці ж автори звертають увагу </text:p>
      <text:p text:style-name="P2">на те, що психічна травма призводить до порушення колишньої </text:p>
      <text:p text:style-name="P2">системи значимих переживань. Тому, в процесі психотерапії </text:p>
      <text:p text:style-name="P2">пропонується протиставити порушеній системі іншу, з не менш </text:p>
      <text:p text:style-name="P2">високим потенціалом значущості [70].</text:p>
      <text:p text:style-name="P2">Ю.А. Александровський розглядає психотравматизацію з </text:p>
      <text:p text:style-name="P2">точки зору концепції індивідуального бар̕ єру психічної адаптації. </text:p>
      <text:p text:style-name="P2">Відповідно до даної концепції, психотравмуючі фактори </text:p>
      <text:p text:style-name="P2">викликають напругу (перенапруження) активності адаптаційного </text:p>
      <text:p text:style-name="P2">бар̕ єру. В разі ослаблення активності або цілісності </text:p>
      <text:p text:style-name="P2">індивідуального бар̕ єру психічної адаптації відбувається </text:p>
      <text:p text:style-name="P2">порушення “психічного гомеостазу” і зниження рівня адаптації, що </text:p>
      <text:p text:style-name="P2">згодом може призвести до психогенних розладів [1; 2; 3; 4].</text:p>
      <text:p text:style-name="P2">А.М. Свядощ розуміє психічну травму як результат впливу </text:p>
      <text:p text:style-name="P2">психотравмуючих подразників, сила яких визначається значимістю </text:p>
      <text:p text:style-name="P2">патогенної інформації для даного індивіда. Він виділяє гострі </text:p>
      <text:p text:style-name="P2">психічні травми і хронічні. Перші є результатом однократного, </text:p>
      <text:p text:style-name="P2">надсильного впливу, другі – багаторазово діючих, більш слабких </text:p>
      <text:p text:style-name="P2">впливів [58].</text:p>
      <text:p text:style-name="P2">Г.К. Ушаков дає класифікацію психічних травм з точки зору їх </text:p>
      <text:p text:style-name="P2">інтенсивності. Зокрема, він виділяє:</text:p>
      <text:p text:style-name="P2">• масивні (катастрофічні), раптові, гострі, несподівані, </text:p>
      <text:p text:style-name="P2">приголомшливі, однопланові: </text:p>
      <text:p text:style-name="P2">а) надактуальні для особистості; б) неактуальні для особистості;</text:p>
      <text:p text:style-name="P2">• ситуаційні гострі (підгострі), несподівані, такі що </text:p>
      <text:p text:style-name="P2">багатопланово втягують особистість (пов̕ язані з втратою </text:p>
      <text:p text:style-name="P2">соціального престижу, зі шкодою для самоствердження);</text:p>
      <text:p text:style-name="P2">• пролонговані ситуаційні, що трансформують умови багатьох </text:p>
      <text:p text:style-name="P2">років життя: </text:p>
      <text:p text:style-name="P2">а) усвідомлювані і здоланні; б) неусвідомлювані і нездоланні;</text:p>
      <text:p text:style-name="P2">• пролонговані ситуаційні, що призводять до усвідомленої </text:p>
      <text:p text:style-name="P2">необхідності стійкого психічного перенапруження (виснажуючі):</text:p>
      <text:p text:style-name="P2">а) викликаються самим змістом ситуації; б) викликаються </text:p>
      <text:p text:style-name="P2">надмірним рівнем претензії особистості при відсутності </text:p>
      <text:p text:style-name="P2">об̕ єктивних можливостей для досягнення мети в звичайному ритмі </text:p>
      <text:p text:style-name="P2">діяльності [74; 75].</text:p>
      <text:p text:style-name="P2">Таким чином, можна зробити висновок, що поняття “стрес”</text:p>
      <text:p text:style-name="P2">співвідноситься з поняттями гомеостазу, адаптації та </text:p>
      <text:p text:style-name="P2">“нормальності”, тоді як термін “травматичний стрес” – з </text:p>
      <text:p text:style-name="P2">порушеннями, розладами, психопатологічними реакціями.</text:p>
      <text:p text:style-name="P2">3.3 Поняття бойового стресу</text:p>
      <text:p text:style-name="P2">Основною реакцією військовослужбовця на бойові події є </text:p>
      <text:p text:style-name="P2">бойовий стрес, відмітною особливістю якого є наявність стрес#факторів бойової обстановки.</text:p>
      <text:p text:style-name="P2">Бойовий стрес розуміється як багаторівневий процес</text:p>
      <text:p text:style-name="P2">адаптаційної активності людського організму в умовах бойової </text:p>
      <text:p text:style-name="P2">обстановки, що супроводжується напругою механізмів реактивної </text:p>
      <text:p text:style-name="P2">саморегуляції і закріпленням специфічних пристосувальних </text:p>
      <text:p text:style-name="P2">психофізіологічних змін.</text:p>
      <text:p text:style-name="P2">Аналізуючи підходи різних авторів до розуміння бойового </text:p>
      <text:p text:style-name="P2">стресу, Г. Кормос об̕ єднує їх у декілька моделей:</text:p>
      <text:p text:style-name="P2"><text:soft-page-break/>1. Бойовий стрес розглядається як захворювання, як результат </text:p>
      <text:p text:style-name="P2">загострення в бойовій обстановці прихованого інтропсихічного </text:p>
      <text:p text:style-name="P2">конфлікту, що раніше мав місце. Цій моделі відповідає термін </text:p>
      <text:p text:style-name="P2">“травматичний невроз”.</text:p>
      <text:p text:style-name="P2">2. Модель “витривалості” або “усталеності”, відповідно до </text:p>
      <text:p text:style-name="P2">якої кожна людина має межу “тривкості”. У даному випадку не </text:p>
      <text:p text:style-name="P2">стільки важливою є роль стану здоров’я людини, скільки </text:p>
      <text:p text:style-name="P2">обставини, що складаються таким чином, що поведінка </text:p>
      <text:p text:style-name="P2">військовослужбовця, яка характерна при травматичному неврозі, </text:p>
      <text:p text:style-name="P2">стає нормою повсякденної поведінки. Цій моделі відповідає термін </text:p>
      <text:p text:style-name="P2">“бойове виснаження” (Сameron N., 1963).</text:p>
      <text:p text:style-name="P2">3. Бойовий стрес може бути результатом свідомої мотивації</text:p>
      <text:p text:style-name="P2">(Kardiner A., 1947).</text:p>
      <text:p text:style-name="P2">4. Модель оточення або “воєнної індукції”. Вона підкреслює </text:p>
      <text:p text:style-name="P2">головну роль комбінації зовнішніх факторів (Apped J.W., 1966).</text:p>
      <text:p text:style-name="P2">5. Модель експериментального неврозу. У даному випадку </text:p>
      <text:p text:style-name="P2">внутрішній конфлікт, що виникає в людини в бойовій обстановці, </text:p>
      <text:p text:style-name="P2">розглядається за образом експериментального неврозу </text:p>
      <text:p text:style-name="P2">І.П. Павлова. Тільки змістом конфлікту є вибір між бажанням </text:p>
      <text:p text:style-name="P2">вижити та бажанням виконати свій обов’язок (Archibald H.E.,</text:p>
      <text:p text:style-name="P2">Tuddenham R.D., 1965).</text:p>
      <text:p text:style-name="P2">6. “Осудлива” модель. Вона відображає погляди тих, хто </text:p>
      <text:p text:style-name="P2">вважає, що бойовий стрес викликаний боягузливістю та </text:p>
      <text:p text:style-name="P2">небажанням військовослужбовців виконувати свій патріотичний </text:p>
      <text:p text:style-name="P2">обов’язок. Ця ненаукова модель має величезний вплив на вивчення </text:p>
      <text:p text:style-name="P2">даної проблеми.</text:p>
      <text:p text:style-name="P2">Стан бойового стресу в умовах воєнних дій переживає кожен. </text:p>
      <text:p text:style-name="P2">З̕ являючись ще до прямого контакту з реальною вітальної </text:p>
      <text:p text:style-name="P2">загрозою, бойовий стрес триває аж до виходу із зони конфлікту. </text:p>
      <text:p text:style-name="P2">Завдяки стресовому механізму закріплюється пам̕ ятний слід нових </text:p>
      <text:p text:style-name="P2">емоційно-поведінкових навичок і стереотипів, першочергово </text:p>
      <text:p text:style-name="P2">значимих для збереження життя [8; 65; 66; 67]. Бойовий стрес, в той </text:p>
      <text:p text:style-name="P2">же час, є станом дестабілізуючим, передпатологічним, який</text:p>
      <text:p text:style-name="P2">обмежує функціональний резерв організму, чим збільшує ризик </text:p>
      <text:p text:style-name="P2">дезінтеграції психічної діяльності та стійких соматовегетативних </text:p>
      <text:p text:style-name="P2">дисфункцій.</text:p>
      <text:p text:style-name="P2">Динаміку станів бойового стресу і вираженість їх проявів </text:p>
      <text:p text:style-name="P2">визначає взаємодія стресорів бойової обстановки з безперервно </text:p>
      <text:p text:style-name="P2">мінливим під їх впливом психобіологічним субстратом особистості. </text:p>
      <text:p text:style-name="P2">Роль особистісного адаптаційного потенціалу дуже не однозначна. </text:p>
      <text:p text:style-name="P2">Наслідки реактивних станів, що розвиваються переважно в період </text:p>
      <text:p text:style-name="P2">термінової адаптації до бойової обстановки (у 32,8% випадків – в </text:p>
      <text:p text:style-name="P2">перші 3 місяці), набагато сприятливіші за ті, які сформовані </text:p>
      <text:p text:style-name="P2">механізмом довготривалої адаптації, що виникають на другому </text:p>
      <text:p text:style-name="P2">(23,9%) і особливо на третьому (18%) півріччі служби в зоні </text:p>
      <text:p text:style-name="P2">воєнних дій. Сукупність багатьох факторів (інтенсивність і </text:p>
      <text:p text:style-name="P2">тривалість бойових дій, умови перебування, хвороби, травми і </text:p>
      <text:p text:style-name="P2">поранення, оперативна обстановка, сенс війни, громадська </text:p>
      <text:p text:style-name="P2">підтримка, згуртованість підрозділу, відношення місцевого </text:p>
      <text:p text:style-name="P2">населення та ін.) має модифікуючий вплив на стан особистісного </text:p>
      <text:p text:style-name="P2">адаптаційного потенціалу, на темп виснаження функціональних </text:p>
      <text:p text:style-name="P2">резервів організму.</text:p>
      <text:p text:style-name="P2"><text:soft-page-break/>Так, Л. Китаєв-Смик бойовий стрес, розділяє на:</text:p>
      <text:p text:style-name="P2">- конструктивний (з̕ являються нові, корисні властивості </text:p>
      <text:p text:style-name="P2">психіки; військовослужбовці стають більш охайними, стежать за </text:p>
      <text:p text:style-name="P2">зброєю, охоче опановують нові її види, в бою – налаштовані на </text:p>
      <text:p text:style-name="P2">перемогу, на виживання, по відношенню до полонених і місцевих</text:p>
      <text:p text:style-name="P2">жителів – лояльні);</text:p>
      <text:p text:style-name="P2">- деструктивний – характеризується найменшою </text:p>
      <text:p text:style-name="P2">пристосованістю військовослужбовців до бойової обстановки, </text:p>
      <text:p text:style-name="P2">навіть у порівнянні з тим, якими вони були, прибувши на фронт, </text:p>
      <text:p text:style-name="P2">відбуваються деструктивні, руйнівні психологічні зміни, автор </text:p>
      <text:p text:style-name="P2">називає таких військовослужбовців “ті, які зламалися”, </text:p>
      <text:p text:style-name="P2">“придуркуваті”, “оскаженілі”, необхідна ізоляція в тил;</text:p>
      <text:p text:style-name="P2">- вторинний воєнний (післявоєнний) стрес – відбувається у </text:p>
      <text:p text:style-name="P2">випадку інвергування (перевертання), коли бойовий ентузіазм </text:p>
      <text:p text:style-name="P2">молодих бійців перетворюється у відчай і здатність до протестного </text:p>
      <text:p text:style-name="P2">суїциду (самогубства), як помсти кривдникам. Зустрічається у </text:p>
      <text:p text:style-name="P2">молодих ветеранів, в результаті відсутності їм допомоги під час</text:p>
      <text:p text:style-name="P2">інтегрування в мирне життя) [18; 19].</text:p>
      <text:p text:style-name="P2">Крім того, Л. Китаєв-Смик поділяє бойовий стрес на бойовий </text:p>
      <text:p text:style-name="P2">стрес 1-го, 2-го, 3-го рангів.</text:p>
      <text:p text:style-name="P2">Початковий бойовий стрес (бойовий стрес 1-го рангу).</text:p>
      <text:p text:style-name="P2">Відомо, що під час раптової небезпеки люди поводяться по#різному: одні активні, збуджені (які наче “вибухнули” або </text:p>
      <text:p text:style-name="P2">“відважні”), інші – навпаки, пасивно завмирають. Так по-різному </text:p>
      <text:p text:style-name="P2">“включаються”, “спрацьовують” вроджені програми поведінки під </text:p>
      <text:p text:style-name="P2">час стресу.</text:p>
      <text:p text:style-name="P2">Бойовий стрес 2-го рангу. Характеризується небажаними, </text:p>
      <text:p text:style-name="P2">хворобливими порушеннями спілкування та службових </text:p>
      <text:p text:style-name="P2">взаємовідносин. Стрес 2-го рангу ˗ це ще й початок різних тілесних </text:p>
      <text:p text:style-name="P2">проявів (психосоматичних хвороб) стресу: артеріальної гіпертонії, </text:p>
      <text:p text:style-name="P2">стенокардії, гастриту, виразкової хвороби шлунку та кишківника та </text:p>
      <text:p text:style-name="P2">ін. При цьому, помітно знижуються витривалість і боєздатність </text:p>
      <text:p text:style-name="P2">військовослужбовців. Доцільно їх, якщо немає можливості </text:p>
      <text:p text:style-name="P2">госпіталізувати, хоча б відправити у тилові підрозділи.</text:p>
      <text:p text:style-name="P2">Бойовий стрес 3-го рангу. Буває у вигляді патофізіологічних </text:p>
      <text:p text:style-name="P2">(внутрішньотілесних) проявів. Важкий стрес в мирному житті не </text:p>
      <text:p text:style-name="P2">зустрічається. Включаються механізми самознищення. У тих, що </text:p>
      <text:p text:style-name="P2">“зламалися” – глибинна депресія, у “придуркуватих” –</text:p>
      <text:p text:style-name="P2">інфантилізація, у “розлючених” – брутальна агресивність [18; 19].</text:p>
      <text:p text:style-name="P2">О.Г. Караяні та І.В. Сиромятніков розглядають бойовий стрес</text:p>
      <text:p text:style-name="P2">як багаторівневий процес адаптаційної активності людського </text:p>
      <text:p text:style-name="P2">організму в умовах бойової обстановки, що супроводжується </text:p>
      <text:p text:style-name="P2">напругою механізмів саморегуляції і формуванням пристосувальної</text:p>
      <text:p text:style-name="P2">поведінки; механізм комплексної мобілізації організму для дій в </text:p>
      <text:p text:style-name="P2">небезпечних умовах. Бойовий стрес – це процес мобілізації всіх </text:p>
      <text:p text:style-name="P2">наявних можливостей організму, імунної, захисної, нервової, </text:p>
      <text:p text:style-name="P2">психічної систем для подолання життєнебезпечної ситуації. Ними </text:p>
      <text:p text:style-name="P2">також були виділені рівні бойового стресу:</text:p>
      <text:p text:style-name="P2">• біохімічний (гормональні зміни);</text:p>
      <text:p text:style-name="P2">• фізіологічний (об̕ єм легенів – кисень, очі – різкість і </text:p>
      <text:p text:style-name="P2">дальність зору, звуження артерій – тиск крові, перерозподіл </text:p>
      <text:p text:style-name="P2">кров̕ яних потоків – збільшення енергопостачання, сили м̕ язів, </text:p>
      <text:p text:style-name="P2"><text:soft-page-break/>виведення шлаків);</text:p>
      <text:p text:style-name="P2">• психофізіологічний (симпатична і парасимпатична нервова </text:p>
      <text:p text:style-name="P2">система);</text:p>
      <text:p text:style-name="P2">• психологічний (звуження свідомості, концентрація на </text:p>
      <text:p text:style-name="P2">небезпеці, відчуття тривоги – готовність; мотивація);</text:p>
      <text:p text:style-name="P2">• соціально-психологічний (діяльнісне опосередкування </text:p>
      <text:p text:style-name="P2">спілкування, його згорнутість, зниження етичного статусу) [16].</text:p>
      <text:p text:style-name="P2">Також можна говорити про його специфічні форми:</text:p>
      <text:p text:style-name="P2">нетравматичний стрес; травматичний (бойова психічна травма); </text:p>
      <text:p text:style-name="P2">посттравматичний.</text:p>
      <text:p text:style-name="P2">Існує точка зору, згідно якої бойовий стрес є сукупністю</text:p>
      <text:p text:style-name="P2">субреактивних станів. Під субреактивними станами розуміються </text:p>
      <text:p text:style-name="P2">стани схожі за своїми проявами з деякими проявами реактивних </text:p>
      <text:p text:style-name="P2">станів, але відрізняються від них меншою силою, стійкістю і </text:p>
      <text:p text:style-name="P2">тотальністю проявів [16]. Реактивні стани – тимчасові зворотні </text:p>
      <text:p text:style-name="P2">розлади психічної діяльності, що виникають як реакція у відповідь </text:p>
      <text:p text:style-name="P2">на вплив психічної травми.</text:p>
      <text:p text:style-name="P2">Бойовий стрес одночасно може бути і травматичним стресом, </text:p>
      <text:p text:style-name="P2">тоді він, за різними джерелами, може називатися “бойовою</text:p>
      <text:p text:style-name="P2">психічною травмою”.</text:p>
      <text:p text:style-name="P2">Наступна класифікація бойового стресу за інтенсивністю</text:p>
      <text:p text:style-name="P2">передбачає таку градацію:</text:p>
      <text:p text:style-name="P2">Бойовий стрес невисокої інтенсивності (БСНІ), як правило, </text:p>
      <text:p text:style-name="P2">ефективно долається більшістю військовослужбовців та на </text:p>
      <text:p text:style-name="P2">початковому етапі може сприяти підвищенню їх бойової </text:p>
      <text:p text:style-name="P2">активності. Надалі, БСНІ або стає звичним для учасників бойових </text:p>
      <text:p text:style-name="P2">дій, або переходить в бойовий стрес підвищеної інтенсивності.</text:p>
      <text:p text:style-name="P2">Бойовий стрес підвищеної інтенсивності (БСПІ) (бойовий </text:p>
      <text:p text:style-name="P2">стрес високої ефективності, дистрес) може значно ускладнити </text:p>
      <text:p text:style-name="P2">діяльність як окремого військовослужбовця, так і військових </text:p>
      <text:p text:style-name="P2">колективів. На індивідуальному рівні БСПІ проявляється в таких </text:p>
      <text:p text:style-name="P2">формах, як: різке, неадекватне бойовій обстановці підвищення або, </text:p>
      <text:p text:style-name="P2">навпаки, зниження бойової активності; неадекватне бойовій </text:p>
      <text:p text:style-name="P2">ситуації підвищення емоційного збудження або, навпаки, емоційне </text:p>
      <text:p text:style-name="P2">заціпеніння, емоційна “тупість”; поява деструктивних форм </text:p>
      <text:p text:style-name="P2">мотивації бойової діяльності або, навпаки, бажання “вийти” з бою, </text:p>
      <text:p text:style-name="P2">будь-якою ціною зберегти собі життя; втрата орієнтації в ситуації </text:p>
      <text:p text:style-name="P2">бою; відчуття нереальності того, що відбувається в бойовій </text:p>
      <text:p text:style-name="P2">ситуації; самовідчуження; різке, невластиве конкретному </text:p>
      <text:p text:style-name="P2">військовослужбовцю зниження дисциплінованості, поява порушень </text:p>
      <text:p text:style-name="P2">моральних норм міжособистісних відносин, що не спостерігалося </text:p>
      <text:p text:style-name="P2">раніше, а також деструктивних форм спілкування з оточуючими, </text:p>
      <text:p text:style-name="P2">розбещеності поведінки; високий рівень необґрунтованої</text:p>
      <text:p text:style-name="P2">дратівливості, гнівливості, агресивності; різке зростання </text:p>
      <text:p text:style-name="P2">тривожності або, навпаки, необґрунтоване нехтування небезпекою; </text:p>
      <text:p text:style-name="P2">нездатність впоратися з переживаннями страху; поява помітної </text:p>
      <text:p text:style-name="P2">замкнутості, пригніченості, апатії; втрата інтересу до життя, </text:p>
      <text:p text:style-name="P2">виникнення думок про самогубство; значне підвищення психічної </text:p>
      <text:p text:style-name="P2">напруженості і настороженості; розосередженість уваги або </text:p>
      <text:p text:style-name="P2">труднощі стосовно її швидкого переключення; різке зниження </text:p>
      <text:p text:style-name="P2">психологічної стійкості або, навпаки, зростання ригідності </text:p>
      <text:p text:style-name="P2">психічних процесів; поява схильності до панічних настроїв та ін. </text:p>
      <text:p text:style-name="P2"><text:soft-page-break/>Такі прояви бойового стресу сприяють помітному зростанню </text:p>
      <text:p text:style-name="P2">помилок і зривів у здійсненні військовослужбовцем бойової </text:p>
      <text:p text:style-name="P2">діяльності, її дезорганізації. БСПІ, як правило, чинить негативний </text:p>
      <text:p text:style-name="P2">вплив на перебіг фізіологічних процесів в організмі </text:p>
      <text:p text:style-name="P2">військовослужбовця, що виражається в помітному погіршенні </text:p>
      <text:p text:style-name="P2">стану здоров᾽я, виникненні нових або загостренні наявних раніше </text:p>
      <text:p text:style-name="P2">захворювань, розладах автоматизмів фізіологічного рівня.</text:p>
      <text:p text:style-name="P2">На груповому рівні БСПІ проявляється не тільки у збільшенні </text:p>
      <text:p text:style-name="P2">кількості військовослужбовців, які його зазнають, але також в </text:p>
      <text:p text:style-name="P2">якісній зміні соціально-психологічної ситуації у військових </text:p>
      <text:p text:style-name="P2">колективах. Це може виражатися в таких негативних явищах, як: </text:p>
      <text:p text:style-name="P2">різке погіршення соціально-психологічного клімату і значне </text:p>
      <text:p text:style-name="P2">зростання конфліктності у військових колективах, помітне </text:p>
      <text:p text:style-name="P2">зниження рівня згуртованості і взаємовиручки </text:p>
      <text:p text:style-name="P2">військовослужбовців, поширення серед них негативного ставлення </text:p>
      <text:p text:style-name="P2">до виконуваної бойової задачі, командування, формування у </text:p>
      <text:p text:style-name="P2">військових колективах соціально психологічних передумов до </text:p>
      <text:p text:style-name="P2">поширення в них панічних настроїв та ін. В той же час, високий </text:p>
      <text:p text:style-name="P2">рівень групового розвитку військового колективу, професійна та</text:p>
      <text:p text:style-name="P2">психологічна готовність його членів до спільних бойових дій, </text:p>
      <text:p text:style-name="P2">наявність у них позитивного досвіду внутрішньогрупової і </text:p>
      <text:p text:style-name="P2">міжгрупової взаємодії в бойовій обстановці можуть сприяти </text:p>
      <text:p text:style-name="P2">зниженню руйнівного впливу БСПІ.</text:p>
      <text:p text:style-name="P2">Найбільш інтенсивний бойовий стрес (НІБС) проявляється у </text:p>
      <text:p text:style-name="P2">формах, які перешкоджають здійсненню бойової діяльності на </text:p>
      <text:p text:style-name="P2">відносно тривалий час. Граничними формами його прояву є </text:p>
      <text:p text:style-name="P2">невротичні та психотичні розлади. При цьому, чим більше </text:p>
      <text:p text:style-name="P2">військовослужбовців відчуває найбільш інтенсивні форми бойового </text:p>
      <text:p text:style-name="P2">стресу, тим більше психологічних втрат у підрозділі, частині, </text:p>
      <text:p text:style-name="P2">з᾽єднанні. Розлад – клінічно визначена група симптомів або </text:p>
      <text:p text:style-name="P2">поведінкових ознак, які в більшості випадків спричиняють </text:p>
      <text:p text:style-name="P2">страждання і перешкоджають особистісному функціонуванню.</text:p>
      <text:p text:style-name="P2">Очевидно, що чим більш інтенсивно військовослужбовець </text:p>
      <text:p text:style-name="P2">пережив бойовий стрес в бойовій обстановці, тим більша </text:p>
      <text:p text:style-name="P2">ймовірність виникнення у нього негативних наслідків після </text:p>
      <text:p text:style-name="P2">припинення впливу бойових стресорів, серед яких гострі </text:p>
      <text:p text:style-name="P2">психогенні реакції (гостра стресова реакція, гострі стресові </text:p>
      <text:p text:style-name="P2">розлади), порушення адаптації.</text:p>
      <text:p text:style-name="P2">Звертає на себе увагу той факт, що високий ступінь опірності </text:p>
      <text:p text:style-name="P2">бойовому стресу (за матеріалами російських досліджень) до </text:p>
      <text:p text:style-name="P2">відправлення військовослужбовців у Чечню складав 89,3%, в той </text:p>
      <text:p text:style-name="P2">час як після повернення ця цифра різко знижується до 35%. </text:p>
      <text:p text:style-name="P2">Кількість осіб з низьким ступенем опірності стресу збільшується з </text:p>
      <text:p text:style-name="P2">3,3% до 55%.</text:p>
      <text:p text:style-name="P2">Г. Кормос розглядав бойовий стрес, як таку поведінку</text:p>
      <text:p text:style-name="P2">військовослужбовця в умовах війни, яка повинна розглядатися в </text:p>
      <text:p text:style-name="P2">якості сигналу про те, що солдат не здатний воювати далі.</text:p>
      <text:p text:style-name="P2">Існує й інша точка зору, згідно якої бойовий стрес є </text:p>
      <text:p text:style-name="P2">сукупністю переживань, зумовлених тривалою загрозою для життя </text:p>
      <text:p text:style-name="P2">в бойовій обстановці. При цьому її прихильники вважають, що </text:p>
      <text:p text:style-name="P2">необхідно говорити про воєнний стрес, оскільки це поняття </text:p>
      <text:p text:style-name="P2">більшою мірою відображає цілісний травматичний вплив бойової </text:p>
      <text:p text:style-name="P2"><text:soft-page-break/>обстановки.</text:p>
      <text:p text:style-name="P2">Реакція військовослужбовця на вплив стресорів бойової </text:p>
      <text:p text:style-name="P2">обстановки залежить як від їх значимості для конкретного учасника </text:p>
      <text:p text:style-name="P2">бойових дій, так і особливостей його копінг-поведінки (поведінка, </text:p>
      <text:p text:style-name="P2">спрямована на подолання стресу). Значимість впливу на психіку </text:p>
      <text:p text:style-name="P2">військовослужбовця тих чи інших бойових стресорів визначається </text:p>
      <text:p text:style-name="P2">його індивідуально психологічними особливостями і </text:p>
      <text:p text:style-name="P2">особистісними якостями, професійною та психологічною</text:p>
      <text:p text:style-name="P2">готовністю до ведення бойових дій, характером і рівнем бойової </text:p>
      <text:p text:style-name="P2">мотивації, особливостями сприйняття військовослужбовцем місця і </text:p>
      <text:p text:style-name="P2">ролі бойових дій в історії та перспективі його системи </text:p>
      <text:p text:style-name="P2">життєдіяльності.</text:p>
      <text:p text:style-name="P2">У свою чергу, ефективність копінг-поведінки </text:p>
      <text:p text:style-name="P2">військовослужбовця залежить від рівня його активності, </text:p>
      <text:p text:style-name="P2">спрямованої на протидію негативному впливу стрес-факторів </text:p>
      <text:p text:style-name="P2">бойової обстановки, характеру використаних ним способів </text:p>
      <text:p text:style-name="P2">подолання дестабілізуючого впливу бойових стресорів на психіку, </text:p>
      <text:p text:style-name="P2">поведінку і життєдіяльність в цілому, від наявності у </text:p>
      <text:p text:style-name="P2">військовослужбовця досвіду поведінки, спрямованої на подолання </text:p>
      <text:p text:style-name="P2">стресу в бойовій обстановці та його змісту.</text:p>
      <text:p text:style-name="P2">Залежно від особливостей взаємодії зазначених вище </text:p>
      <text:p text:style-name="P2">факторів, прояви бойового стресу у різних військовослужбовців </text:p>
      <text:p text:style-name="P2">будуть відрізнятися за такими параметрами:</text:p>
      <text:p text:style-name="P2">а) інтенсивність прояву – від станів підвищеної психічної </text:p>
      <text:p text:style-name="P2">напруженості до патологічних станів;</text:p>
      <text:p text:style-name="P2">б) переважаючий рівень проявів – психологічний, </text:p>
      <text:p text:style-name="P2">психофізіологічний, патологічний;</text:p>
      <text:p text:style-name="P2">в) ступінь усвідомленості свого стану (інсайту) самим </text:p>
      <text:p text:style-name="P2">військовослужбовцем;</text:p>
      <text:p text:style-name="P2">г) переважаючий прояв стресу в тій чи іншій сфері </text:p>
      <text:p text:style-name="P2">особистості військовослужбовця – емоційній, когнітивній, </text:p>
      <text:p text:style-name="P2">мотиваційній, вольовій, поведінковій;</text:p>
      <text:p text:style-name="P2">д) ступінь підконтрольності проявів бойового стресу самим </text:p>
      <text:p text:style-name="P2">військовослужбовцем (ступінь самовладання), гіпер- і </text:p>
      <text:p text:style-name="P2">гіпомобілізованість;</text:p>
      <text:p text:style-name="P2">е) характер впливу військовослужбовця, який перебуває в </text:p>
      <text:p text:style-name="P2">стресовому стані, на психічний стан інших військовослужбовців;</text:p>
      <text:p text:style-name="P2">є) тривалість прояву стресових розладів у </text:p>
      <text:p text:style-name="P2">військовослужбовця;</text:p>
      <text:p text:style-name="P2">ж) характер впливу на бойову діяльність.</text:p>
      <text:p text:style-name="P2">У військовій психіатрії використовується наступна градація </text:p>
      <text:p text:style-name="P2">рівнів психічних розладів: 1) рівень психічного здоров᾽я; </text:p>
      <text:p text:style-name="P2">2) психологічний (доклінічний) рівень; 3) пограничний</text:p>
      <text:p text:style-name="P2">(невротичний) рівень; 4) психотичний рівень. Подібний підхід </text:p>
      <text:p text:style-name="P2">дозволяє не тільки оптимізувати лікувально-евакуаційні потоки, </text:p>
      <text:p text:style-name="P2">вирішити питання про порядок черги під час надання психологічної </text:p>
      <text:p text:style-name="P2">та психіатричної допомоги, а й визначити обсяг і характер такої </text:p>
      <text:p text:style-name="P2">допомоги, а також необхідні для цього сили і засоби.</text:p>
      <text:p text:style-name="P2">Особи з психологічними стресовими реакціями мають потребу </text:p>
      <text:p text:style-name="P2">лише у відносно невеликих психокорекційних заходах медико#психологічного характеру.</text:p>
      <text:p text:style-name="P2">Розлади невротичного або психотичного рівня передбачають </text:p>
      <text:p text:style-name="P2">виконання лікувальних невідкладних дій. Таким чином, у сучасних </text:p>
      <text:p text:style-name="P2"><text:soft-page-break/>війнах психічному здоров᾽ю військовослужбовців приділяється </text:p>
      <text:p text:style-name="P2">підвищена увага як запоруці боєздатності військ.</text:p>
      <text:p text:style-name="P2">Психічні розлади можуть мати доклінічний або клінічний </text:p>
      <text:p text:style-name="P2">рівень і вимагають уваги не тільки лікарів, а й психологів.</text:p>
      <text:p text:style-name="P2">Бойовий стрес розвивається за певними закономірностями. У </text:p>
      <text:p text:style-name="P2">прогнозованій ситуації людина відповідає послідовними вчинками, </text:p>
      <text:p text:style-name="P2">які в підсумку формують поведінку. Під час подій, що загрожують </text:p>
      <text:p text:style-name="P2">життю, негайну реакцію людини, в першу чергу, визначають </text:p>
      <text:p text:style-name="P2">інстинкти, фізичні та психічні особливості особистості. Описано </text:p>
      <text:p text:style-name="P2">два варіанти гострої реакції на стрес.</text:p>
      <text:p text:style-name="P2">Перший варіант, і найбільш частий, – це психомоторне </text:p>
      <text:p text:style-name="P2">збудження, що характеризується зайвими, швидкими, часом </text:p>
      <text:p text:style-name="P2">нецілеспрямованими рухами. Має місце звуження обсягу уваги, що </text:p>
      <text:p text:style-name="P2">виявляється утрудненням утримання в колі довільної </text:p>
      <text:p text:style-name="P2">цілеспрямованої діяльності великого числа уявлень і здатності </text:p>
      <text:p text:style-name="P2">оперувати ними. Виявляється утруднення концентрації уваги. Крім </text:p>
      <text:p text:style-name="P2">цього, є труднощі стосовно відтворення інформації, отриманої в </text:p>
      <text:p text:style-name="P2">постстресовий період, що пов᾽язано з порушенням короткочасної </text:p>
      <text:p text:style-name="P2">пам᾽яті. Темп мовлення прискорюється, голос стає гучним, </text:p>
      <text:p text:style-name="P2">маломодульованим. Часто повторюються одні й ті ж фрази, іноді </text:p>
      <text:p text:style-name="P2">мова носить характер монологу. Судження поверхневі, часом </text:p>
      <text:p text:style-name="P2">позбавлені смислового навантаження. Для військовослужбовців з </text:p>
      <text:p text:style-name="P2">гострим психомоторним збудженням важко знаходитись в одному </text:p>
      <text:p text:style-name="P2">положенні: вони то лежать, то встають, то безцільно рухаються. </text:p>
      <text:p text:style-name="P2">Відзначаються вегетативні порушення – тахікардія, підвищення </text:p>
      <text:p text:style-name="P2">артеріального тиску (АТ), що не супроводжується погіршенням </text:p>
      <text:p text:style-name="P2">стану або головним болем, гіперемія обличчя, надмірна пітливість, </text:p>
      <text:p text:style-name="P2">іноді з᾽являється відчуття спраги або голоду. Одночасно з цим </text:p>
      <text:p text:style-name="P2">можуть виявлятися поліурія і почастішання дефекації.</text:p>
      <text:p text:style-name="P2">Критерієм переходу психологічної реакції на стрес у </text:p>
      <text:p text:style-name="P2">психопатологічну, що вимагає медичного (психіатричного) </text:p>
      <text:p text:style-name="P2">втручання, при гіперкінетичному варіанті гострої реакції на стрес є </text:p>
      <text:p text:style-name="P2">дезорганізація поведінки з неадекватними і небезпечними для </text:p>
      <text:p text:style-name="P2">життя вчинками, обманами сприйняття, різким психомоторним </text:p>
      <text:p text:style-name="P2">збудженням. Клінічна картина описується в цих випадках як </text:p>
      <text:p text:style-name="P2">“реактивний психоз”.</text:p>
      <text:p text:style-name="P2">При другому, більш важкому різновиду гострої реакції на </text:p>
      <text:p text:style-name="P2">стрес, відбувається уповільнення психічної та моторної активності. </text:p>
      <text:p text:style-name="P2">Одночасно з цим мають місце дереалізаційні розлади, що </text:p>
      <text:p text:style-name="P2">проявляються у відчутті відчуження реального світу. Навколишні </text:p>
      <text:p text:style-name="P2">предмети починають сприйматися як змінені, неприродні, а в ряді </text:p>
      <text:p text:style-name="P2">випадків – як нереальні, “неживі”. Змінюється сприйняття звуків. </text:p>
      <text:p text:style-name="P2">Голоси людей позбавляються своїх характеристик </text:p>
      <text:p text:style-name="P2">(індивідуальності, специфічності). Виникають також відчуття </text:p>
      <text:p text:style-name="P2">змінності відстані між різними навколишніми предметами –</text:p>
      <text:p text:style-name="P2">метаморфопсії. При гіподинамічному варіанті гострої реакції на </text:p>
      <text:p text:style-name="P2">стрес військовослужбовці проявляють неуважність, ігнорують </text:p>
      <text:p text:style-name="P2">команди і звернену до них мову, скарг не пред᾽являють, </text:p>
      <text:p text:style-name="P2">відповідають на всі питання тихим маломодульованим голосом. </text:p>
      <text:p text:style-name="P2">При патологічних варіантах гіподинамічної реакції на стрес людина </text:p>
      <text:p text:style-name="P2">лежить із заплющеними очима, не реагує на оточуючих. Всі реакції </text:p>
      <text:p text:style-name="P2">організму уповільнені, зіниця мляво реагує на світло, дихання </text:p>
      <text:p text:style-name="P2"><text:soft-page-break/>уповільнюється, стає безшумним, неглибоким. Цей стан описується </text:p>
      <text:p text:style-name="P2">клінічно як “психогенний ступор”. Згідно з МКХ-10 “Гостра </text:p>
      <text:p text:style-name="P2">53</text:p>
      <text:p text:style-name="P2">стресова реакція” (F43.0) поділяється на “легку стресову реакцію”</text:p>
      <text:p text:style-name="P2">(F43.00), “помірну” (F43.01) і “важку” (F43.02). Критерії цих станів </text:p>
      <text:p text:style-name="P2">будуть описані в наступному параграфі [34].</text:p>
      <text:p text:style-name="P2">Після редукції гострої реакції на стрес, коли реальна загроза </text:p>
      <text:p text:style-name="P2">зникає, настає перехідний період, перебіг й тривалість якого </text:p>
      <text:p text:style-name="P2">залежать від типу перенесеної бойової ситуації. У перехідному </text:p>
      <text:p text:style-name="P2">періоді військовослужбовець скарг не пред᾽являє і за допомогою не </text:p>
      <text:p text:style-name="P2">звертається. У цей період спостерігаються порушення сну, зміна </text:p>
      <text:p text:style-name="P2">харчової поведінки, знижується маса тіла, частішає пульс, </text:p>
      <text:p text:style-name="P2">підвищується артеріальний тиск, збільшується частота дихання без </text:p>
      <text:p text:style-name="P2">зв᾽язку з фізичним навантаженням. Має місце внутрішнє емоційне </text:p>
      <text:p text:style-name="P2">напруження, що суб᾽єктивно не помічається. Спостерігається</text:p>
      <text:p text:style-name="P2">нерішучість, яка раніше не була властива особистості, а також </text:p>
      <text:p text:style-name="P2">прагнення перекладати прийняття відповідальних рішень на інших </text:p>
      <text:p text:style-name="P2">осіб. При ймовірному повторенні стресової реакції посилюються </text:p>
      <text:p text:style-name="P2">вегетативні порушення, поступово підвищується негативний </text:p>
      <text:p text:style-name="P2">психоенергетичний потенціал, загострюються психосоматози та</text:p>
      <text:p text:style-name="P2">іпохондрична фіксація на неприємних відчуттях. Оскільки </text:p>
      <text:p text:style-name="P2">континуальний стрес викликає більш глибокі зміни у вигляді </text:p>
      <text:p text:style-name="P2">психосоматичних розладів і загрозу розвитку посттравматичного </text:p>
      <text:p text:style-name="P2">стресового розладу (ПТСР), термін перебування на території </text:p>
      <text:p text:style-name="P2">ведення бойових дій при розвитку психічних порушень у </text:p>
      <text:p text:style-name="P2">комбатанта повинен обмежуватися терміном в 30 діб. Перехідний </text:p>
      <text:p text:style-name="P2">період, в залежності від тяжкості та тривалості континуального </text:p>
      <text:p text:style-name="P2">стресу, може тривати від 15 до 30 днів. У подальшому, якщо </text:p>
      <text:p text:style-name="P2">психологічна допомога не була надана, то в частині випадків </text:p>
      <text:p text:style-name="P2">розвивається ПТСР.</text:p>
      <text:p text:style-name="P2">До числа факторів, що сприяють запобіганню розвитку ПТСР, </text:p>
      <text:p text:style-name="P2">відносяться здатність комбатанта до емоційного самоконтролю, </text:p>
      <text:p text:style-name="P2">наявність хорошої самооцінки, здатність до своєчасної інтеграції </text:p>
      <text:p text:style-name="P2">травматичного досвіду інших у своє життя, а також наявність </text:p>
      <text:p text:style-name="P2">соціальної підтримки. Наявність у комбатантів цих соціально#психологічних якостей захищає їх від глибоких і незворотних змін </text:p>
      <text:p text:style-name="P2">психіки, пов᾽язаних з бойовим стресом.</text:p>
      <text:p text:style-name="P2">На думку інших авторів, бойовий стрес, що виникає серед </text:p>
      <text:p text:style-name="P2">особового складу, необхідно розглядати як поведінку людини, яка </text:p>
      <text:p text:style-name="P2">сигналізує про те, що вона вже не спроможна далі виконувати </text:p>
      <text:p text:style-name="P2">завдання, що стоять перед підрозділом.</text:p>
      <text:p text:style-name="P2">3.4 Змінені психічні стани військовослужбовців, викликані</text:p>
      <text:p text:style-name="P2">бойовий діями</text:p>
      <text:p text:style-name="P2">Змінені психічні стани, що виникають у військовослужбовців </text:p>
      <text:p text:style-name="P2">в період ведення бойових дій, включають: бойову стресову реакцію </text:p>
      <text:p text:style-name="P2">(початковий прояв дезадаптаційних розладів), бойову втому та </text:p>
      <text:p text:style-name="P2">посттравматичний стресовий розлад (ПТСР), а також реактивні </text:p>
      <text:p text:style-name="P2">стани як найважчі форми бойової психіатричної патології. </text:p>
      <text:p text:style-name="P2">Досвід показує, що психологічно неадаптивні реакції на </text:p>
      <text:p text:style-name="P2">бойові обставини складають від 10 до 50% всіх санітарних втрат в </text:p>
      <text:p text:style-name="P2">сучасних локальних війнах. У DSM-IV бойова стресова реакція, яка </text:p>
      <text:p text:style-name="P2">виступає там під назвою “гострої реакції на стрес”, діагностується </text:p>
      <text:p text:style-name="P2"><text:soft-page-break/>на основі набору симптомів, які описані в літературі, присвяченій </text:p>
      <text:p text:style-name="P2">гострим реакціям на травму. Тому не дивно, що те, що називається </text:p>
      <text:p text:style-name="P2">“гострою реакцією на стрес”, може виступати в різних формах, </text:p>
      <text:p text:style-name="P2">оскільки спирається на досі ще не цілком визначені критерії.</text:p>
      <text:p text:style-name="P2">Бойова і оперативна стресова реакція (combat and </text:p>
      <text:p text:style-name="P2">operational stress reaction) та бойова втома (combat (battle) </text:p>
      <text:p text:style-name="P2">fatigue) – це первинна нормальна реакція на ненормальний стрес </text:p>
      <text:p text:style-name="P2">бойових дій. Під час війни люди перебувають під постійним </text:p>
      <text:p text:style-name="P2">фізіологічним (наприклад, погане харчування, перепад температур, </text:p>
      <text:p text:style-name="P2">відсутність належної особистої гігієни тощо) та психологічним </text:p>
      <text:p text:style-name="P2">стресом (наприклад, постійна небезпека, надобережність щодо </text:p>
      <text:p text:style-name="P2">можливих саморобних вибухових пристроїв чи снайперів, або ж </text:p>
      <text:p text:style-name="P2">поранення чи смерть товаришів) і, очевидно, що у більшості з них </text:p>
      <text:p text:style-name="P2">виникатимуть ті чи інші реакції. Ці реакції часто проявляються як </text:p>
      <text:p text:style-name="P2">гіперполохливість (сильна реакція, наприклад, на гучний звук), </text:p>
      <text:p text:style-name="P2">надмірна пильність (боєць завжди на сторожі і готовий діяти), </text:p>
      <text:p text:style-name="P2">погані сни/жахи, дратівливість, проблеми зі сном, і т.д. Хоча все це </text:p>
      <text:p text:style-name="P2">і звучить досить негативно, проте деякі з цих реакцій вважаються </text:p>
      <text:p text:style-name="P2">адаптивними, зокрема, гіперполохливість і надмірна пильність та й </text:p>
      <text:p text:style-name="P2">інші реакції бойового стресу, такі як зростання фізичної сили, </text:p>
      <text:p text:style-name="P2">збільшення витривалості, відчуття власної компетентності тощо </text:p>
      <text:p text:style-name="P2">(тобто не всі стресові реакції є негативними).</text:p>
      <text:p text:style-name="P2">“Бойова і оперативна стресова реакція” (БСР) – загальні </text:p>
      <text:p text:style-name="P2">терміни, що охоплюють всі можливі реакції військовослужбовців </text:p>
      <text:p text:style-name="P2">на бойові умови. Термін “бойова втома” (БВ) використовується </text:p>
      <text:p text:style-name="P2">для опису будь-якої пов’язаної з боєм стресової реакції, що </text:p>
      <text:p text:style-name="P2">потребує допомоги. Більшість військовослужбовців, у яких </text:p>
      <text:p text:style-name="P2">виявляються ознаки і симптоми емоційних чи психологічних </text:p>
      <text:p text:style-name="P2">розладів, не мають психічних проблем, вони, скоріше, намагаються </text:p>
      <text:p text:style-name="P2">подолати аномальний стрес військових операцій. В МКХ-10 БВ </text:p>
      <text:p text:style-name="P2">визначається як нормальний стан, який розвивається у нормальних </text:p>
      <text:p text:style-name="P2">людей під впливом ненормальних обставин.</text:p>
      <text:p text:style-name="P2">Важливу роль відіграє здатність самих військових та їх </text:p>
      <text:p text:style-name="P2">найближчого оточення (насамперед командирів, лікарів, </text:p>
      <text:p text:style-name="P2">психологів) адекватно оцінювати стан людини, виявляти ті </text:p>
      <text:p text:style-name="P2">симптоми, які свідчать про розвиток стресу. </text:p>
      <text:p text:style-name="P2">БСР спочатку виявляється як індивідуальна нездатність </text:p>
      <text:p text:style-name="P2">людини виконувати свої прямі службові обов’язки. Серед найбільш </text:p>
      <text:p text:style-name="P2">характерних ознак необхідно відзначити залишення поля бою, </text:p>
      <text:p text:style-name="P2">нез’ясовану відсутність та ін. У тих військовослужбовців, які </text:p>
      <text:p text:style-name="P2">відчувають бойову втому, існує велика ймовірність повторення </text:p>
      <text:p text:style-name="P2">симптомів, тому чим якнайшвидше буде надана допомога, тим </text:p>
      <text:p text:style-name="P2">більше шансів на швидке відновлення. Психологічні фактори </text:p>
      <text:p text:style-name="P2">(особистісні особливості людини) можуть затримати або </text:p>
      <text:p text:style-name="P2">ускладнити реабілітацію після таких станів. Будь-яка поведінка </text:p>
      <text:p text:style-name="P2">військовослужбовця, яка тривалий час відрізняється від звичної для </text:p>
      <text:p text:style-name="P2">нього раніше, може бути ранньою ознакою і симптомом бойового </text:p>
      <text:p text:style-name="P2">стресу. Для своєчасної діагностики не обов’язково тримати в </text:p>
      <text:p text:style-name="P2">пам’яті всі можливі ознаки і симптоми БСР, набагато кориснішим </text:p>
      <text:p text:style-name="P2">буде запам’ятати одне просте правило: командиру необхідно добре </text:p>
      <text:p text:style-name="P2">знати своїх військовослужбовців і бути готовим помітити будь-які </text:p>
      <text:p text:style-name="P2">раптові, тривалі чи прогресуючі зміни в їх поведінці, що несуть </text:p>
      <text:p text:style-name="P2"><text:soft-page-break/>потенційну загрозу безпеці та функціонуванню підрозділу.</text:p>
      <text:p text:style-name="P2">Процес відокремлення військових з БВ від відносно невеликої </text:p>
      <text:p text:style-name="P2">кількості тих, які мають реальні психічні розлади називається </text:p>
      <text:p text:style-name="P2">нейропсихіатричним сортуванням. Основний показник того, що </text:p>
      <text:p text:style-name="P2">спостережувана симптоматика відображає непсихотичний рівень </text:p>
      <text:p text:style-name="P2">травматизації є збереження військовослужбовцем в достатній мірі </text:p>
      <text:p text:style-name="P2">критичної оцінки того, що відбувається і здатності до </text:p>
      <text:p text:style-name="P2">цілеспрямованої діяльності. Здійснюючи оцінку стану бійця в </text:p>
      <text:p text:style-name="P2">тактичних умовах завжди необхідно думати про БЕЗПЕКУ. Якщо </text:p>
      <text:p text:style-name="P2">виникають сумніви стосовно безпеки самого військовослужбовця</text:p>
      <text:p text:style-name="P2">чи його оточення – необхідно переконатися, що у нього вилучена </text:p>
      <text:p text:style-name="P2">зброя і він знаходиться під постійним супроводом. Неможна</text:p>
      <text:p text:style-name="P2">використовувати військовослужбовців з ознаками БСР для </text:p>
      <text:p text:style-name="P2">евакуації поранених – це може підвищити рівень травматизації.</text:p>
      <text:p text:style-name="P2">Бойову втому можна класифікувати як легку або важку.</text:p>
      <text:p text:style-name="P2">Надання допомоги залежатиме від складності симптомів та </text:p>
      <text:p text:style-name="P2">тактичної ситуації.</text:p>
      <text:p text:style-name="P2">Легка БВ – мінімальне, незначне порушення </text:p>
      <text:p text:style-name="P2">функціональності, симптоми присутні, проте значно не впливають </text:p>
      <text:p text:style-name="P2">на виконання прямих обов’язків; скарги більше суб’єктивні, ніж </text:p>
      <text:p text:style-name="P2">об’єктивні, тактична ситуація дозволяє залишити бійця виконувати </text:p>
      <text:p text:style-name="P2">завдання за призначенням. </text:p>
      <text:p text:style-name="P2">Важка БВ – очевидні порушення, що впливають на виконання </text:p>
      <text:p text:style-name="P2">прямих обов’язків або тактична ситуація не дозволяє залишити</text:p>
      <text:p text:style-name="P2">бійця в підрозділі.</text:p>
      <text:p text:style-name="P2">Воєнні дії – це ситуація перманентної психотравматизації, яка </text:p>
      <text:p text:style-name="P2">сприяє емоційному виснаженню, але, разом з тим, війна може мати </text:p>
      <text:p text:style-name="P2">і позитивний вплив на учасників успішної бойової діяльності. </text:p>
      <text:p text:style-name="P2">Відбуваються позитивні зміни: підвищується умілість, </text:p>
      <text:p text:style-name="P2">досвідченість, росте професіоналізм, війна прискорює соціальний </text:p>
      <text:p text:style-name="P2">час, відбувається переоцінка цінностей, формуються нові </text:p>
      <text:p text:style-name="P2">пріоритети, набувається досвід, підвищується рівень</text:p>
      <text:p text:style-name="P2">професіоналізму; підвищується соціальний статус. </text:p>
      <text:p text:style-name="P2">Процес адаптації до бойових дій триває приблизно 15-25 діб, </text:p>
      <text:p text:style-name="P2">по закінченню яких військовослужбовець досягає піку морально#психологічних можливостей. Після 30-40 діб безперервного </text:p>
      <text:p text:style-name="P2">перебування в безпосередньому зіткненні з противником, часто </text:p>
      <text:p text:style-name="P2">наступає їх швидкий спад, пов’язаний з виснаженням духовних і </text:p>
      <text:p text:style-name="P2">фізичних сил. Тривале очікування активних бойових дій, </text:p>
      <text:p text:style-name="P2">обмеження рухливості протягом 3 діб знижує працездатність у </text:p>
      <text:p text:style-name="P2">військовослужбовців на 30%.</text:p>
      <text:p text:style-name="P2">Дослідження бойового стресу в “афганській” і “чеченській”</text:p>
      <text:p text:style-name="P2">війнах, проведені Є.В. Снєдковим суттєво доповнюють і </text:p>
      <text:p text:style-name="P2">виправляють судження про “бойове загартовування”. Він виявив, </text:p>
      <text:p text:style-name="P2">що дійсно, у 20,3% військовослужбовців, які протягом 6-ти місяців </text:p>
      <text:p text:style-name="P2">перебували в бойовій обстановці, підвищуються адаптивні </text:p>
      <text:p text:style-name="P2">здібності, бійці стають стійкими, обстріляними, здатними успішно </text:p>
      <text:p text:style-name="P2">протистояти противнику. 42,6% воїнів не мали помітних емоційно#поведінкових змін. Однак у 36,1% - виникає “стійка соціально#психологічна дизадаптація” [65; 66].</text:p>
      <text:p text:style-name="P2">У бойових підрозділах, що беруть участь у боях від 7-ми </text:p>
      <text:p text:style-name="P2">місяців до 1-го року, кількість солдатів і офіцерів з підвищеною </text:p>
      <text:p text:style-name="P2">адаптивністю до бойових екстремальних впливів зменшувалася до </text:p>
      <text:p text:style-name="P2"><text:soft-page-break/>5,8%, і навпаки, “стійка дизадаптація”, - порушення здатності </text:p>
      <text:p text:style-name="P2">адаптуватися до небезпек і тягарів війни, ˗ була відзначена в 61,1%. </text:p>
      <text:p text:style-name="P2">Перебування більше року в бойовій обстановці створює таку </text:p>
      <text:p text:style-name="P2">“особистісну дизадаптацію” у 83,3%; через рік вже ні в кого не </text:p>
      <text:p text:style-name="P2">зберігається підвищена адаптованість до бойового стресу [65; 66]. </text:p>
      <text:p text:style-name="P2">“Вірогідність розвитку хронічних наслідків бойової психічної </text:p>
      <text:p text:style-name="P2">травми безпосередньо залежить від тяжкості перенесеного </text:p>
      <text:p text:style-name="P2">стресорного впливу та тривалості перебування в умовах театру </text:p>
      <text:p text:style-name="P2">воєнних дій. Вона збільшується у військовослужбовців з наявністю </text:p>
      <text:p text:style-name="P2">акцентуації характеру епілептоїдного, гипертимного, нестійкого і </text:p>
      <text:p text:style-name="P2">конформного типу” [65; 67] .</text:p>
      <text:p text:style-name="P2">Наведемо типові психологічні реакції військовослужбовців </text:p>
      <text:p text:style-name="P2">під дією стрес-факторів бойової обстановки.</text:p>
      <text:p text:style-name="P2">Типові психологічні реакції, що виникають під впливом стрес#факторів в умовах локального збройного конфлікту</text:p>
      <text:p text:style-name="P2">ПОЗИТИВНІ</text:p>
      <text:p text:style-name="P2">Мобілізація психологічних можливостей </text:p>
      <text:p text:style-name="P2">Активізація ділових мотивів, обов̕ язку, відповідальності </text:p>
      <text:p text:style-name="P2">Прояв інтересу, ентузіазму </text:p>
      <text:p text:style-name="P2">Активізація й оптимізація пізнавальної діяльності </text:p>
      <text:p text:style-name="P2">Актуалізація творчих можливостей </text:p>
      <text:p text:style-name="P2">Підвищення готовності до рішучих і сміливих дій </text:p>
      <text:p text:style-name="P2">Підвищення витривалості, невибагливості </text:p>
      <text:p text:style-name="P2">Зниження порогу відчуттів, прискорення реакцій </text:p>
      <text:p text:style-name="P2">Зниження стомлюваності, зникнення почуття втоми, безтурботності </text:p>
      <text:p text:style-name="P2">Виникнення азарту, емоційного збудження </text:p>
      <text:p text:style-name="P2">Підвищення концентрації уваги, ігнорування всіх другорядних сигналів</text:p>
      <text:p text:style-name="P2">Покращення запам’ятовування значимого матеріалу</text:p>
      <text:p text:style-name="P2">Покращення продуктивного мислення − швидкості пошуку і оцінки </text:p>
      <text:p text:style-name="P2">можливих виходів із ситуації, що склалася </text:p>
      <text:p text:style-name="P2">Підвищення рівня розвитку вольових якостей</text:p>
      <text:p text:style-name="P2">Посилюється роль соціально-значимих і високих громадських мотивів</text:p>
      <text:p text:style-name="P2">НЕГАТИВНІ</text:p>
      <text:p text:style-name="P2">Прояв занепокоєння, непевності, тривоги </text:p>
      <text:p text:style-name="P2">Загострення почуття самозбереження </text:p>
      <text:p text:style-name="P2">Гостра боротьба мотивів обов̕ язку й особистої безпеки </text:p>
      <text:p text:style-name="P2">Нерозуміння того, що відбувається, дезорганізація пізнавальної діяльності </text:p>
      <text:p text:style-name="P2">Руйнація відпрацьованих навичок, поява помилок у роботі </text:p>
      <text:p text:style-name="P2">Недостатня змобілізованість (гіпозмобілізованість), прояв розсіяності в діях </text:p>
      <text:p text:style-name="P2">Втрата самоконтролю, прояв істеричних реакцій, панічні дії </text:p>
      <text:p text:style-name="P2">Поява почуття слабості, втоми, крайньої змореності </text:p>
      <text:p text:style-name="P2">Виникнення гострих психотичних станів </text:p>
      <text:p text:style-name="P2">Прояв розгубленості (фрустрація, заціпеніння, ступор) </text:p>
      <text:p text:style-name="P2">За результатами обстеження військовослужбовців, які зазнали </text:p>
      <text:p text:style-name="P2">впливу екстремальних факторів, М.М. Решетніковим було виділено </text:p>
      <text:p text:style-name="P2">сім послідовних стадій зміни їхнього психічного стану та </text:p>
      <text:p text:style-name="P2">відновлення військово-професійної працездатності [53; 54].</text:p>
      <text:p text:style-name="P2">1. “Стадія вітальних реакцій” – триває від декількох секунд </text:p>
      <text:p text:style-name="P2">до 5-15 хвилин, коли поведінка практично повністю </text:p>
      <text:p text:style-name="P2">підпорядкована імперативу збереження власного життя, з </text:p>
      <text:p text:style-name="P2">характерним звуженням свідомості, редукцією моральних норм і </text:p>
      <text:p text:style-name="P2">обмежень, порушенням сприйняття часових інтервалів і сили </text:p>
      <text:p text:style-name="P2"><text:soft-page-break/>зовнішніх і внутрішніх подразників (включаючи явища психогенної </text:p>
      <text:p text:style-name="P2">гіпо- та аналгезії навіть при травмах, що супроводжуються </text:p>
      <text:p text:style-name="P2">переломами кісток, поранень та опіків 1-2-го ступеня до 40% </text:p>
      <text:p text:style-name="P2">поверхні тіла). У цей період характерна реалізація переважно </text:p>
      <text:p text:style-name="P2">інстинктивних форм поведінки, які в подальшому переходять у </text:p>
      <text:p text:style-name="P2">короткочасний (однак – з широкою варіативністю) стан </text:p>
      <text:p text:style-name="P2">заціпеніння.</text:p>
      <text:p text:style-name="P2">Тривалість і виразність вітальних реакцій суттєво залежать від </text:p>
      <text:p text:style-name="P2">раптовості впливу екстремального фактора. Люди, реалізуючи </text:p>
      <text:p text:style-name="P2">інстинкт самозбереження, навіть забувають про своїх близьких, але </text:p>
      <text:p text:style-name="P2">якщо при цьому вони не отримали суттєвих ушкоджень, то через </text:p>
      <text:p text:style-name="P2">деякий час соціальна регуляція відновлюється. Якщо врятувати</text:p>
      <text:p text:style-name="P2">близьких та інших не вдалося, то це визначає перебіг всіх </text:p>
      <text:p text:style-name="P2">наступних стадій, специфіку і прогноз психопатології на досить</text:p>
      <text:p text:style-name="P2">тривалий період. Наступні спроби раціонального переконання в </text:p>
      <text:p text:style-name="P2">тому, що інстинктивним формам поведінки неможливо </text:p>
      <text:p text:style-name="P2">протистояти або протидіяти, виявлялися малоефективними, і </text:p>
      <text:p text:style-name="P2">застосовувалися інші методи психотерапевтичної корекції.</text:p>
      <text:p text:style-name="P2">Під час пролонгованого впливу екстремальних факторів (у </text:p>
      <text:p text:style-name="P2">тому числі пов̕ язаних з тривалим обмеженням вітальних потреб, </text:p>
      <text:p text:style-name="P2">наприклад в їжі та воді) поступово формуються аналогічні реакції, </text:p>
      <text:p text:style-name="P2">в основі яких лежать владно спонукаючі імперативи виживання, які </text:p>
      <text:p text:style-name="P2">в ряді випадків не можуть бути реалізовані як колективні.</text:p>
      <text:p text:style-name="P2">2. “Стадія гострого психоемоційного шоку з явищами </text:p>
      <text:p text:style-name="P2">зверхмобілізації”. Ця стадія, як правило, розвивається після</text:p>
      <text:p text:style-name="P2">короткочасного стану заціпеніння, який завершує період “вітальних </text:p>
      <text:p text:style-name="P2">реакцій”, триває від 3 до 5 годин і характеризується загальним </text:p>
      <text:p text:style-name="P2">психічним напруженням, граничною мобілізацією </text:p>
      <text:p text:style-name="P2">психофізіологічних резервів, загостренням сприйняття і </text:p>
      <text:p text:style-name="P2">збільшенням швидкості розумових процесів, проявами </text:p>
      <text:p text:style-name="P2">безрозсудної сміливості (особливо під час порятунку близьких) при </text:p>
      <text:p text:style-name="P2">одночасному зниженні критичної оцінки ситуації, але збереженні </text:p>
      <text:p text:style-name="P2">здатності до раціональної діяльності. В емоційному стані в цей </text:p>
      <text:p text:style-name="P2">період переважає почуття відчаю, що супроводжується відчуттями </text:p>
      <text:p text:style-name="P2">запаморочення, “бігу думок” і головного болю, а також </text:p>
      <text:p text:style-name="P2">серцебиттям, сухістю в роті, спрагою і утрудненим диханням. </text:p>
      <text:p text:style-name="P2">Поведінка в цей період підпорядкована, майже виключно,</text:p>
      <text:p text:style-name="P2">імперативу порятунку близьких, з подальшою реалізацією уявлень </text:p>
      <text:p text:style-name="P2">про мораль, професійний та службовий обов̕ язок. Ці уявлення (у </text:p>
      <text:p text:style-name="P2">стадії “вітальних реакцій”) стають на якийсь період </text:p>
      <text:p text:style-name="P2">“відставленими”. Незважаючи на присутність раціональних </text:p>
      <text:p text:style-name="P2">компонентів, саме в цей період найбільш вірогідні прояви панічних </text:p>
      <text:p text:style-name="P2">реакцій і зараження ними оточуючих. Завершення цієї стадії може </text:p>
      <text:p text:style-name="P2">бути як пролонгованим, з поступовим наростанням почуття </text:p>
      <text:p text:style-name="P2">виснаження, так і наступати раптово, миттєво, коли люди, які </text:p>
      <text:p text:style-name="P2">тільки що активно діяли, опинилися в стані близькому до ступора</text:p>
      <text:p text:style-name="P2">або непритомності, незалежно від ситуації.</text:p>
      <text:p text:style-name="P2">3. “Стадія психофізіологічної демобілізації” – її тривалість </text:p>
      <text:p text:style-name="P2">до 3-х діб. В абсолютній більшості випадків настання цієї стадії </text:p>
      <text:p text:style-name="P2">пов̕ язувалося з розумінням масштабів трагедії (“стрес </text:p>
      <text:p text:style-name="P2">усвідомлення”) і контактами з людьми, які отримали важкі травми</text:p>
      <text:p text:style-name="P2">та тілами загиблих. Найбільш характерним для цього періоду було </text:p>
      <text:p text:style-name="P2"><text:soft-page-break/>різке погіршення самопочуття і психоемоційного стану (аж до </text:p>
      <text:p text:style-name="P2">стану своєрідною прострації), і специфічних панічних реакцій </text:p>
      <text:p text:style-name="P2">(нерідко раціональної спрямованості, але реалізованих без будь#якого енергетичного потенціалу), зниження моральної </text:p>
      <text:p text:style-name="P2">нормативності поведінки, відмова від будь якої діяльності і </text:p>
      <text:p text:style-name="P2">мотивації до неї. Одночасно спостерігаються виражені депресивні </text:p>
      <text:p text:style-name="P2">тенденції, порушення функцій уваги і пам̕ яті. Яскраво виражені </text:p>
      <text:p text:style-name="P2">блідість, пітливість, тремор кінцівок. Зі скарг у цей період </text:p>
      <text:p text:style-name="P2">головними є нудота, “важкість” в голові, дискомфорт з боку </text:p>
      <text:p text:style-name="P2">шлунково-кишкового тракту (у тому числі – блювота і діарея), </text:p>
      <text:p text:style-name="P2">повна відсутність апетиту (відмова від їжі), різка слабкість, </text:p>
      <text:p text:style-name="P2">уповільнення і утруднення дихання, аж до нападів задухи. Висока </text:p>
      <text:p text:style-name="P2">ймовірність асоціальної поведінки, що реалізується у вигляді </text:p>
      <text:p text:style-name="P2">“тьмяного” афекту з ознаками неадекватності оцінки ситуації.</text:p>
      <text:p text:style-name="P2">Афектогенна ситуація як і стресогенна починається з того, що </text:p>
      <text:p text:style-name="P2">особистість в ній стикається з нерозв̕ язною проблемною </text:p>
      <text:p text:style-name="P2">ситуацією, із зростанням емоційної напруги. Однак, на відміну від </text:p>
      <text:p text:style-name="P2">стресогенної, в афектогенній ситуації – самогубство трапляється </text:p>
      <text:p text:style-name="P2">вкрай рідко. На пошук виходу з цієї проблемної ситуації </text:p>
      <text:p text:style-name="P2">продукується величезна, пропорційна її значущості, кількість </text:p>
      <text:p text:style-name="P2">енергії, яка не витрачається, оскільки не відомо на що її витрачати, </text:p>
      <text:p text:style-name="P2">через те що ситуація суб̕ єктивно безвихідна. Накопичувана енергія </text:p>
      <text:p text:style-name="P2">вимагає виходу, але будучи заблокованою, створює наростаюче з </text:p>
      <text:p text:style-name="P2">кожною секундою емоційне напруження. Складається ситуація </text:p>
      <text:p text:style-name="P2">“парового котла перед його вибухом”. Блокада енергії афекту, не </text:p>
      <text:p text:style-name="P2">витримавши навантаження, руйнується, і, енергія, що накопичилася </text:p>
      <text:p text:style-name="P2">на вирішення проблеми, витрачається на нераціональні, скоріше</text:p>
      <text:p text:style-name="P2">псевдорішення, на той варіант психологічного захисту, який </text:p>
      <text:p text:style-name="P2">використовувався в житті, і саме тому, прийшов на думку першим.</text:p>
      <text:p text:style-name="P2">Теоретично, шляхів розрядки накопиченої енергії афекту </text:p>
      <text:p text:style-name="P2">п̕ ять: а) остовпіння, б) панічна втеча з місця події, в) зовнішня </text:p>
      <text:p text:style-name="P2">агресія, г) погром, д) агресія, спрямована проти себе.</text:p>
      <text:p text:style-name="P2">У процесі розрядки енергії афекту особистість, як правило, </text:p>
      <text:p text:style-name="P2">втрачає контроль не тільки над своїми діями, але й над своєю </text:p>
      <text:p text:style-name="P2">мімікою (“незвичайні погляди”, “відсутні або спотворені обличчя”). </text:p>
      <text:p text:style-name="P2">Після зняття загрози, людина перебуває в стані граничного </text:p>
      <text:p text:style-name="P2">фізичного стомлення, слабкості, навіть сонливості. Цей стан </text:p>
      <text:p text:style-name="P2">оцінюється як фаза релаксації фізіологічного афекту.</text:p>
      <text:p text:style-name="P2">4. Подальша динаміка стану і самопочуття визначається </text:p>
      <text:p text:style-name="P2">специфікою впливу екстремальних факторів, отриманими травмами </text:p>
      <text:p text:style-name="P2">і морально-психологічною ситуацією після подій. Слідом за </text:p>
      <text:p text:style-name="P2">“психофізіологічною демобілізацією” (при відносно високій </text:p>
      <text:p text:style-name="P2">варіативності її строків) достатньо часто спостерігався розвиток </text:p>
      <text:p text:style-name="P2">4-ої стадії - “стадії розв̕язки” (від 3 до 12 діб). У цей період, за </text:p>
      <text:p text:style-name="P2">даними суб̕ єктивної оцінки, поступово стабілізуються настрій і </text:p>
      <text:p text:style-name="P2">самопочуття. Однак, за результатами об̕ єктивних даних і </text:p>
      <text:p text:style-name="P2">спостереження, в абсолютної більшості обстежених зберігалися: </text:p>
      <text:p text:style-name="P2">знижений емоційний фон, обмеження контактів з оточуючими, </text:p>
      <text:p text:style-name="P2">гіпомімія, зниження інтонаційного забарвлення мови, </text:p>
      <text:p text:style-name="P2">сповільненість рухів, порушення сну і апетиту, а також різні </text:p>
      <text:p text:style-name="P2">психосоматичні реакції (переважно з боку серцево-судинної </text:p>
      <text:p text:style-name="P2">системи шлунково-кишкового тракту та ендокринної сфери). До </text:p>
      <text:p text:style-name="P2"><text:soft-page-break/>кінця цього періоду у більшості постраждалих з̕ являлося бажання </text:p>
      <text:p text:style-name="P2">“виговоритися”, що реалізовується шляхом вибіркової</text:p>
      <text:p text:style-name="P2">спрямованості переважно на осіб, які не є очевидцями подій, і </text:p>
      <text:p text:style-name="P2">супроводжувалося деякою ажитацією. Цей феномен, що входить до</text:p>
      <text:p text:style-name="P2">системи природних механізмів психологічного захисту </text:p>
      <text:p text:style-name="P2">(“відторгнення спогадів шляхом їх вербалізації”, у ряді випадків </text:p>
      <text:p text:style-name="P2">приносив постраждалим суттєве полегшення (що є одним з </text:p>
      <text:p text:style-name="P2">показників для дебрифінгу). Одночасно відновлювалися сни, які, як </text:p>
      <text:p text:style-name="P2">правило, були відсутні в попередні періоди, у тому числі –</text:p>
      <text:p text:style-name="P2">тривожного і кошмарного змісту, і які в різних варіантах </text:p>
      <text:p text:style-name="P2">трансформують враження трагічних подій.</text:p>
      <text:p text:style-name="P2">На фоні суб̕ єктивних ознак деякого поліпшення стану </text:p>
      <text:p text:style-name="P2">об̕ єктивно зазначалося подальше зниження психофізіологічних </text:p>
      <text:p text:style-name="P2">резервів (за типом гіперактивації), прогресивно наростали явища </text:p>
      <text:p text:style-name="P2">перевтоми, істотно зменшувалися показники фізичної і розумової </text:p>
      <text:p text:style-name="P2">працездатності.</text:p>
      <text:p text:style-name="P2">5. “Стадія відновлення” психофізіологічного стану </text:p>
      <text:p text:style-name="P2">починалася переважно з кінця другого тижня після отриманої </text:p>
      <text:p text:style-name="P2">психічної травми і найбільш чітко виявлялася в поведінкових </text:p>
      <text:p text:style-name="P2">реакціях: активізувалося міжособистісне спілкування, починало</text:p>
      <text:p text:style-name="P2">нормалізуватися емоційне забарвлення мови і мімічних реакцій, </text:p>
      <text:p text:style-name="P2">вперше з̕ являлися жарти, що викликали емоційний відгук у </text:p>
      <text:p text:style-name="P2">оточуючих, відновлювалися сновидіння у більшості обстежених. У </text:p>
      <text:p text:style-name="P2">стані фізіологічної сфери позитивної динаміки і на цій стадії </text:p>
      <text:p text:style-name="P2">виявлено не було. </text:p>
      <text:p text:style-name="P2">Дані про частоту психопатологічних синдромів у </text:p>
      <text:p text:style-name="P2">постраждалих</text:p>
      <text:p text:style-name="P2">Найменування психопатологічних </text:p>
      <text:p text:style-name="P2">синдромів, що класифікуються за </text:p>
      <text:p text:style-name="P2">головною ознакою</text:p>
      <text:p text:style-name="P2">Частота (у %)</text:p>
      <text:p text:style-name="P2">Психічна загальмованість, астено#депресивний синдром</text:p>
      <text:p text:style-name="P2">56%</text:p>
      <text:p text:style-name="P2">Афектогенний ступор 23%</text:p>
      <text:p text:style-name="P2">Продовження таблиці 3.1</text:p>
      <text:p text:style-name="P2">Загальне психомоторне збудження 11%</text:p>
      <text:p text:style-name="P2">Глибока депресія і виражений </text:p>
      <text:p text:style-name="P2">негативізм<text:span text:style-name="T2"> </text:span>4%</text:p>
      <text:p text:style-name="P2">Маячно-галюцинаторні стани 3%</text:p>
      <text:p text:style-name="P2">Неадекватність, ейфорія 3%</text:p>
      <text:p text:style-name="P2">Разом 100%</text:p>
      <text:p text:style-name="P2">У більш пізні терміни (через місяць) у 12-22% постраждалих </text:p>
      <text:p text:style-name="P2">виявлялися стійкі порушення сну, невмотивовані страхи, </text:p>
      <text:p text:style-name="P2">повторювані кошмарні сновидіння, нав̕ язливості, галюцинаторні </text:p>
      <text:p text:style-name="P2">стани і деякі інші, а ознаки астено-невротичних реакцій, у </text:p>
      <text:p text:style-name="P2">поєднанні з психосоматичними порушеннями в функціонуванні</text:p>
      <text:p text:style-name="P2">шлунково-кишкового тракту, серцево-судинної та ендокринної </text:p>
      <text:p text:style-name="P2">систем, визначалися у 75% постраждалих.</text:p>
      <text:p text:style-name="P2">6. “Стадія відставлених реакцій”, яка для певної частини </text:p>
      <text:p text:style-name="P2">постраждалих (до 10% випадків) може оцінюватися як гострий</text:p>
      <text:p text:style-name="P2">стресовий розлад або як маніфестація початку ПТСР). Одночасно </text:p>
      <text:p text:style-name="P2">збільшується внутрішня і зовнішня конфліктогенність, що вимагає </text:p>
      <text:p text:style-name="P2"><text:soft-page-break/>спеціальних підходів.</text:p>
      <text:p text:style-name="P2">7. Стадія віддалених наслідк<text:span text:style-name="T2">і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1T13:10:16.378000000</meta:creation-date>
    <dc:date>2023-11-01T13:26:19.576000000</dc:date>
    <meta:editing-duration>PT5M53S</meta:editing-duration>
    <meta:editing-cycles>1</meta:editing-cycles>
    <meta:document-statistic meta:table-count="0" meta:image-count="0" meta:object-count="0" meta:page-count="40" meta:paragraph-count="2016" meta:word-count="14428" meta:character-count="112359" meta:non-whitespace-character-count="98293"/>
    <meta:generator>LibreOffice/7.3.1.3$Windows_X86_64 LibreOffice_project/a69ca51ded25f3eefd52d7bf9a5fad8c90b87951</meta:generator>
  </office:meta>
</office:document-meta>
</file>