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aa6ff" officeooo:paragraph-rsid="000aa6ff"/>
    </style:style>
    <style:style style:name="P2" style:family="paragraph" style:parent-style-name="Standard">
      <style:text-properties style:font-name="Times New Roman" fo:font-size="16pt" officeooo:rsid="000aa6ff" officeooo:paragraph-rsid="000aa6ff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0aa6ff" officeooo:paragraph-rsid="000aa6ff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b146f" officeooo:paragraph-rsid="000b146f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Про що була інформація.</text:p>
      <text:p text:style-name="P2"/>
      <text:p text:style-name="P2">2. Чи була для вас інформація новою?</text:p>
      <text:p text:style-name="P2"/>
      <text:p text:style-name="P2">3. Чи корисною була інформація, чому?</text:p>
      <text:p text:style-name="P2"/>
      <text:p text:style-name="P2">4. Що візьму для себе у життя?</text:p>
      <text:p text:style-name="P2"/>
      <text:p text:style-name="P3">5. Чи доніс інформацію до вас викладач, зауважте що треба змінити, але чітко по темі.</text:p>
      <text:p text:style-name="P3"/>
      <text:p text:style-name="P4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0:08:11.147000000</meta:creation-date>
    <dc:date>2023-11-03T10:12:37.799000000</dc:date>
    <meta:editing-duration>PT4M26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6" meta:word-count="40" meta:character-count="215" meta:non-whitespace-character-count="179"/>
  </office:meta>
</office:document-meta>
</file>