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Helvetica, sans-serif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1.503cm" style:rel-column-width="852*"/>
    </style:style>
    <style:style style:name="Таблиця1.B" style:family="table-column">
      <style:table-column-properties style:column-width="5.703cm" style:rel-column-width="3233*"/>
    </style:style>
    <style:style style:name="Таблиця1.C" style:family="table-column">
      <style:table-column-properties style:column-width="3.59cm" style:rel-column-width="2035*"/>
    </style:style>
    <style:style style:name="Таблиця1.D" style:family="table-column">
      <style:table-column-properties style:column-width="4.708cm" style:rel-column-width="2669*"/>
    </style:style>
    <style:style style:name="Таблиця1.E" style:family="table-column">
      <style:table-column-properties style:column-width="1.498cm" style:rel-column-width="849*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1.E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justify" style:justify-single-word="false"/>
      <style:text-properties officeooo:rsid="0013c463" officeooo:paragraph-rsid="0013c463"/>
    </style:style>
    <style:style style:name="P2" style:family="paragraph" style:parent-style-name="Table_20_Contents">
      <style:paragraph-properties fo:text-align="center" style:justify-single-word="false"/>
      <style:text-properties officeooo:rsid="0013c463" officeooo:paragraph-rsid="0013c463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15b199"/>
    </style:style>
    <style:style style:name="P5" style:family="paragraph" style:parent-style-name="Table_20_Contents">
      <style:paragraph-properties fo:text-align="justify" style:justify-single-word="false"/>
      <style:text-properties officeooo:paragraph-rsid="00195573"/>
    </style:style>
    <style:style style:name="P6" style:family="paragraph" style:parent-style-name="Table_20_Contents">
      <style:paragraph-properties fo:text-align="justify" style:justify-single-word="false"/>
      <style:text-properties officeooo:paragraph-rsid="001bf3af"/>
    </style:style>
    <style:style style:name="P7" style:family="paragraph" style:parent-style-name="Table_20_Contents">
      <style:paragraph-properties fo:text-align="justify" style:justify-single-word="false"/>
      <style:text-properties officeooo:rsid="0015b199" officeooo:paragraph-rsid="0015b199"/>
    </style:style>
    <style:style style:name="P8" style:family="paragraph" style:parent-style-name="Table_20_Contents">
      <style:paragraph-properties fo:text-align="justify" style:justify-single-word="false"/>
      <style:text-properties officeooo:rsid="0015b199" officeooo:paragraph-rsid="00195573"/>
    </style:style>
    <style:style style:name="P9" style:family="paragraph" style:parent-style-name="Table_20_Contents">
      <style:paragraph-properties fo:text-align="justify" style:justify-single-word="false"/>
      <style:text-properties officeooo:rsid="0015b199" officeooo:paragraph-rsid="001c7289"/>
    </style:style>
    <style:style style:name="P10" style:family="paragraph" style:parent-style-name="Table_20_Contents">
      <style:paragraph-properties fo:text-align="justify" style:justify-single-word="false"/>
      <style:text-properties officeooo:rsid="0015b199" officeooo:paragraph-rsid="001edab9"/>
    </style:style>
    <style:style style:name="P11" style:family="paragraph" style:parent-style-name="Table_20_Contents">
      <style:paragraph-properties fo:text-align="justify" style:justify-single-word="false"/>
      <style:text-properties officeooo:rsid="00166923" officeooo:paragraph-rsid="00166923"/>
    </style:style>
    <style:style style:name="T1" style:family="text">
      <style:text-properties officeooo:rsid="0015a899"/>
    </style:style>
    <style:style style:name="T2" style:family="text">
      <style:text-properties officeooo:rsid="0015b199"/>
    </style:style>
    <style:style style:name="T3" style:family="text">
      <style:text-properties officeooo:rsid="00166923"/>
    </style:style>
    <style:style style:name="T4" style:family="text">
      <style:text-properties officeooo:rsid="00195573"/>
    </style:style>
    <style:style style:name="T5" style:family="text">
      <style:text-properties fo:language="pl" fo:country="PL" officeooo:rsid="00195573"/>
    </style:style>
    <style:style style:name="T6" style:family="text">
      <style:text-properties fo:language="uk" fo:country="UA" officeooo:rsid="00195573"/>
    </style:style>
    <style:style style:name="T7" style:family="text">
      <style:text-properties officeooo:rsid="0019fe53"/>
    </style:style>
    <style:style style:name="T8" style:family="text">
      <style:text-properties officeooo:rsid="001bf3af"/>
    </style:style>
    <style:style style:name="T9" style:family="text">
      <style:text-properties officeooo:rsid="001c7289"/>
    </style:style>
    <style:style style:name="T10" style:family="text">
      <style:text-properties officeooo:rsid="001eda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2872982391600">
          <table:table-cell table:style-name="Таблиця1.A1" office:value-type="string">
            <text:p text:style-name="P2">Тема№</text:p>
          </table:table-cell>
          <table:table-cell table:style-name="Таблиця1.A1" office:value-type="string">
            <text:p text:style-name="P2">Зміст практичного завдання</text:p>
          </table:table-cell>
          <table:table-cell table:style-name="Таблиця1.A1" office:value-type="string">
            <text:p text:style-name="P2">Вимоги</text:p>
          </table:table-cell>
          <table:table-cell table:style-name="Таблиця1.A1" office:value-type="string">
            <text:p text:style-name="P2">Критерії оцінювання</text:p>
          </table:table-cell>
          <table:table-cell table:style-name="Таблиця1.E1" office:value-type="string">
            <text:p text:style-name="P2">максимальний бал</text:p>
          </table:table-cell>
        </table:table-row>
        <table:table-row table:style-name="TableLine2872982391600">
          <table:table-cell table:style-name="Таблиця1.A2" office:value-type="string">
            <text:p text:style-name="P1">1</text:p>
          </table:table-cell>
          <table:table-cell table:style-name="Таблиця1.A2" office:value-type="string">
            <text:p text:style-name="P4"><text:span text:style-name="T1">Скласти таблицю негативних психоемоційних станів у екстремальній ситуації</text:span><text:span text:style-name="T2"> (</text:span>страх, апаті<text:span text:style-name="T2">я</text:span>, ступор, рухове збудження, агресі<text:span text:style-name="T2">я</text:span>, нервове тремтіння, плач, істерик<text:span text:style-name="T2">а</text:span>, панік<text:span text:style-name="T2">а) та відповідних їм рекомендованих прийомів першої психологічної допомоги, узагальнити рекомендації до її проведення на основі аналізу Моделі <text:s/></text:span><text:s/>РІЗУ (<text:span text:style-name="T2">др Моше Фархі, Ізраїль) </text:span><text:a xlink:type="simple" xlink:href="https://la-strada.org.ua/wp-content/uploads/2022/12/liflet-dlya-osvityan-psyhologiv.pdf" text:style-name="Internet_20_link" text:visited-style-name="Visited_20_Internet_20_Link">Ліфлет_Ла Страда_А4_Ліфлет для освітян-психологів - фін_ (la-strada.org.ua)</text:a> </text:p>
          </table:table-cell>
          <table:table-cell table:style-name="Таблиця1.A2" office:value-type="string">
            <text:p text:style-name="P7">Практичне завдання має бути виконано самостійно, з урахуванням принципів академічної доброчесності, письмово (рукописно або у<text:span text:style-name="T3"> компьтерному форматі) і здано не пізніше першого атестаційного проміжного контролю</text:span></text:p>
          </table:table-cell>
          <table:table-cell table:style-name="Таблиця1.A2" office:value-type="string">
            <text:p text:style-name="P11">2 бали виставляється за повну, ґрунтовну і аргументовану відповідь, що містить короткий аналіз кожного стану, його провідні ознаки і має чіткі рекомендації до дій психолога, з урахуванням сучасного досвіду вітчизняних і зарубіжних фахівців.</text:p>
            <text:p text:style-name="P11">1 бал виставляється при неповній відповіді, що частково <text:s/>або несистемно відображає зміст завдання.</text:p>
            <text:p text:style-name="P11">0,5 балів виставляється при поверхневому описі рекомендацій, без їх самостійного аналізу і узагальненні.</text:p>
            <text:p text:style-name="P11">0 балів отримують відповіді, що містять плагіат без самостійного опрацювання завдання.</text:p>
          </table:table-cell>
          <table:table-cell table:style-name="Таблиця1.E2" office:value-type="string">
            <text:p text:style-name="P1">2</text:p>
          </table:table-cell>
        </table:table-row>
        <table:table-row table:style-name="TableLine2872982391600">
          <table:table-cell table:style-name="Таблиця1.A2" office:value-type="string">
            <text:p text:style-name="P1">2</text:p>
          </table:table-cell>
          <table:table-cell table:style-name="Таблиця1.A2" office:value-type="string">
            <text:p text:style-name="P5"><text:span text:style-name="T4">Провести порівняльний аналіз проявів бойових стресових розладів (враховуючи класифікацію МКХ 10 та </text:span><text:span text:style-name="T5">DSM-IV</text:span><text:span text:style-name="T6">)</text:span></text:p>
          </table:table-cell>
          <table:table-cell table:style-name="Таблиця1.A2" office:value-type="string">
            <text:p text:style-name="P8">Практичне завдання має бути виконано самостійно, з урахуванням принципів академічної доброчесності, письмово (рукописно або у<text:span text:style-name="T3"> компьтерному форматі) і здано не пізніше першого атестаційного проміжного контролю</text:span></text:p>
          </table:table-cell>
          <table:table-cell table:style-name="Таблиця1.A2" office:value-type="string">
            <text:p text:style-name="P11"><text:span text:style-name="T7">3</text:span> бали виставляється за повну, ґрунтовну і аргументовану відповідь, що містить короткий аналіз кожного стану, його <text:span text:style-name="T7">чіткі</text:span> ознаки<text:span text:style-name="T7">.</text:span></text:p>
            <text:p text:style-name="P11"><text:span text:style-name="T7">2</text:span> бал<text:span text:style-name="T7">и</text:span> виставляється при неповній відповіді, що частково <text:s/>або несистемно відображає зміст завдання.</text:p>
            <text:p text:style-name="P11"><text:span text:style-name="T7">1</text:span> бал виставляється при поверхневому описі рекомендацій, без їх самостійного аналізу і узагальненні.</text:p>
            <text:p text:style-name="P11">0 балів отримують відповіді, що містять плагіат без самостійного опрацювання завдання.</text:p>
          </table:table-cell>
          <table:table-cell table:style-name="Таблиця1.E2" office:value-type="string">
            <text:p text:style-name="P1">3</text:p>
          </table:table-cell>
        </table:table-row>
        <table:table-row table:style-name="TableLine2872982391600">
          <table:table-cell table:style-name="Таблиця1.A2" office:value-type="string">
            <text:p text:style-name="P1">3</text:p>
          </table:table-cell>
          <table:table-cell table:style-name="Таблиця1.A2" office:value-type="string">
            <text:p text:style-name="P6"><text:span text:style-name="T8">Підготувати алгоритм надання психологічної </text:span><text:soft-page-break/><text:span text:style-name="T8">допомоги при роботі психолога <text:s/>з </text:span><text:s text:c="2"/>горем і втратою<text:span text:style-name="T8"> <text:s/>(відповідно до обраного напрямку психологічного консультування) </text:span><text:a xlink:type="simple" xlink:href="https://www.academia.edu/45131629/Зливков_Лукомская_терапия_горя" text:style-name="Internet_20_link" text:visited-style-name="Visited_20_Internet_20_Link">Зливков Лукомская терапия горя | Svitlana Lukomska - Academia.edu</text:a> </text:p>
          </table:table-cell>
          <table:table-cell table:style-name="Таблиця1.A2" office:value-type="string">
            <text:p text:style-name="P9">Практичне завдання має бути <text:soft-page-break/>виконано самостійно, з урахуванням принципів академічної доброчесності, письмово (рукописно або у<text:span text:style-name="T3"> компьтерному форматі) і здано не пізніше </text:span><text:span text:style-name="T10">другого</text:span><text:span text:style-name="T3"> атестаційного проміжного контролю</text:span></text:p>
          </table:table-cell>
          <table:table-cell table:style-name="Таблиця1.A2" office:value-type="string">
            <text:p text:style-name="P11">2 бали виставляється за повну, ґрунтовну і <text:soft-page-break/>аргументовану відповідь, що містить<text:span text:style-name="T9"> аргументований структурований алгоритм роботи, містить ясні ефективні психокорекційні техніки </text:span>і має чіткі рекомендації до дій психолога, з урахуванням сучасного досвіду вітчизняних і зарубіжних фахівців.</text:p>
            <text:p text:style-name="P11">1 бал виставляється при неповній відповіді, що частково <text:s/>або несистемно відображає зміст завдання.</text:p>
            <text:p text:style-name="P11">0,5 балів виставляється при поверхневому описі <text:span text:style-name="T9">алгоритму роботи, несистемному <text:s/>і непослідовному перерахуванні методик психологічної допомоги та </text:span>рекомендацій, без їх самостійного аналізу і узагальненні.</text:p>
            <text:p text:style-name="P11">0 балів отримують відповіді, що містять плагіат без самостійного опрацювання завдання.</text:p>
          </table:table-cell>
          <table:table-cell table:style-name="Таблиця1.E2" office:value-type="string">
            <text:p text:style-name="P1">2</text:p>
          </table:table-cell>
        </table:table-row>
        <table:table-row table:style-name="TableLine2872982391600">
          <table:table-cell table:style-name="Таблиця1.A2" office:value-type="string">
            <text:p text:style-name="P1">4</text:p>
          </table:table-cell>
          <table:table-cell table:style-name="Таблиця1.A2" office:value-type="string">
            <text:p text:style-name="P3"><text:span text:style-name="T10">Підготувати психокорекційну програму</text:span> проявів <text:span text:style-name="T10">дезадаптивної поведінки (обрати один з видів - адиктивну, агресивну, суїцидальну).</text:span></text:p>
          </table:table-cell>
          <table:table-cell table:style-name="Таблиця1.A2" office:value-type="string">
            <text:p text:style-name="P10">Практичне завдання має бути виконано самостійно, з урахуванням принципів академічної доброчесності, письмово (рукописно або у<text:span text:style-name="T3"> компьтерному форматі) і здано не пізніше </text:span><text:span text:style-name="T10">другого</text:span><text:span text:style-name="T3"> атестаційного проміжного контролю</text:span></text:p>
          </table:table-cell>
          <table:table-cell table:style-name="Таблиця1.A2" office:value-type="string">
            <text:p text:style-name="P11">2 бали виставляється за повну, ґрунтовну і аргументовану відповідь, що містить<text:span text:style-name="T9"> </text:span><text:span text:style-name="T10">психокорекційну програму з чіткою структурою</text:span><text:span text:style-name="T9">,</text:span><text:span text:style-name="T10"> визначеною метою, завданнями, принципами проведення,</text:span><text:span text:style-name="T9"> містить <text:s/>ефективні психокорекційні техніки </text:span>і має <text:span text:style-name="T10">аргументовані</text:span> рекомендації до дій психолога, з урахуванням сучасного досвіду вітчизняних і зарубіжних фахівців.</text:p>
            <text:p text:style-name="P11">1 бал виставляється при неповній відповіді, що <text:soft-page-break/>частково <text:s/>або несистемно відображає зміст завдання.</text:p>
            <text:p text:style-name="P11">0,5 балів виставляється при поверхневому описі <text:span text:style-name="T10">програми, <text:s text:c="2"/>не враховує сучасні підходи до психокорекції дезадаптивної поведінки</text:span><text:span text:style-name="T9"> несистемному <text:s/>і непослідовному перерахуванні методик психологічної допомоги та </text:span>рекомендацій, без їх самостійного аналізу і узагальненні.</text:p>
            <text:p text:style-name="P11">0 балів отримують відповіді, що містять плагіат без самостійного опрацювання завдання.</text:p>
          </table:table-cell>
          <table:table-cell table:style-name="Таблиця1.E2" office:value-type="string">
            <text:p text:style-name="P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1T23:30:01.110000000</meta:creation-date>
    <dc:date>2023-11-12T02:34:32.124000000</dc:date>
    <meta:editing-duration>PT37M8S</meta:editing-duration>
    <meta:editing-cycles>5</meta:editing-cycles>
    <meta:generator>LibreOffice/7.3.1.3$Windows_X86_64 LibreOffice_project/a69ca51ded25f3eefd52d7bf9a5fad8c90b87951</meta:generator>
    <meta:document-statistic meta:table-count="1" meta:image-count="0" meta:object-count="0" meta:page-count="3" meta:paragraph-count="37" meta:word-count="520" meta:character-count="4180" meta:non-whitespace-character-count="3680"/>
  </office:meta>
</office:document-meta>
</file>