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7fe83" officeooo:paragraph-rsid="0007fe83"/>
    </style:style>
    <style:style style:name="P2" style:family="paragraph" style:parent-style-name="Standard" style:list-style-name="L1">
      <style:paragraph-properties fo:text-align="justify" style:justify-single-word="false"/>
      <style:text-properties officeooo:rsid="0007fe83" officeooo:paragraph-rsid="0007fe83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7fe83" officeooo:paragraph-rsid="0007fe8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084b96" officeooo:paragraph-rsid="00084b96"/>
    </style:style>
    <style:style style:name="P5" style:family="paragraph" style:parent-style-name="Standard">
      <style:paragraph-properties fo:text-align="center" style:justify-single-word="false"/>
      <style:text-properties fo:font-weight="normal" officeooo:rsid="00084b96" officeooo:paragraph-rsid="00084d1a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итання до першого атестаційного проміжного контролю</text:p>
      <text:p text:style-name="P4">(рандомно 2 питання з наведених - 4 бали)</text:p>
      <text:p text:style-name="P1"/>
      <text:list xml:id="list3247950417" text:style-name="L1">
        <text:list-item>
          <text:p text:style-name="P2">Психологічний вплив екстремальних ситуацій на особистість та виникнення специфічних емоційних станів під час збройних конфліктів. </text:p>
        </text:list-item>
        <text:list-item>
          <text:p text:style-name="P2">Типи травматичних ситуацій. </text:p>
        </text:list-item>
        <text:list-item>
          <text:p text:style-name="P2">Індивідуальна толерантність до впливу екстремальних ситуацій. </text:p>
        </text:list-item>
        <text:list-item>
          <text:p text:style-name="P2">Динаміка психічних станів після ситуацій психологічного травмування. </text:p>
        </text:list-item>
        <text:list-item>
          <text:p text:style-name="P2">Психогенії в екстремальних ситуаціях (форми, стадії, динаміка). </text:p>
        </text:list-item>
        <text:list-item>
          <text:p text:style-name="P2">Психодіагностика ПТСР. Опитувальник травматичного стресу для діагностики психологічних наслідків.</text:p>
        </text:list-item>
        <text:list-item>
          <text:p text:style-name="P2">Особистісний профіль кризи. <text:s/></text:p>
        </text:list-item>
        <text:list-item>
          <text:p text:style-name="P2">Психологічні прийоми формування фрустраційної толерантності і готовності до дій у екстремальних ситуаціях. </text:p>
        </text:list-item>
        <text:list-item>
          <text:p text:style-name="P2">Техніки екстреної психологічної допомоги у різних психоемоційних станах. </text:p>
        </text:list-item>
        <text:list-item>
          <text:p text:style-name="P2">Психологічний дебрифінг та зміст фаз його проведення. </text:p>
        </text:list-item>
        <text:list-item>
          <text:p text:style-name="P2">Загальні підходи та принципи психотерапії ПТСР. </text:p>
        </text:list-item>
        <text:list-item>
          <text:p text:style-name="P2">Технології психотрансформації травматичної пам’яті. </text:p>
        </text:list-item>
        <text:list-item>
          <text:p text:style-name="P2">Психологічна допомога учасникам бойових дій, ветеранам, пораненим, та поверненим з полону військовослужбовцям <text:s/></text:p>
        </text:list-item>
        <text:list-item>
          <text:p text:style-name="P2">Поняття бойової психічної травми та специфіка роботи з нею у учасників бойових дій.</text:p>
        </text:list-item>
        <text:list-item>
          <text:p text:style-name="P2">Бойові стресові і посттравматичні стресові розлади, граничні і передпатологічні стани, їх діагностичні критерії та особливості диференційної діагностики. </text:p>
        </text:list-item>
        <text:list-item>
          <text:p text:style-name="P2">Психотерапевтичні алгоритми допомоги при постстресових розладах постраждалим внаслідок бойових дій. </text:p>
        </text:list-item>
        <text:list-item>
          <text:p text:style-name="P2">Особливості психічних ускладнень у поранених та контужених військовослужбовців та їх психологічний супровід. </text:p>
        </text:list-item>
        <text:list-item>
          <text:p text:style-name="P2">Психологічна допомога та специфіка реабілітації поверненим з полону. </text:p>
        </text:list-item>
        <text:list-item>
          <text:p text:style-name="P2">Психологічні кризові інтервенції. </text:p>
        </text:list-item>
        <text:list-item>
          <text:p text:style-name="P2">Почуття провини у структурі синдрому провини вцілілого та психологічні методики роботи з ним. </text:p>
        </text:list-item>
        <text:list-item>
          <text:p text:style-name="P2">Технології соціально-психологічного відновлення учасників бойових дій. </text:p>
        </text:list-item>
        <text:list-item>
          <text:p text:style-name="P2">Технології психологічного відновлення учасникам бойових дій після виконання завдань (у районах відновлення, під час перебування в пункті постійної дислокації). </text:p>
        </text:list-item>
        <text:list-item>
          <text:p text:style-name="P2">Психотерапія емоційних травм за допомогою рухів очей. </text:p>
        </text:list-item>
        <text:list-item>
          <text:p text:style-name="P2">Терапевтичні стратегії при заблокованому опрацюванні травматичного досвіду. </text:p>
        </text:list-item>
        <text:list-item>
          <text:p text:style-name="P2">Техніки психологічної допомоги Гештальт-терапії. </text:p>
        </text:list-item>
        <text:list-item>
          <text:p text:style-name="P2">Техніки психологічної допомоги когнітивно-поведінкової терапії. </text:p>
        </text:list-item>
        <text:list-item>
          <text:p text:style-name="P2">Метод кататимного переживання образів. </text:p>
        </text:list-item>
        <text:list-item>
          <text:p text:style-name="P2">Психологічна підтримка членів сімей військовослужбовців, ветеранів, поранених та повернених з полону учасників бойових дій </text:p>
        </text:list-item>
        <text:list-item>
          <text:p text:style-name="P2">Проблеми психосоціальної адаптації військових ветеранів і шляхи психологічної підтримки процесу поступового повернення до мирного життя у сімейній взаємодії. </text:p>
        </text:list-item>
        <text:list-item>
          <text:p text:style-name="P2">Вплив травматичного досвіду учасників бойових дій на родинні і подружні стосунки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Питання до другого атестаційного проміжного контролю</text:p>
      <text:p text:style-name="P5">(рандомно 2 питання з наведених - 4 бали)</text:p>
      <text:p text:style-name="P5"/>
      <text:list xml:id="list24802263652169" text:continue-numbering="true" text:style-name="L1">
        <text:list-item>
          <text:p text:style-name="P2">Особливості девіантної поведінки, її чинники та прояви у ветеранів з травматичним воєнним досвідом.</text:p>
        </text:list-item>
        <text:list-item>
          <text:p text:style-name="P2">Методики психологічного розвантаження, самодопомоги та емоційної саморегуляції членів сімей військових ветеранів. </text:p>
        </text:list-item>
        <text:list-item>
          <text:p text:style-name="P2">Методики сімейної психотерапії при ПТСР. </text:p>
        </text:list-item>
        <text:list-item>
          <text:p text:style-name="P2">Психологічні технології роботи з горем і втратою. </text:p>
        </text:list-item>
        <text:list-item>
          <text:p text:style-name="P2">Втрата як екстремальна ситуація. Етапи переживання горя. </text:p>
        </text:list-item>
        <text:list-item>
          <text:p text:style-name="P2">Стадії процесу переживання психотравмуючих ситуацій військовослужбовцем. </text:p>
        </text:list-item>
        <text:list-item>
          <text:p text:style-name="P2">Діагностика адаптаційних можливостей та формування антиципаційних навичок (попередження формування невротичних розладів). </text:p>
        </text:list-item>
        <text:list-item>
          <text:p text:style-name="P2">Загальна характеристика психоконсультативного процесу у роботі з гострим горем. </text:p>
        </text:list-item>
        <text:list-item>
          <text:p text:style-name="P2">Кризові психологічні інтервенції у стані горя і втрати. </text:p>
        </text:list-item>
        <text:list-item>
          <text:p text:style-name="P2">Соціально-психологічні технології збереження психічного здоров’я військовослужбовців Психологічне забезпечення адаптації військовослужбовців до відновлення життєвого поведінкового стереотипу цивільного життя. </text:p>
        </text:list-item>
        <text:list-item>
          <text:p text:style-name="P2">Шляхи збереження психічного здоров’я військовослужбовців. </text:p>
        </text:list-item>
        <text:list-item>
          <text:p text:style-name="P2">Поняття психічного та фізичного здоров’я військовослужбовців, критерії психічного здоров’я. </text:p>
        </text:list-item>
        <text:list-item>
          <text:p text:style-name="P2">Психологічна допомога і психологічна профілактика негативних психоемоційних станів військових ветеранів (тривога, депресія, апатія, страхи, почуття провини, експлозивність та ін). </text:p>
        </text:list-item>
        <text:list-item>
          <text:p text:style-name="P2">Використання стратегій подолання (копінг - механізми) кризових та негативних психоемоційних станів. </text:p>
        </text:list-item>
        <text:list-item>
          <text:p text:style-name="P2">Дихальні і фізичні вправи, НЛП-техніки для зняття гострого стресу. </text:p>
        </text:list-item>
        <text:list-item>
          <text:p text:style-name="P2">Методика нормалізації сну та процесу засипання «Морфей».</text:p>
        </text:list-item>
        <text:list-item>
          <text:p text:style-name="P2">Прийоми психологічної самодопомоги учасникам бойових дій</text:p>
        </text:list-item>
        <text:list-item>
          <text:p text:style-name="P2">Соціально-психологічні методи, орієнтовані на корегування думок, почуттів і настроїв військовослужбовців. </text:p>
        </text:list-item>
        <text:list-item>
          <text:p text:style-name="P2">Ізометричні вправи. </text:p>
        </text:list-item>
        <text:list-item>
          <text:p text:style-name="P2">Творча візуалізація. </text:p>
        </text:list-item>
        <text:list-item>
          <text:p text:style-name="P2">MINDFULNESS- вправи для концентрації уваги. </text:p>
        </text:list-item>
        <text:list-item>
          <text:p text:style-name="P2">Тілесно-свідомісні вправи. <text:s/></text:p>
        </text:list-item>
        <text:list-item>
          <text:p text:style-name="P2">Психологічні технології попередження та подолання проявів агресивної, адиктивної, суїцидальної поведінки. </text:p>
        </text:list-item>
        <text:list-item>
          <text:p text:style-name="P2">Психокорекційна робота психолога по усуненню негативних змін особистості, формування копінг-стратегій та перспективи майбутнього у військових ветеранів.</text:p>
        </text:list-item>
        <text:list-item>
          <text:p text:style-name="P2">Показання до проведення психологічної реабілітації військовослужбовців. </text:p>
        </text:list-item>
        <text:list-item>
          <text:p text:style-name="P2">Дебрифінг. </text:p>
        </text:list-item>
        <text:list-item>
          <text:p text:style-name="P2">Ознаки суїцидальної поведінки та надання допомоги особам з суїцидальними тенденціями.</text:p>
        </text:list-item>
        <text:list-item>
          <text:p text:style-name="P2">Побудова превентивної бесіди з особою з ознаками пресуїцидальної поведінки. </text:p>
        </text:list-item>
        <text:list-item>
          <text:p text:style-name="P2">Методика М. Рокіча, як засіб психореабілітації і психопрофілактики відстрочених ПТСР.</text:p>
        </text:list-item>
        <text:list-item>
          <text:p text:style-name="P2">Критерії ефективності реабілітаційних заходів у військовослужбовців з розладами донозологічного рівня психічного здоров’я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2T02:35:14.853000000</meta:creation-date>
    <dc:date>2023-11-12T02:48:01.345000000</dc:date>
    <meta:editing-duration>PT11M12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64" meta:word-count="613" meta:character-count="5237" meta:non-whitespace-character-count="4694"/>
  </office:meta>
</office:document-meta>
</file>