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971cm" fo:margin-left="-1.579cm" fo:margin-top="0cm" fo:margin-bottom="0cm" table:align="left" style:writing-mode="lr-tb"/>
    </style:style>
    <style:style style:name="Таблиця1.A" style:family="table-column">
      <style:table-column-properties style:column-width="1.247cm"/>
    </style:style>
    <style:style style:name="Таблиця1.B" style:family="table-column">
      <style:table-column-properties style:column-width="12.718cm"/>
    </style:style>
    <style:style style:name="Таблиця1.C" style:family="table-column">
      <style:table-column-properties style:column-width="2.254cm"/>
    </style:style>
    <style:style style:name="Таблиця1.D" style:family="table-column">
      <style:table-column-properties style:column-width="2.752cm"/>
    </style:style>
    <style:style style:name="Таблиця1.1" style:family="table-row">
      <style:table-row-properties style:min-row-height="1.187cm" fo:keep-together="always"/>
    </style:style>
    <style:style style:name="Таблиця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lways"/>
    </style:style>
    <style:style style:name="Таблиця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3" style:family="table-row">
      <style:table-row-properties style:min-row-height="0.915cm" fo:keep-together="always"/>
    </style:style>
    <style:style style:name="Таблиця1.4" style:family="table-row">
      <style:table-row-properties fo:keep-together="always"/>
    </style:style>
    <style:style style:name="Таблиця2" style:family="table">
      <style:table-properties style:width="19.304cm" fo:margin-left="-1.789cm" table:align="left"/>
    </style:style>
    <style:style style:name="Таблиця2.A" style:family="table-column">
      <style:table-column-properties style:column-width="19.304cm"/>
    </style:style>
    <style:style style:name="Таблиця2.A1" style:family="table-cell">
      <style:table-cell-properties fo:padding="0.097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" fo:font-size="12pt" fo:language="uk" fo:country="UA" style:font-size-asian="12pt" style:language-asian="en" style:country-asian="US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" fo:font-size="12pt" style:font-size-asian="12pt" style:language-asian="en" style:country-asian="US"/>
    </style:style>
    <style:style style:name="P3" style:family="paragraph" style:parent-style-name="Standard">
      <style:paragraph-properties fo:orphans="0" fo:widows="0"/>
      <style:text-properties style:font-name="Times New Roman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" style:language-asian="en" style:country-asian="US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" officeooo:rsid="000cb476" officeooo:paragraph-rsid="000cb476" style:language-asian="en" style:country-asian="US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" officeooo:rsid="000fde26" officeooo:paragraph-rsid="000fde26" style:language-asian="en" style:country-asian="US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text-transform="uppercase" style:font-name="Times New Roman" fo:font-size="12pt" fo:language="uk" fo:country="UA" style:font-size-asian="12pt" style:language-asian="en" style:country-asian="US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fo:text-transform="uppercase" style:font-name="Times New Roman" officeooo:rsid="000fde26" officeooo:paragraph-rsid="000fde26" style:language-asian="en" style:country-asian="US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 Cyr" style:language-asian="en" style:country-asian="US" style:font-name-complex="Times New Roman Cyr1"/>
    </style:style>
    <style:style style:name="P10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 Cyr" style:language-asian="en" style:country-asian="US" style:font-name-complex="Times New Roman Cyr1"/>
    </style:style>
    <style:style style:name="P11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imes New Roman Cyr" style:language-asian="en" style:country-asian="US" style:font-name-complex="Times New Roman Cyr1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7.754cm"/>
        </style:tab-stops>
      </style:paragraph-properties>
      <style:text-properties style:font-name="Times New Roman Cyr" officeooo:rsid="000e1f16" officeooo:paragraph-rsid="000e1f16" style:language-asian="en" style:country-asian="US" style:font-name-complex="Times New Roman Cyr1"/>
    </style:style>
    <style:style style:name="P13" style:family="paragraph" style:parent-style-name="Standard_20__28_user_29_">
      <style:paragraph-properties fo:margin-left="0.25cm" fo:margin-right="0cm" fo:text-align="justify" style:justify-single-word="false" fo:text-indent="0cm" style:auto-text-indent="false" fo:keep-with-next="always" style:writing-mode="lr-tb">
        <style:tab-stops>
          <style:tab-stop style:position="0.751cm"/>
          <style:tab-stop style:position="1.501cm"/>
        </style:tab-stops>
      </style:paragraph-properties>
      <style:text-properties style:font-name="Times New Roman Cyr" fo:font-style="italic" fo:font-weight="bold" style:font-style-asian="italic" style:font-weight-asian="bold" style:font-name-complex="Times New Roman Cyr1"/>
    </style:style>
    <style:style style:name="P14" style:family="paragraph" style:parent-style-name="Standard">
      <style:paragraph-properties fo:margin-left="0.25cm" fo:margin-right="0cm" fo:text-align="center" style:justify-single-word="false" fo:text-indent="0.067cm" style:auto-text-indent="false" style:writing-mode="lr-tb"/>
      <style:text-properties style:font-name="Times New Roman Cyr" fo:font-weight="bold" style:font-weight-asian="bold" style:font-name-complex="Times New Roman Cyr1" style:font-size-complex="14pt"/>
    </style:style>
    <style:style style:name="P15" style:family="paragraph" style:parent-style-name="Standard">
      <style:paragraph-properties fo:margin-left="0.25cm" fo:margin-right="0cm" fo:text-align="center" style:justify-single-word="false" fo:text-indent="0.067cm" style:auto-text-indent="false" style:writing-mode="lr-tb"/>
      <style:text-properties style:font-name="Times New Roman Cyr" fo:font-weight="bold" officeooo:rsid="000fde26" officeooo:paragraph-rsid="000fde26" style:font-weight-asian="bold" style:font-name-complex="Times New Roman Cyr1" style:font-size-complex="14pt"/>
    </style:style>
    <style:style style:name="P16" style:family="paragraph" style:parent-style-name="Standard_20__28_user_29_">
      <style:paragraph-properties fo:margin-left="0cm" fo:margin-right="0cm" fo:margin-top="0.141cm" fo:margin-bottom="0.141cm" style:contextual-spacing="false" fo:text-align="center" style:justify-single-word="false" fo:text-indent="0cm" style:auto-text-indent="false" style:writing-mode="lr-tb"/>
      <style:text-properties officeooo:paragraph-rsid="000fde26"/>
    </style:style>
    <style:style style:name="P17" style:family="paragraph" style:parent-style-name="Table_20_Contents">
      <style:paragraph-properties fo:text-align="justify" style:justify-single-word="false"/>
      <style:text-properties officeooo:rsid="0015b199" officeooo:paragraph-rsid="000fde26"/>
    </style:style>
    <style:style style:name="P18" style:family="paragraph" style:parent-style-name="Standard_20__28_user_29_">
      <style:paragraph-properties fo:margin-left="0cm" fo:margin-right="0cm" fo:margin-top="0.141cm" fo:margin-bottom="0.141cm" style:contextual-spacing="false" fo:text-align="center" style:justify-single-word="false" fo:text-indent="0cm" style:auto-text-indent="false" fo:keep-with-next="always" style:writing-mode="lr-tb"/>
      <style:text-properties fo:color="#000000" loext:opacity="100%" style:font-name="Times New Roman Cyr" style:text-underline-style="solid" style:text-underline-width="auto" style:text-underline-color="font-color" fo:font-weight="bold" officeooo:paragraph-rsid="000fde26" style:font-weight-asian="bold" style:font-name-complex="Times New Roman Cyr1"/>
    </style:style>
    <style:style style:name="P19" style:family="paragraph" style:parent-style-name="Standard_20__28_user_29_" style:list-style-name="WWNum2">
      <style:paragraph-properties fo:margin-left="0cm" fo:margin-right="0cm" fo:text-align="justify" style:justify-single-word="false" fo:text-indent="0.979cm" style:auto-text-indent="false" style:writing-mode="lr-tb"/>
    </style:style>
    <style:style style:name="P20" style:family="paragraph" style:parent-style-name="Standard_20__28_user_29_" style:list-style-name="WWNum1">
      <style:paragraph-properties fo:margin-left="0cm" fo:margin-right="0cm" fo:text-align="justify" style:justify-single-word="false" fo:text-indent="0.979cm" style:auto-text-indent="false" style:writing-mode="lr-tb"/>
    </style:style>
    <style:style style:name="P21" style:family="paragraph" style:parent-style-name="Standard_20__28_user_29_" style:list-style-name="WWNum1">
      <style:paragraph-properties fo:margin-left="0cm" fo:margin-right="0cm" fo:text-align="justify" style:justify-single-word="false" fo:text-indent="0.979cm" style:auto-text-indent="false" style:writing-mode="lr-tb"/>
      <style:text-properties style:font-name="Times New Roman Cyr" style:font-name-complex="Times New Roman Cyr1"/>
    </style:style>
    <style:style style:name="T1" style:family="text">
      <style:text-properties style:font-name="Times New Roman Cyr" fo:font-style="italic" style:font-style-asian="italic" style:font-name-complex="Times New Roman Cyr1"/>
    </style:style>
    <style:style style:name="T2" style:family="text">
      <style:text-properties style:font-name="Times New Roman Cyr" style:font-name-complex="Times New Roman Cyr1"/>
    </style:style>
    <style:style style:name="T3" style:family="text">
      <style:text-properties fo:color="#000000" loext:opacity="100%" style:font-name="Times New Roman Cyr" style:text-underline-style="solid" style:text-underline-width="auto" style:text-underline-color="font-color" fo:font-weight="bold" style:font-weight-asian="bold" style:font-name-complex="Times New Roman Cyr1"/>
    </style:style>
    <style:style style:name="T4" style:family="text">
      <style:text-properties fo:color="#000000" loext:opacity="100%" style:font-name="Times New Roman Cyr" style:text-underline-style="solid" style:text-underline-width="auto" style:text-underline-color="font-color" fo:font-weight="bold" officeooo:rsid="000cb476" style:font-weight-asian="bold" style:font-name-complex="Times New Roman Cyr1"/>
    </style:style>
    <style:style style:name="T5" style:family="text">
      <style:text-properties officeooo:rsid="000e1f16"/>
    </style:style>
    <style:style style:name="T6" style:family="text">
      <style:text-properties officeooo:rsid="000fde26"/>
    </style:style>
    <style:style style:name="T7" style:family="text">
      <style:text-properties officeooo:rsid="001669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Індивідуальні завдання </text:p>
      <text:p text:style-name="P15">(10 балів)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9">№ з/п</text:p>
          </table:table-cell>
          <table:table-cell table:style-name="Таблиця1.A1" office:value-type="string">
            <text:p text:style-name="P9">Зміст завдання </text:p>
          </table:table-cell>
          <table:table-cell table:style-name="Таблиця1.A1" office:value-type="string">
            <text:p text:style-name="P9">Кількість балів </text:p>
          </table:table-cell>
          <table:table-cell table:style-name="Таблиця1.A1" office:value-type="string">
            <text:p text:style-name="P9">Форма</text:p>
            <text:p text:style-name="P9">звіту</text:p>
          </table:table-cell>
        </table:table-row>
        <table:table-row table:style-name="Таблиця1.2">
          <table:table-cell table:style-name="Таблиця1.A1" office:value-type="string">
            <text:p text:style-name="P4">1.</text:p>
          </table:table-cell>
          <table:table-cell table:style-name="Таблиця1.B2" office:value-type="string">
            <text:p text:style-name="P11">Розробити блок – схему (графічно відобразити основний матеріал) з тем курсу<text:span text:style-name="T6"> 1, 3, 5, 8. </text:span></text:p>
            <text:p text:style-name="P1"/>
          </table:table-cell>
          <table:table-cell table:style-name="Таблиця1.A1" office:value-type="string">
            <text:p text:style-name="P8">3</text:p>
          </table:table-cell>
          <table:table-cell table:style-name="Таблиця1.A1" office:value-type="string">
            <text:p text:style-name="P10">письмова</text:p>
            <text:p text:style-name="P9">робота </text:p>
          </table:table-cell>
        </table:table-row>
        <table:table-row table:style-name="Таблиця1.3">
          <table:table-cell table:style-name="Таблиця1.A1" office:value-type="string">
            <text:p text:style-name="P5">2</text:p>
          </table:table-cell>
          <table:table-cell table:style-name="Таблиця1.B2" office:value-type="string">
            <text:p text:style-name="P11">Скласти словник основних термінів з кожної теми курсу</text:p>
            <text:p text:style-name="P7"/>
          </table:table-cell>
          <table:table-cell table:style-name="Таблиця1.A1" office:value-type="string">
            <text:p text:style-name="P8">2</text:p>
          </table:table-cell>
          <table:table-cell table:style-name="Таблиця1.A1" office:value-type="string">
            <text:p text:style-name="P10">письмова</text:p>
            <text:p text:style-name="P10">робота</text:p>
          </table:table-cell>
        </table:table-row>
        <table:table-row table:style-name="Таблиця1.4">
          <table:table-cell table:style-name="Таблиця1.A1" office:value-type="string">
            <text:p text:style-name="P6">3</text:p>
          </table:table-cell>
          <table:table-cell table:style-name="Таблиця1.B2" office:value-type="string">
            <text:p text:style-name="P11">Підготувати <text:span text:style-name="T5">робочу теку психодіагностичного і психокорекційного інструментарію з надання психологічної допомоги особам, постраждалим внаслідок війни</text:span></text:p>
          </table:table-cell>
          <table:table-cell table:style-name="Таблиця1.A1" office:value-type="string">
            <text:p text:style-name="P8">5</text:p>
          </table:table-cell>
          <table:table-cell table:style-name="Таблиця1.A1" office:value-type="string">
            <text:p text:style-name="P12">письмова робота</text:p>
            <text:p text:style-name="P2"/>
          </table:table-cell>
        </table:table-row>
      </table:table>
      <text:p text:style-name="P3"/>
      <text:p text:style-name="P18"/>
      <table:table table:name="Таблиця2" table:style-name="Таблиця2">
        <table:table-column table:style-name="Таблиця2.A"/>
        <table:table-row table:style-name="TableLine2243952295776">
          <table:table-cell table:style-name="Таблиця2.A1" office:value-type="string">
            <text:p text:style-name="P17">Практичне завдання має бути виконано самостійно, з урахуванням принципів академічної доброчесності, письмово (рукописно або у<text:span text:style-name="T7"> компьтерному форматі) і здано </text:span><text:span text:style-name="T6">на останньому практичному занятті. Бали виставляються за наявності виконаного завдання.</text:span></text:p>
          </table:table-cell>
        </table:table-row>
      </table:table>
      <text:p text:style-name="P16"><text:span text:style-name="T3">Рекомендована література</text:span><text:span text:style-name="T4"> до виконання індивідуальних завдань</text:span></text:p>
      <text:p text:style-name="P13"/>
      <text:list xml:id="list1312989798" text:style-name="WWNum2">
        <text:list-item>
          <text:p text:style-name="P19"><text:span text:style-name="T2">Лазоренко Б. П. <text:s/>Технології реабілітації та реадаптації вимушено переміщених осіб: досвід Чернігівської школи соціально-психологчної допомоги. </text:span><text:span text:style-name="T1">Наукові студії із соціальної та політичної психології</text:span><text:span text:style-name="T2">. 2019. № Вип. 43(46). С. 82–94.</text:span></text:p>
        </text:list-item>
      </text:list>
      <text:list xml:id="list3828116490" text:style-name="WWNum1">
        <text:list-item>
          <text:p text:style-name="P20"><text:span text:style-name="T2">Панченко С. М. <text:s/>Особливості психологічної допомоги дорослим засобами Internet-технологій. </text:span><text:span text:style-name="T1">Науковий часопис НПУ імені М. П. Драгоманова. Серія 12. Психологічні науки</text:span><text:span text:style-name="T2">. 2014. Вип. 43. С. 265–272.</text:span></text:p>
        </text:list-item>
        <text:list-item>
          <text:p text:style-name="P21">Соціокультурні чинники становлення сучасної парадигми психотерапевтичної допомоги особистості : монографія / З. Г. Кісарчук, Л. О. Гребінь, Т. С. Гурлєва [та ін.] ; за ред. З. Г. Кісарчук. Київ ; Кіровоград : Імекс-ЛТД, 2012. 276 с. URL: http://files.znu.edu.ua/files/Bibliobooks/Inshi71/0051499.pdf.</text:p>
        </text:list-item>
        <text:list-item>
          <text:p text:style-name="P21">Технології психосоціальної допомоги дітям і сім'ям, що опинились у складних життєвих обставинах внаслідок військових дій (з досвіду роботи) / за наук. ред. В. Г. анка, І. І. Ткачук. Київ : Ніка-Центр, 2021. 118 с. URL: http://ebooks.znu.edu.ua/files/Bibliobooks/Inshi68/0050066.pdf.</text:p>
        </text:list-item>
        <text:list-item>
          <text:p text:style-name="P21">Технології психотерапевтичної допомоги постраждалим у подоланні проявів посттравматичного стресового розладу : монографія / З. Г. Кісарчук, Я. М. Омельченко, Г. П. Лазос [та ін.] ; за ред. З. Г. Кісарчук. Київ : Слово, 2020. 178 с. URL: http://files.znu.edu.ua/files/Bibliobooks/Inshi71/0051491.pdf.</text:p>
        </text:list-item>
        <text:list-item>
          <text:p text:style-name="P21">Технології соціальної роботи і соціальної допомоги в умовах трансформаційного періоду : навч.-метод. посіб. / за заг. ред.: А. О. Поляничко, А. В. Кирилюк ; Сумський держ. пед. ун-т ім. А. С. Макаренка. Суми : Цьома, 2020. 336 с. URL: http://ebooks.znu.edu.ua/files/Bibliobooks/Inshi67/0049443.pdf.</text:p>
        </text:list-item>
        <text:list-item>
          <text:p text:style-name="P21">Як допомогти особистості в період переходу від війни до миру: соціально-психологічний супровід : практ. посіб. / за наук. ред. Т. М. Титаренко, М. С. Дворник. Кропивницький : Імекс-ЛТД, 2022. 154 с. URL: http://files.znu.edu.ua/files/Bibliobooks/Inshi72/0052998.pdf.</text:p>
        </text:list-item>
        <text:list-item>
          <text:p text:style-name="P21">Яковенко С. І., Лисенко В. І. <text:s/>Соціально-психологічна допомога при надзвичайних ситуаціях та критичних інциндентах. Київ : Центр соціальних експертиз і прогнозів Інс-ту соціології НАНУ, 1999. 226 с.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uk" fo:country="UA" style:font-name-asian="Calibri1" style:font-family-asian="Calibri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yr" fo:font-family="'Times New Roman Cyr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 Cyr" fo:font-family="'Times New Roman Cyr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Symbol"/>
      </text:list-level-style-bullet>
      <text:list-level-style-bullet text:level="3" text:style-name="ListLabel_20_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Symbol"/>
      </text:list-level-style-bullet>
      <text:list-level-style-bullet text:level="6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Symbol"/>
      </text:list-level-style-bullet>
      <text:list-level-style-bullet text:level="9" text:style-name="ListLabel_20_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Symbol"/>
      </text:list-level-style-bullet>
      <text:list-level-style-bullet text:level="3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Symbol"/>
      </text:list-level-style-bullet>
      <text:list-level-style-bullet text:level="4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1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Symbol"/>
      </text:list-level-style-bullet>
      <text:list-level-style-bullet text:level="6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Symbol"/>
      </text:list-level-style-bullet>
      <text:list-level-style-bullet text:level="9" text:style-name="ListLabel_20_1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12:10:31.188000000</meta:creation-date>
    <dc:date>2023-11-12T04:52:56.935000000</dc:date>
    <meta:editing-duration>PT14M29S</meta:editing-duration>
    <meta:editing-cycles>3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31" meta:word-count="371" meta:character-count="2793" meta:non-whitespace-character-count="2454"/>
  </office:meta>
</office:document-meta>
</file>