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30f00" officeooo:paragraph-rsid="00030f0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30f00" officeooo:paragraph-rsid="00030f00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italic" fo:font-weight="normal" officeooo:rsid="00030f00" officeooo:paragraph-rsid="00030f00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officeooo:paragraph-rsid="0007dbf3"/>
    </style:style>
    <style:style style:name="P5" style:family="paragraph" style:parent-style-name="Table_20_Contents">
      <style:paragraph-properties fo:text-align="justify" style:justify-single-word="false"/>
      <style:text-properties officeooo:rsid="00166923" officeooo:paragraph-rsid="00030f00"/>
    </style:style>
    <style:style style:name="P6" style:family="paragraph" style:parent-style-name="Table_20_Contents">
      <style:paragraph-properties fo:text-align="justify" style:justify-single-word="false"/>
      <style:text-properties officeooo:rsid="00166923" officeooo:paragraph-rsid="0004554b"/>
    </style:style>
    <style:style style:name="P7" style:family="paragraph" style:parent-style-name="Table_20_Contents">
      <style:paragraph-properties fo:text-align="justify" style:justify-single-word="false"/>
      <style:text-properties officeooo:rsid="00166923" officeooo:paragraph-rsid="0007dbf3"/>
    </style:style>
    <style:style style:name="P8" style:family="paragraph" style:parent-style-name="Table_20_Contents">
      <style:paragraph-properties fo:text-align="justify" style:justify-single-word="false"/>
      <style:text-properties fo:font-weight="normal" officeooo:rsid="00166923" officeooo:paragraph-rsid="00030f00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weight="normal" officeooo:rsid="00166923" officeooo:paragraph-rsid="0004554b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tyle="italic" fo:font-weight="normal" officeooo:rsid="00166923" officeooo:paragraph-rsid="0007dbf3" style:font-style-asian="italic" style:font-weight-asian="normal" style:font-style-complex="italic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style="normal" fo:font-weight="normal" officeooo:rsid="00166923" officeooo:paragraph-rsid="0007dbf3" style:font-style-asian="normal" style:font-weight-asian="normal" style:font-style-complex="normal" style:font-weight-complex="normal"/>
    </style:style>
    <style:style style:name="T1" style:family="text">
      <style:text-properties officeooo:rsid="00030f00"/>
    </style:style>
    <style:style style:name="T2" style:family="text">
      <style:text-properties officeooo:rsid="0019fe53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c7289"/>
    </style:style>
    <style:style style:name="T6" style:family="text">
      <style:text-properties officeooo:rsid="001edab9"/>
    </style:style>
    <style:style style:name="T7" style:family="text">
      <style:text-properties officeooo:rsid="00046097"/>
    </style:style>
    <style:style style:name="T8" style:family="text">
      <style:text-properties officeooo:rsid="00082f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актична складова підсумкового контролю (підсумкові завдання до заліку - 20 балів)</text:p>
      <text:p text:style-name="P1"/>
      <text:p text:style-name="P2"><text:span text:style-name="T4">Завдання 1</text:span>: За однією з типових психологічних проблем підготуйте модель психологічної допомоги і алгоритм дій психолога - 10 балів</text:p>
      <text:p text:style-name="P2"><text:span text:style-name="T3">Критерії оцінювання:</text:span> </text:p>
      <text:p text:style-name="P6"><text:span text:style-name="T1">10-8</text:span> бал<text:span text:style-name="T1">ів</text:span> виставляється за повну, ґрунтовну і аргументовану відповідь, що містить<text:span text:style-name="T5"> аргументований структурований алгоритм роботи, містить ясні ефективні психокорекційні техніки </text:span>і має чіткі рекомендації до дій психолога, з урахуванням сучасного досвіду вітчизняних і зарубіжних фахівців.</text:p>
      <text:p text:style-name="P6"><text:span text:style-name="T1">7-5</text:span> бал<text:span text:style-name="T1">ів</text:span> виставляється при неповній відповіді, що частково <text:s/>або несистемно відображає зміст завдання.</text:p>
      <text:p text:style-name="P6"><text:span text:style-name="T1">4-1</text:span> бал виставляється при поверхневому описі <text:span text:style-name="T5">алгоритму роботи, несистемному <text:s/>і непослідовному перерахуванні методик психологічної допомоги та </text:span>рекомендацій, без їх самостійного аналізу і узагальненні.</text:p>
      <text:p text:style-name="P9">0 балів отримують відповіді, що містять плагіат без самостійного опрацювання завдання.</text:p>
      <text:p text:style-name="P2"><text:span text:style-name="T4">Завдання 2</text:span>: Проаналізуйте запропонований кейс, сформулюйте мету і завдання індивідуальної психологічної консультації, оберіть відповідні психотерапевтичні і психокорекційні методики - 5 балів</text:p>
      <text:p text:style-name="P2"><text:span text:style-name="T3">Критерії оцінювання:</text:span> </text:p>
      <text:p text:style-name="P9"><text:span text:style-name="T7">5-4</text:span> бали виставляється за повну, ґрунтовну і аргументовану відповідь, що містить<text:span text:style-name="T5"> </text:span><text:span text:style-name="T7">детальний опис індивідуальної психологічної консультації</text:span><text:span text:style-name="T6"> з чіткою структурою</text:span><text:span text:style-name="T5">,</text:span><text:span text:style-name="T6"> визначеною метою, завданнями, принципами проведення,</text:span><text:span text:style-name="T5"> містить <text:s/>ефективні психокорекційні техніки </text:span>і має <text:span text:style-name="T6">аргументовані</text:span> рекомендації до дій психолога, з урахуванням сучасного досвіду вітчизняних і зарубіжних фахівців.</text:p>
      <text:p text:style-name="P6"><text:span text:style-name="T7">3-2</text:span> бал<text:span text:style-name="T7">и</text:span> виставляється при неповній відповіді, що частково <text:s/>або несистемно відображає зміст завдання.</text:p>
      <text:p text:style-name="P6"><text:span text:style-name="T7">1</text:span> бал виставляється при поверхневому описі <text:span text:style-name="T7">консультації</text:span><text:span text:style-name="T6">, не враховує сучасні підходи до </text:span><text:span text:style-name="T7">психологічного консультування,</text:span><text:span text:style-name="T5"> несистемному <text:s/>і непослідовному перерахуванні методик психологічної допомоги та </text:span>рекомендацій, без їх самостійного аналізу і узагальненн<text:span text:style-name="T7">я</text:span>.</text:p>
      <text:p text:style-name="P8">0 балів отримують відповіді, що містять плагіат без самостійного опрацювання завдання.</text:p>
      <text:p text:style-name="P2"><text:span text:style-name="T4">Завдання 3</text:span>: Підготуйте таблицю диференційно-діагностичних критеріїв різних видів бойових стресових розладів військовослужбовців - 5 балів</text:p>
      <text:p text:style-name="P3">Критерії оцінювання: </text:p>
      <text:p text:style-name="P7"><text:span text:style-name="T8">5-4</text:span> бали виставляється за повну, ґрунтовну і аргументовану відповідь, що містить <text:span text:style-name="T8">диференціальний</text:span> аналіз <text:span text:style-name="T8">основних бойових стресових розладів</text:span>, <text:span text:style-name="T8">їх психічні</text:span> <text:span text:style-name="T8">відмінні </text:span>ознаки<text:span text:style-name="T2">.</text:span></text:p>
      <text:p text:style-name="P7"><text:span text:style-name="T8">3-2</text:span> бал<text:span text:style-name="T2">и</text:span> виставляється при неповній відповіді, що частково <text:s/>або несистемно відображає зміст завдання.</text:p>
      <text:p text:style-name="P7"><text:span text:style-name="T2">1</text:span> бал виставляється при поверхневому описі <text:span text:style-name="T8">проявів бойового стресу</text:span>, без їх самостійного аналізу і узагальненні.</text:p>
      <text:p text:style-name="P11">0 балів отримують відповіді, що містять плагіат без самостійного опрацювання завдання.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2T02:49:39.153000000</meta:creation-date>
    <dc:date>2023-11-12T03:16:36.773000000</dc:date>
    <meta:editing-duration>PT26M56S</meta:editing-duration>
    <meta:editing-cycles>5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9" meta:word-count="310" meta:character-count="2558" meta:non-whitespace-character-count="2258"/>
  </office:meta>
</office:document-meta>
</file>