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Courier New" style:font-name-complex="Courier New" fo:font-size="14pt" style:font-size-asian="14pt" style:font-size-complex="14pt"/>
    </style:style>
    <style:style style:name="P24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25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26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29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30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31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32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33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34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35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36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37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38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39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40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41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42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43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47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48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49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Courier New" style:font-name-complex="Courier New" fo:font-size="14pt" style:font-size-asian="14pt" style:font-size-complex="14pt"/>
    </style:style>
    <style:style style:name="P51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52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53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54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Courier New" style:font-name-complex="Courier New" fo:font-size="14pt" style:font-size-asian="14pt" style:font-size-complex="14pt"/>
    </style:style>
    <style:style style:name="P56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57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58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59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60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61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64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65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66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Courier New" style:font-name-complex="Courier New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Courier New" style:font-name-complex="Courier New" fo:font-size="14pt" style:font-size-asian="14pt" style:font-size-complex="14pt"/>
    </style:style>
    <style:style style:name="P69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70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71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72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73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74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75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76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77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78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79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80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81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82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83" style:parent-style-name="Standard" style:family="paragraph">
      <style:text-properties style:font-name="Times New Roman" fo:font-size="14pt" style:font-size-asian="14pt" style:font-size-complex="14pt"/>
    </style:style>
    <style:style style:name="P84" style:parent-style-name="Standard" style:family="paragraph">
      <style:text-properties style:font-name="Times New Roman" fo:font-size="14pt" style:font-size-asian="14pt" style:font-size-complex="14pt"/>
    </style:style>
    <style:style style:name="P85" style:parent-style-name="Standard" style:family="paragraph">
      <style:text-properties style:font-name="Times New Roman" fo:font-size="14pt" style:font-size-asian="14pt" style:font-size-complex="14pt"/>
    </style:style>
    <style:style style:name="P86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87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88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89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90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91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92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93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94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95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96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97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98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99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100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Courier New" style:font-name-complex="Courier New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Courier New" style:font-name-complex="Courier New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Courier New" style:font-name-complex="Courier New" fo:font-size="14pt" style:font-size-asian="14pt" style:font-size-complex="14pt"/>
    </style:style>
    <style:style style:name="P104" style:parent-style-name="Standard" style:family="paragraph">
      <style:text-properties style:font-name="Times New Roman" fo:font-size="14pt" style:font-size-asian="14pt" style:font-size-complex="14pt"/>
    </style:style>
    <style:style style:name="P105" style:parent-style-name="Standard" style:family="paragraph">
      <style:text-properties style:font-name="Times New Roman" fo:font-size="14pt" style:font-size-asian="14pt" style:font-size-complex="14pt"/>
    </style:style>
    <style:style style:name="P106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107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108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109" style:parent-style-name="Standard" style:family="paragraph">
      <style:text-properties style:font-name="Times New Roman" style:font-name-asian="Courier New" style:font-name-complex="Courier New" fo:font-size="14pt" style:font-size-asian="14pt" style:font-size-complex="14pt"/>
    </style:style>
    <style:style style:name="P110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18. При ожирінні<text:s/></text:span><text:span text:style-name="T3">IV</text:span><text:span text:style-name="T4"><text:s/></text:span><text:span text:style-name="T5">ступеню надмірна маса тіла перевищує норму на:</text:span></text:p>
      <text:p text:style-name="P6">15-29%;</text:p>
      <text:p text:style-name="P7">30-49%;</text:p>
      <text:p text:style-name="P8">50-100;</text:p>
      <text:p text:style-name="P9">більше 100%</text:p>
      <text:p text:style-name="P10">немає правильної відповіді</text:p>
      <text:p text:style-name="P11"/>
      <text:p text:style-name="Standard"><text:span text:style-name="T12">106. У хворих із цукровим діабетом обох типів (тип<text:s/></text:span><text:span text:style-name="T13">I</text:span><text:span text:style-name="T14"><text:s/>та<text:s/></text:span><text:span text:style-name="T15">II</text:span><text:span text:style-name="T16">) адекватний метаболічний контроль попереджає:</text:span></text:p>
      <text:p text:style-name="P17">розвиток мікроциркуляторних змін, що сприяють виникненню інфаркту міокарда.</text:p>
      <text:p text:style-name="P18">Зменщення надходження енергії з їжею.</text:p>
      <text:p text:style-name="P19">Виникнення каронарогенного та некоронарогенного болю.</text:p>
      <text:p text:style-name="P20">Недостатнє надходження вітаміну К з<text:s/>їжею.</text:p>
      <text:p text:style-name="P21">Усунення патології коронарних артерій.</text:p>
      <text:p text:style-name="P22"/>
      <text:p text:style-name="Standard"><text:span text:style-name="T23">3. На яку дистанцію рекомендують ходьбу при цукровому діабеті?</text:span></text:p>
      <text:p text:style-name="P24">а) ходьбу у повільному темпі до 1 км;</text:p>
      <text:p text:style-name="P25">б) ходьбу у повільному темпі до 2-3 км ;</text:p>
      <text:p text:style-name="P26">в) ходьбу у повільному темпі до 10-12 км.</text:p>
      <text:p text:style-name="P27"/>
      <text:p text:style-name="P28">5. Екзогенна<text:s/>причина виникнення ожиріння?</text:p>
      <text:p text:style-name="P29">а) порушення гормональної функції щитовидної і статевих залоз,</text:p>
      <text:p text:style-name="P30">гіпофізу або регуляції жирового обміну ЦНС;</text:p>
      <text:p text:style-name="P31">б) переїдання, надмірне вживання їжі, багатої вуглеводами і жирами,</text:p>
      <text:p text:style-name="P32">недостатня фізична активність і зменшення<text:s/>енерговитрат;</text:p>
      <text:p text:style-name="P33">в) шкідливі звички.</text:p>
      <text:p text:style-name="P34"/>
      <text:p text:style-name="P35">6. Якими ознаками характеризується І ступінь ожиріння?</text:p>
      <text:p text:style-name="P36">а) маса тіла перевищує фізіологічну норму на 15-29 %;</text:p>
      <text:p text:style-name="P37">б) маса тіла перевищує фізіологічну норму на 30-49%;</text:p>
      <text:p text:style-name="P38">в) маса тіла перевищує фізіологічну норму на 50-100%.</text:p>
      <text:p text:style-name="P39"/>
      <text:p text:style-name="P40">7.<text:s/>Якими ознаками характеризується ІІ ступінь ожиріння?</text:p>
      <text:p text:style-name="P41">а) маса тіла перевищує фізіологічну норму на 15-29 %;</text:p>
      <text:p text:style-name="P42">б) маса тіла перевищує фізіологічну норму на 30-49%;</text:p>
      <text:p text:style-name="P43">в) маса тіла перевищує фізіологічну норму на 50-100%.</text:p>
      <text:p text:style-name="P44"/>
      <text:p text:style-name="P45"/>
      <text:p text:style-name="P46">8. Якими ознаками характеризується ІІІ<text:s/>ступінь ожиріння?</text:p>
      <text:p text:style-name="P47">20</text:p>
      <text:p text:style-name="P48">а) маса тіла перевищує фізіологічну норму на 30-49%;</text:p>
      <text:p text:style-name="P49">б) маса тіла перевищує фізіологічну норму на 50-100%.</text:p>
      <text:p text:style-name="Standard"><text:span text:style-name="T50">в) маса тіла перевищує фізіологічну норму — понад 100%.</text:span></text:p>
      <text:p text:style-name="P51"/>
      <text:soft-page-break/>
      <text:p text:style-name="P52">9. Якими ознаками характеризується ІV ступінь ожиріння?</text:p>
      <text:p text:style-name="P53">а) маса тіла<text:s/>перевищує фізіологічну норму на 30-49%;</text:p>
      <text:p text:style-name="P54">б) маса тіла перевищує фізіологічну норму на 50-100%;</text:p>
      <text:p text:style-name="Standard"><text:span text:style-name="T55">в) маса тіла перевищує фізіологічну норму — понад 100%.</text:span></text:p>
      <text:p text:style-name="P56"/>
      <text:p text:style-name="P57">10. При якому коефіцієнті втрати маси тіла (К), результати лікування</text:p>
      <text:p text:style-name="P58">ожиріння вважають добрими?</text:p>
      <text:p text:style-name="P59">а)<text:s/>якщо К перевищує 15 %;</text:p>
      <text:p text:style-name="P60">б) коли К дорівнює 5-І 5 % ;</text:p>
      <text:p text:style-name="P61">в) коли К дорівнює 5 % і нижч</text:p>
      <text:p text:style-name="P62"/>
      <text:p text:style-name="P63">11. При якому коефіцієнті втрати маси тіла (К), результати лікування</text:p>
      <text:p text:style-name="P64">ожиріння оцінюють як задовільні?</text:p>
      <text:p text:style-name="P65">а) якщо К перевищує 15 %;</text:p>
      <text:p text:style-name="P66">б) коли К дорівнює 5-І 5 % ;</text:p>
      <text:p text:style-name="Standard"><text:span text:style-name="T67">в) незадовільни</text:span><text:span text:style-name="T68">м — 5 % і нижче.</text:span></text:p>
      <text:p text:style-name="P69"/>
      <text:p text:style-name="P70">12. При якому коефіцієнті втрати маси тіла (К), результати лікування</text:p>
      <text:p text:style-name="P71">ожиріння вважають незадовільними?</text:p>
      <text:p text:style-name="P72">а) якщо К перевищує 15 %;</text:p>
      <text:p text:style-name="P73">б) коли К дорівнює 5-І 5 % ;</text:p>
      <text:p text:style-name="P74">в) коли К дорівнює 5 % і нижче.</text:p>
      <text:p text:style-name="P75"/>
      <text:p text:style-name="P76">13. Які вправи не використовують в комплексі ЛФК при цукровому</text:p>
      <text:p text:style-name="P77">діабеті?</text:p>
      <text:p text:style-name="P78">а) вправи із значним загальним силовим напруженням та вправи на</text:p>
      <text:p text:style-name="P79">швидкість;</text:p>
      <text:p text:style-name="P80">б) близький туризм, ходьбу на лижах, веслування, плавання, рухливі</text:p>
      <text:p text:style-name="P81">ігри;</text:p>
      <text:p text:style-name="P82">в) загальнорозвиваючі, дихальні і вправи на розслаблення</text:p>
      <text:p text:style-name="P83"/>
      <text:p text:style-name="P84"/>
      <text:p text:style-name="P85"/>
      <text:p text:style-name="P86">1 4 . Який<text:s/>провідний механізм лікувальної дії лікувальної фізичної культури</text:p>
      <text:p text:style-name="P87">при захворюваннях обміну речовин?</text:p>
      <text:p text:style-name="P88">а) трофічний;</text:p>
      <text:p text:style-name="P89">б) нервово-рефлекторний;</text:p>
      <text:p text:style-name="P90">в) тонізуючий.</text:p>
      <text:p text:style-name="P91"/>
      <text:p text:style-name="P92">1 5 . Які провідні механізми лікувальної дії масажу при захворюваннях</text:p>
      <text:p text:style-name="P93">обміну речовин?</text:p>
      <text:p text:style-name="P94">а) нервово-рефлекторний, механічний;</text:p>
      <text:p text:style-name="P95">б) нервово-рефлекторний і гуморальний;</text:p>
      <text:p text:style-name="P96">б) гуморальний і механічний.</text:p>
      <text:p text:style-name="P97"/>
      <text:soft-page-break/>
      <text:p text:style-name="P98">1 6 . Які основні механізми лікувальної дії фізіотерапії при захворюваннях</text:p>
      <text:p text:style-name="P99">обміну речовин?</text:p>
      <text:p text:style-name="P100">а) нервово-рефлекторний і гуморальний</text:p>
      <text:p text:style-name="Standard"><text:span text:style-name="T101">б) гуморальний і механічний;</text:span></text:p>
      <text:p text:style-name="Standard"><text:span text:style-name="T102">в) гу</text:span><text:span text:style-name="T103">моральний і тонізуючий</text:span></text:p>
      <text:p text:style-name="P104"/>
      <text:p text:style-name="P105"/>
      <text:p text:style-name="P106">18. Які найпоширеніші захворювання обміну речовин?</text:p>
      <text:p text:style-name="P107">а) ожиріння, цукровий діабет, подагра;</text:p>
      <text:p text:style-name="P108">б) гастрит, цукровий діабет, пневмонія;</text:p>
      <text:p text:style-name="P109">в) ожиріння, спланхноптоз, подагра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Наталья</dc:creator>
    <meta:creation-date>2023-11-27T07:30:00Z</meta:creation-date>
    <dc:date>2023-11-27T07:30:00Z</dc:date>
    <meta:template xlink:href="Normal.dotm" xlink:type="simple"/>
    <meta:editing-cycles>2</meta:editing-cycles>
    <meta:editing-duration>PT0S</meta:editing-duration>
    <meta:document-statistic meta:page-count="3" meta:paragraph-count="6" meta:word-count="2164" meta:character-count="3393" meta:row-count="10" meta:non-whitespace-character-count="1235"/>
  </office:meta>
</office:document-meta>
</file>