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24pt" officeooo:rsid="001f02d4" officeooo:paragraph-rsid="001f02d4" style:font-size-asian="24pt" style:font-size-complex="2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24pt" officeooo:rsid="002054e5" officeooo:paragraph-rsid="002054e5" style:font-size-asian="24pt" style:font-size-complex="24pt"/>
    </style:style>
    <style:style style:name="T1" style:family="text">
      <style:text-properties officeooo:rsid="002054e5"/>
    </style:style>
    <style:style style:name="T2" style:family="text">
      <style:text-properties officeooo:rsid="00209ee7"/>
    </style:style>
    <style:style style:name="T3" style:family="text">
      <style:text-properties officeooo:rsid="0021fd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<text:span text:style-name="T3">Створити презентацію на тему «Форми фізичного виховання учнів 5 класів» на вашу думку ефективні і чому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0:40:40.953000000</meta:creation-date>
    <dc:date>2025-04-10T10:55:00.799000000</dc:date>
    <meta:editing-duration>PT11M34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" meta:word-count="17" meta:character-count="106" meta:non-whitespace-character-count="90"/>
  </office:meta>
</office:document-meta>
</file>