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letter-spacing="-0.014cm" style:text-underline-style="none" style:text-blinking="false"/>
    </style:style>
    <style:style style:name="P3" style:family="paragraph" style:parent-style-name="Text_20_body">
      <style:paragraph-properties fo:margin-top="0cm" fo:margin-bottom="0.247cm" style:contextual-spacing="false" fo:text-align="center" style:justify-single-word="false" fo:orphans="2" fo:widows="2"/>
      <style:text-properties fo:font-variant="normal" fo:text-transform="none" fo:color="#000000" loext:opacity="100%" style:font-name="Times New Roman" fo:font-size="14pt" fo:letter-spacing="-0.005cm" fo:language="uk" fo:country="UA" fo:font-style="normal" fo:font-weight="bold"/>
    </style:style>
    <style:style style:name="P4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-0.005cm" fo:language="uk" fo:country="UA" fo:font-style="normal" fo:font-weight="normal"/>
    </style:style>
    <style:style style:name="P5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language="uk" fo:country="UA" fo:font-style="normal" fo:font-weight="normal"/>
    </style:style>
    <style:style style:name="P6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-0.004cm" fo:language="uk" fo:country="UA" fo:font-style="normal" fo:font-weight="normal"/>
    </style:style>
    <style:style style:name="P7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-0.002cm" fo:language="uk" fo:country="UA" fo:font-style="normal" fo:font-weight="bold"/>
    </style:style>
    <style:style style:name="P8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-0.002cm" fo:language="uk" fo:country="UA" fo:font-style="normal" fo:font-weight="normal"/>
    </style:style>
    <style:style style:name="P9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-0.014cm" fo:language="uk" fo:country="UA" fo:font-style="normal" fo:font-weight="bold"/>
    </style:style>
    <style:style style:name="P10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-0.011cm" fo:language="uk" fo:country="UA" fo:font-style="normal" fo:font-weight="normal"/>
    </style:style>
    <style:style style:name="P11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letter-spacing="normal"/>
    </style:style>
    <style:style style:name="P12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letter-spacing="-0.005cm"/>
    </style:style>
    <style:style style:name="P13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letter-spacing="-0.004cm"/>
    </style:style>
    <style:style style:name="P14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495057" loext:opacity="100%" style:font-name="Times New Roman" fo:font-size="8.39999961853027pt" fo:letter-spacing="normal" fo:font-style="normal" fo:font-weight="normal"/>
    </style:style>
    <style:style style:name="P15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495057" loext:opacity="100%" style:font-name="Times New Roman" fo:letter-spacing="normal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495057" loext:opacity="100%" style:font-name="Times New Roman" fo:letter-spacing="normal"/>
    </style:style>
    <style:style style:name="T1" style:family="text">
      <style:text-properties fo:font-weight="bold"/>
    </style:style>
    <style:style style:name="T2" style:family="text">
      <style:text-properties fo:font-size="14pt" fo:language="uk" fo:country="UA" fo:font-style="normal" fo:font-weight="bold"/>
    </style:style>
    <style:style style:name="T3" style:family="text">
      <style:text-properties fo:font-size="14pt" fo:language="uk" fo:country="UA" fo:font-style="normal" fo:font-weight="normal"/>
    </style:style>
    <style:style style:name="T4" style:family="text">
      <style:text-properties fo:font-size="14pt" fo:letter-spacing="-0.002cm" fo:language="uk" fo:country="UA" fo:font-style="normal" fo:font-weight="normal"/>
    </style:style>
    <style:style style:name="T5" style:family="text">
      <style:text-properties fo:font-size="14pt" fo:letter-spacing="0.007cm" fo:language="uk" fo:country="UA" fo:font-style="normal" fo:font-weight="normal"/>
    </style:style>
    <style:style style:name="T6" style:family="text">
      <style:text-properties fo:font-size="14pt" fo:letter-spacing="-0.004cm" fo:language="uk" fo:country="UA" fo:font-style="normal" fo:font-weight="normal"/>
    </style:style>
    <style:style style:name="T7" style:family="text">
      <style:text-properties fo:font-size="14pt" fo:letter-spacing="-0.007cm" fo:language="uk" fo:country="UA" fo:font-style="normal" fo:font-weight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4pt"/>
    </style:style>
    <style:style style:name="T10" style:family="text">
      <style:text-properties fo:color="#000000" loext:opacity="100%" fo:font-size="14pt" fo:language="uk" fo:country="UA"/>
    </style:style>
    <style:style style:name="T11" style:family="text">
      <style:text-properties fo:color="#000000" loext:opacity="100%" fo:font-size="14pt" fo:language="uk" fo:country="UA" fo:font-weight="bold"/>
    </style:style>
    <style:style style:name="T12" style:family="text">
      <style:text-properties fo:color="#000000" loext:opacity="100%" fo:font-size="14pt" fo:language="uk" fo:country="UA" fo:font-style="normal" fo:font-weight="normal"/>
    </style:style>
    <style:style style:name="T13" style:family="text">
      <style:text-properties fo:color="#000000" loext:opacity="100%" fo:font-size="14pt" fo:letter-spacing="-0.002cm" fo:language="uk" fo:country="UA"/>
    </style:style>
    <style:style style:name="T14" style:family="text">
      <style:text-properties fo:color="#000000" loext:opacity="100%" fo:font-size="14pt" fo:letter-spacing="-0.002cm" fo:language="uk" fo:country="UA" fo:font-weight="bold"/>
    </style:style>
    <style:style style:name="T15" style:family="text">
      <style:text-properties fo:color="#000000" loext:opacity="100%" fo:font-size="14pt" fo:letter-spacing="-0.002cm" fo:language="uk" fo:country="UA" fo:font-style="normal" fo:font-weight="normal"/>
    </style:style>
    <style:style style:name="T16" style:family="text">
      <style:text-properties fo:color="#000000" loext:opacity="100%" fo:font-size="14pt" fo:letter-spacing="0.002cm" fo:language="uk" fo:country="UA"/>
    </style:style>
    <style:style style:name="T17" style:family="text">
      <style:text-properties fo:color="#000000" loext:opacity="100%" fo:font-size="14pt" fo:letter-spacing="0.002cm" fo:language="uk" fo:country="UA" fo:font-weight="bold"/>
    </style:style>
    <style:style style:name="T18" style:family="text">
      <style:text-properties fo:color="#000000" loext:opacity="100%" fo:font-size="14pt" fo:letter-spacing="0.002cm" fo:language="uk" fo:country="UA" fo:font-style="normal" fo:font-weight="normal"/>
    </style:style>
    <style:style style:name="T19" style:family="text">
      <style:text-properties fo:color="#000000" loext:opacity="100%" fo:font-size="14pt" fo:letter-spacing="-0.007cm" fo:language="uk" fo:country="UA"/>
    </style:style>
    <style:style style:name="T20" style:family="text">
      <style:text-properties fo:color="#000000" loext:opacity="100%" fo:font-size="14pt" fo:letter-spacing="-0.007cm" fo:language="uk" fo:country="UA" fo:font-weight="bold"/>
    </style:style>
    <style:style style:name="T21" style:family="text">
      <style:text-properties fo:color="#000000" loext:opacity="100%" fo:font-size="14pt" fo:letter-spacing="-0.007cm" fo:language="uk" fo:country="UA" fo:font-style="normal" fo:font-weight="normal"/>
    </style:style>
    <style:style style:name="T22" style:family="text">
      <style:text-properties fo:color="#000000" loext:opacity="100%" fo:font-size="14pt" fo:letter-spacing="-0.011cm" fo:language="uk" fo:country="UA"/>
    </style:style>
    <style:style style:name="T23" style:family="text">
      <style:text-properties fo:color="#000000" loext:opacity="100%" fo:font-size="14pt" fo:letter-spacing="-0.011cm" fo:language="uk" fo:country="UA" fo:font-weight="bold"/>
    </style:style>
    <style:style style:name="T24" style:family="text">
      <style:text-properties fo:color="#000000" loext:opacity="100%" fo:font-size="14pt" fo:letter-spacing="-0.011cm" fo:language="uk" fo:country="UA" fo:font-style="normal" fo:font-weight="normal"/>
    </style:style>
    <style:style style:name="T25" style:family="text">
      <style:text-properties fo:color="#000000" loext:opacity="100%" fo:font-size="14pt" fo:letter-spacing="-0.005cm" fo:language="uk" fo:country="UA"/>
    </style:style>
    <style:style style:name="T26" style:family="text">
      <style:text-properties fo:color="#000000" loext:opacity="100%" fo:font-size="14pt" fo:letter-spacing="-0.005cm" fo:language="uk" fo:country="UA" fo:font-weight="bold"/>
    </style:style>
    <style:style style:name="T27" style:family="text">
      <style:text-properties fo:color="#000000" loext:opacity="100%" fo:font-size="14pt" fo:letter-spacing="-0.005cm" fo:language="uk" fo:country="UA" fo:font-style="normal" fo:font-weight="normal"/>
    </style:style>
    <style:style style:name="T28" style:family="text">
      <style:text-properties fo:color="#000000" loext:opacity="100%" fo:font-size="14pt" fo:letter-spacing="0.011cm" fo:language="uk" fo:country="UA"/>
    </style:style>
    <style:style style:name="T29" style:family="text">
      <style:text-properties fo:color="#000000" loext:opacity="100%" fo:font-size="14pt" fo:letter-spacing="0.011cm" fo:language="uk" fo:country="UA" fo:font-weight="bold"/>
    </style:style>
    <style:style style:name="T30" style:family="text">
      <style:text-properties fo:color="#000000" loext:opacity="100%" fo:font-size="14pt" fo:letter-spacing="-0.004cm" fo:language="uk" fo:country="UA"/>
    </style:style>
    <style:style style:name="T31" style:family="text">
      <style:text-properties fo:color="#000000" loext:opacity="100%" fo:font-size="14pt" fo:letter-spacing="-0.004cm" fo:language="uk" fo:country="UA" fo:font-weight="bold"/>
    </style:style>
    <style:style style:name="T32" style:family="text">
      <style:text-properties fo:color="#000000" loext:opacity="100%" fo:font-size="14pt" fo:letter-spacing="-0.004cm" fo:language="uk" fo:country="UA" fo:font-style="normal" fo:font-weight="normal"/>
    </style:style>
    <style:style style:name="T33" style:family="text">
      <style:text-properties fo:color="#000000" loext:opacity="100%" fo:font-size="14pt" fo:letter-spacing="-0.009cm" fo:language="uk" fo:country="UA"/>
    </style:style>
    <style:style style:name="T34" style:family="text">
      <style:text-properties fo:color="#000000" loext:opacity="100%" fo:font-size="14pt" fo:letter-spacing="-0.009cm" fo:language="uk" fo:country="UA" fo:font-weight="bold"/>
    </style:style>
    <style:style style:name="T35" style:family="text">
      <style:text-properties fo:color="#000000" loext:opacity="100%" fo:font-size="14pt" fo:letter-spacing="-0.009cm" fo:language="uk" fo:country="UA" fo:font-style="normal" fo:font-weight="normal"/>
    </style:style>
    <style:style style:name="T36" style:family="text">
      <style:text-properties fo:color="#000000" loext:opacity="100%" fo:font-size="14pt" fo:letter-spacing="-0.012cm" fo:language="uk" fo:country="UA"/>
    </style:style>
    <style:style style:name="T37" style:family="text">
      <style:text-properties fo:color="#000000" loext:opacity="100%" fo:font-size="14pt" fo:letter-spacing="-0.014cm" fo:language="uk" fo:country="UA"/>
    </style:style>
    <style:style style:name="T38" style:family="text">
      <style:text-properties fo:color="#000000" loext:opacity="100%" fo:font-size="14pt" fo:letter-spacing="0.004cm" fo:language="uk" fo:country="UA"/>
    </style:style>
    <style:style style:name="T39" style:family="text">
      <style:text-properties fo:color="#000000" loext:opacity="100%" fo:font-size="14pt" fo:letter-spacing="0.004cm" fo:language="uk" fo:country="UA" fo:font-weight="bold"/>
    </style:style>
    <style:style style:name="T40" style:family="text">
      <style:text-properties fo:color="#000000" loext:opacity="100%" fo:font-size="14pt" fo:letter-spacing="0.004cm" fo:language="uk" fo:country="UA" fo:font-style="normal" fo:font-weight="normal"/>
    </style:style>
    <style:style style:name="T41" style:family="text">
      <style:text-properties fo:color="#000000" loext:opacity="100%" fo:font-size="14pt" fo:letter-spacing="-0.018cm" fo:language="uk" fo:country="UA"/>
    </style:style>
    <style:style style:name="T42" style:family="text">
      <style:text-properties fo:color="#000000" loext:opacity="100%" fo:font-size="14pt" fo:letter-spacing="-0.018cm" fo:language="uk" fo:country="UA" fo:font-weight="bold"/>
    </style:style>
    <style:style style:name="T43" style:family="text">
      <style:text-properties fo:color="#000000" loext:opacity="100%" fo:font-size="14pt" fo:letter-spacing="-0.018cm" fo:language="uk" fo:country="UA" fo:font-style="normal" fo:font-weight="normal"/>
    </style:style>
    <style:style style:name="T44" style:family="text">
      <style:text-properties fo:color="#000000" loext:opacity="100%" fo:font-size="14pt" fo:letter-spacing="0.005cm" fo:language="uk" fo:country="UA"/>
    </style:style>
    <style:style style:name="T45" style:family="text">
      <style:text-properties fo:color="#000000" loext:opacity="100%" fo:font-size="14pt" fo:letter-spacing="0.016cm" fo:language="uk" fo:country="UA"/>
    </style:style>
    <style:style style:name="T46" style:family="text">
      <style:text-properties fo:color="#000000" loext:opacity="100%" fo:font-size="14pt" fo:letter-spacing="0.025cm" fo:language="uk" fo:country="UA"/>
    </style:style>
    <style:style style:name="T47" style:family="text">
      <style:text-properties fo:color="#000000" loext:opacity="100%" fo:font-size="14pt" fo:letter-spacing="0.025cm" fo:language="uk" fo:country="UA" fo:font-weight="bold"/>
    </style:style>
    <style:style style:name="T48" style:family="text">
      <style:text-properties fo:color="#000000" loext:opacity="100%" fo:font-size="14pt" fo:letter-spacing="-0.016cm" fo:language="uk" fo:country="UA"/>
    </style:style>
    <style:style style:name="T49" style:family="text">
      <style:text-properties fo:color="#000000" loext:opacity="100%" fo:font-size="14pt" fo:letter-spacing="0.009cm" fo:language="uk" fo:country="UA"/>
    </style:style>
    <style:style style:name="T50" style:family="text">
      <style:text-properties fo:color="#000000" loext:opacity="100%" fo:font-size="14pt" fo:letter-spacing="0.007cm" fo:language="uk" fo:country="UA"/>
    </style:style>
    <style:style style:name="T51" style:family="text">
      <style:text-properties fo:color="#000000" loext:opacity="100%" fo:font-size="14pt" fo:letter-spacing="0.014cm" fo:language="uk" fo:country="UA"/>
    </style:style>
    <style:style style:name="T52" style:family="text">
      <style:text-properties fo:color="#000000" loext:opacity="100%" fo:font-size="14pt" fo:letter-spacing="0.023cm" fo:language="uk" fo:country="UA"/>
    </style:style>
    <style:style style:name="T53" style:family="text">
      <style:text-properties fo:color="#000000" loext:opacity="100%" fo:font-size="14pt" fo:letter-spacing="-0.023cm" fo:language="uk" fo:country="UA"/>
    </style:style>
    <style:style style:name="T54" style:family="text">
      <style:text-properties fo:color="#000000" loext:opacity="100%" fo:font-size="14pt" fo:letter-spacing="-0.025cm" fo:language="uk" fo:country="UA"/>
    </style:style>
    <style:style style:name="T55" style:family="text">
      <style:text-properties fo:color="#000000" loext:opacity="100%" fo:letter-spacing="-0.004cm"/>
    </style:style>
    <style:style style:name="T56" style:family="text">
      <style:text-properties fo:color="#000000" loext:opacity="100%" fo:letter-spacing="-0.009cm"/>
    </style:style>
    <style:style style:name="T57" style:family="text">
      <style:text-properties fo:color="#000000" loext:opacity="100%" style:font-name="Open Sans" fo:font-size="14pt" fo:language="uk" fo:country="UA" fo:font-style="normal" fo:font-weight="normal"/>
    </style:style>
    <style:style style:name="T58" style:family="text">
      <style:text-properties fo:color="#000000" loext:opacity="100%" style:font-name="Open Sans" fo:font-size="14pt" fo:letter-spacing="0.004cm" fo:language="uk" fo:country="UA" fo:font-style="normal" fo:font-weight="normal"/>
    </style:style>
    <style:style style:name="T59" style:family="text">
      <style:text-properties fo:color="#000000" loext:opacity="100%" style:font-name="Open Sans" fo:font-size="14pt" fo:letter-spacing="-0.005cm" fo:language="uk" fo:country="UA" fo:font-style="normal" fo:font-weight="normal"/>
    </style:style>
    <style:style style:name="T60" style:family="text">
      <style:text-properties fo:color="#000000" loext:opacity="100%" style:font-name="Open Sans" fo:font-size="14pt" fo:letter-spacing="-0.002cm" fo:language="uk" fo:country="UA" fo:font-style="normal" fo:font-weight="normal"/>
    </style:style>
    <style:style style:name="T61" style:family="text">
      <style:text-properties fo:color="#000000" loext:opacity="100%" style:font-name="Open Sans" fo:font-size="14pt" fo:letter-spacing="-0.004cm" fo:language="uk" fo:country="UA" fo:font-style="normal" fo:font-weight="normal"/>
    </style:style>
    <style:style style:name="T62" style:family="text">
      <style:text-properties fo:color="#000000" loext:opacity="100%" style:font-name="Open Sans" fo:font-size="14pt" fo:letter-spacing="-0.018cm" fo:language="uk" fo:country="UA" fo:font-style="normal" fo:font-weight="normal"/>
    </style:style>
    <style:style style:name="T63" style:family="text">
      <style:text-properties fo:color="#000000" loext:opacity="100%" style:font-name="Open Sans" fo:font-size="14pt" fo:letter-spacing="-0.011cm" fo:language="uk" fo:country="UA" fo:font-style="normal" fo:font-weight="normal"/>
    </style:style>
    <style:style style:name="T64" style:family="text">
      <style:text-properties fo:color="#000000" loext:opacity="100%" style:font-name="Open Sans" fo:font-size="14pt" fo:letter-spacing="-0.009cm" fo:language="uk" fo:country="UA" fo:font-style="normal" fo:font-weight="normal"/>
    </style:style>
    <style:style style:name="T65" style:family="text">
      <style:text-properties fo:color="#000000" loext:opacity="100%" style:font-name="Open Sans" fo:font-size="14pt" fo:letter-spacing="-0.007cm" fo:language="uk" fo:country="UA" fo:font-style="normal" fo:font-weight="normal"/>
    </style:style>
    <style:style style:name="T66" style:family="text">
      <style:text-properties fo:color="#000000" loext:opacity="100%" style:font-name="Open Sans" fo:font-size="14pt" fo:letter-spacing="0.002cm" fo:language="uk" fo:country="UA" fo:font-style="normal" fo:font-weight="normal"/>
    </style:style>
    <style:style style:name="T67" style:family="text">
      <style:text-properties fo:color="#000000" loext:opacity="100%" style:font-name="Open Sans" fo:font-size="8.39999961853027pt" fo:font-style="normal" fo:font-weight="normal"/>
    </style:style>
    <style:style style:name="T68" style:family="text">
      <style:text-properties fo:color="#000000" loext:opacity="100%" fo:letter-spacing="0.004cm"/>
    </style:style>
    <style:style style:name="T69" style:family="text">
      <style:text-properties fo:color="#000000" loext:opacity="100%" fo:letter-spacing="-0.002cm"/>
    </style:style>
    <style:style style:name="T70" style:family="text">
      <style:text-properties fo:color="#000000" loext:opacity="100%" fo:letter-spacing="0.002cm"/>
    </style:style>
    <style:style style:name="T71" style:family="text">
      <style:text-properties fo:color="#000000" loext:opacity="100%" fo:letter-spacing="-0.014cm"/>
    </style:style>
    <style:style style:name="T72" style:family="text">
      <style:text-properties fo:color="#000000" loext:opacity="100%" style:font-name="Times New Roman1" fo:font-size="14pt"/>
    </style:style>
    <style:style style:name="T73" style:family="text">
      <style:text-properties fo:color="#000000" loext:opacity="100%" fo:font-size="8.39999961853027pt" fo:font-style="normal" fo:font-weight="normal"/>
    </style:style>
    <style:style style:name="T74" style:family="text">
      <style:text-properties fo:letter-spacing="-0.002cm"/>
    </style:style>
    <style:style style:name="T75" style:family="text">
      <style:text-properties fo:letter-spacing="0.002cm"/>
    </style:style>
    <style:style style:name="T76" style:family="text">
      <style:text-properties fo:letter-spacing="-0.005cm"/>
    </style:style>
    <style:style style:name="T77" style:family="text">
      <style:text-properties fo:letter-spacing="-0.005cm" fo:font-weight="bold"/>
    </style:style>
    <style:style style:name="T78" style:family="text">
      <style:text-properties fo:letter-spacing="0.012cm"/>
    </style:style>
    <style:style style:name="T79" style:family="text">
      <style:text-properties fo:letter-spacing="-0.007cm"/>
    </style:style>
    <style:style style:name="T80" style:family="text">
      <style:text-properties fo:letter-spacing="-0.007cm" fo:font-weight="bold"/>
    </style:style>
    <style:style style:name="T81" style:family="text">
      <style:text-properties fo:letter-spacing="-0.004cm"/>
    </style:style>
    <style:style style:name="T82" style:family="text">
      <style:text-properties fo:letter-spacing="-0.004cm" fo:font-weight="bold"/>
    </style:style>
    <style:style style:name="T83" style:family="text">
      <style:text-properties fo:letter-spacing="-0.009cm"/>
    </style:style>
    <style:style style:name="T84" style:family="text">
      <style:text-properties fo:letter-spacing="-0.009cm" fo:font-weight="bold"/>
    </style:style>
    <style:style style:name="T85" style:family="text">
      <style:text-properties fo:letter-spacing="-0.012cm"/>
    </style:style>
    <style:style style:name="T86" style:family="text">
      <style:text-properties style:font-name="Open Sans" fo:font-size="14pt" fo:language="uk" fo:country="UA" fo:font-style="normal" fo:font-weight="normal"/>
    </style:style>
    <style:style style:name="T87" style:family="text">
      <style:text-properties style:font-name="Open Sans" fo:font-size="14pt" fo:language="uk" fo:country="UA" fo:font-style="normal" fo:font-weight="bold"/>
    </style:style>
    <style:style style:name="T88" style:family="text">
      <style:text-properties style:font-name="Open Sans" fo:font-size="14pt" fo:letter-spacing="-0.002cm" fo:language="uk" fo:country="UA" fo:font-style="normal" fo:font-weight="normal"/>
    </style:style>
    <style:style style:name="T89" style:family="text">
      <style:text-properties style:font-name="Open Sans" fo:font-size="14pt" fo:letter-spacing="0.007cm" fo:language="uk" fo:country="UA" fo:font-style="normal" fo:font-weight="normal"/>
    </style:style>
    <style:style style:name="T90" style:family="text">
      <style:text-properties style:font-name="Open Sans" fo:font-size="14pt" fo:letter-spacing="-0.004cm" fo:language="uk" fo:country="UA" fo:font-style="normal" fo:font-weight="normal"/>
    </style:style>
    <style:style style:name="T91" style:family="text">
      <style:text-properties style:font-name="Open Sans" fo:font-size="14pt" fo:letter-spacing="-0.007cm" fo:language="uk" fo:country="UA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yui_3_17_2_1_1744090056057_2775"/>Визначення завдань уроку</text:p>
      <text:p text:style-name="P14"><text:span text:style-name="T13">Із кожного уроку учні повинні виносити нові знання й уміння, повинні бачити, що у процесі цілеспрямованих занять фізичними вправами вдоско­налюється їх розвиток. При цьому </text:span><text:span text:style-name="T14">кожен учень повинен мати особистий </text:span><text:span text:style-name="T11">рекорд </text:span><text:span text:style-name="T10">і кожного слід до нього підвести. Учителю необхідно чітко визна­</text:span><text:span text:style-name="T16">чити кінцеву мету спільної роботи з учнями на весь час навчання у школі, на </text:span><text:span text:style-name="T13">рік, чверть, серію уроків, тобто уявити результат діяльності на різні пе­</text:span><text:span text:style-name="T10">ріоди часу. Висунення мети спрямовує і регулює діяльність учня, робить її </text:span><text:span text:style-name="T13">усвідомленою.</text:span></text:p>
      <text:p text:style-name="P5">Мета фізичного виховання школярів — до закінчення шкільного курсу <text:span text:style-name="T74">навчання сформувати вміння управляти життєво необхідними руховими ді­</text:span><text:span text:style-name="T76">ями в різних умовах діяльності (вміння вищого порядку) та виховати потребу </text:span><text:span text:style-name="T78">до систематичних занять фізичними вправами протягом усього життя </text:span><text:span text:style-name="T75">(стратегічна мета).</text:span></text:p>
      <text:p text:style-name="P14"><text:span text:style-name="T20">Метою кожного </text:span><text:span text:style-name="T19">навчального року </text:span><text:span text:style-name="T20">є опанування матеріалу, передба­</text:span><text:span text:style-name="T23">ченого програмою відповідного класу (тактична мета). На </text:span><text:span text:style-name="T22">серію уроків на </text:span><text:span text:style-name="T26">навчальну </text:span><text:span text:style-name="T25">чверть </text:span><text:span text:style-name="T26">метою служить </text:span><text:span text:style-name="T25">оволодіння конкретними вправа­</text:span><text:span text:style-name="T28">ми: </text:span><text:span text:style-name="T29">наприклад, навчитися стрибати в довжину, кидати м'ячик </text:span><text:span text:style-name="T14">(оперативна мета).</text:span></text:p>
      <text:p text:style-name="P14"><text:span text:style-name="T25">Реалізується кожна з названих цілей, що випливає з більшої і є основною </text:span><text:span text:style-name="T30">для формування меншої, шляхом послідовного висунення і розв'язання кон</text:span><text:span text:style-name="T13">кретних завдань на кожному уроці.</text:span></text:p>
      <text:p text:style-name="P6">Усі завдання щодо їхнього спрямування об'єднуються в методиці фізич­ного виховання у три групи: освітні, оздоровчі, виховні.</text:p>
      <text:p text:style-name="P14"><text:span text:style-name="T30">Вирішуючи освітні завдання, учнів озброюють необхідними знаннями, </text:span><text:span text:style-name="T10">вміннями і навичками виконувати фізичні вправи, а також застосовувати їх </text:span><text:span text:style-name="T13">у повсякденному житті, у процесі самовдосконалення. Причому засвоєння </text:span><text:span text:style-name="T25">цих знань, умінь і навичок повинно відбуватися не механічним шляхом, а та-</text:span><text:span text:style-name="T10">міми способами, які ведуть </text:span><text:span text:style-name="T11">до розвитку </text:span><text:span text:style-name="T10">особи учня.</text:span></text:p>
      <text:p text:style-name="P14"><text:span text:style-name="T33">Розв'язання оздоровчих завдань передбачає забезпечення можливого у пев­</text:span><text:span text:style-name="T25">ному віці фізичного розвитку і фізичної підготовленості, формування постави і</text:span><text:span text:style-name="T55"> </text:span><text:span text:style-name="T30">фізичної підготовленості, створення на заняттях найкращих умов для оздо</text:span><text:span text:style-name="T25">ровчого впливу на юнаків і дівчат.</text:span></text:p>
      <text:p text:style-name="P14"><text:span text:style-name="T30">Вирішення виховних завдань повинно забезпечити позитивний вплив занять</text:span><text:span text:style-name="T56"> </text:span><text:span text:style-name="T33">фізичними вправами на розвиток моральних і вольових якостей, єдність фізич</text:span><text:span text:style-name="T25">ного і духовного розвитку особистості учня.</text:span></text:p>
      <text:p text:style-name="P14"><text:soft-page-break/><text:span text:style-name="T25">Однак цей поділ завдань на групи досить </text:span><text:span text:style-name="T26">умовний. </text:span><text:span text:style-name="T25">Проілюструємо це на </text:span><text:span text:style-name="T19">такому прикладі. Виховання фізичних якостей — це оздоровчі завдання з ура­</text:span><text:span text:style-name="T36">хуванням їхнього значення для формування постави та доброго функціонування </text:span><text:span text:style-name="T22">всіх органів і систем людського організму. Проте, водночас, без належного роз­</text:span><text:span text:style-name="T37">витку фізичних якостей неможливе опанування фізичних вправ, отже, цю роботу </text:span><text:span text:style-name="T25">можна віднести і до освітніх завдань. У процесі подолання труднощів учень </text:span><text:span text:style-name="T33">виховує волю, наполегливість, сміливість, що має велике значення для форму­</text:span><text:span text:style-name="T16">вання моральних якостей людини. Отже, у </text:span><text:span text:style-name="T17">практиці вчитель сукупно </text:span><text:span text:style-name="T34">вирішує завдання навчання, оздоровлення і виховання, </text:span><text:span text:style-name="T33">як це передбачено </text:span><text:span text:style-name="T19">вимогами до сучасного уроку.</text:span></text:p>
      <text:p text:style-name="P14"><text:span text:style-name="T19">Ми розглядаємо ці завдання окремо з метою глибшого проникнення в суть </text:span><text:span text:style-name="T25">кожного з них.</text:span></text:p>
      <text:p text:style-name="P7">Освітні завдання</text:p>
      <text:p text:style-name="P14"><text:span text:style-name="T19">При вирішенні освітніх завдань йдеться передусім про піднесення розвит­</text:span><text:span text:style-name="T30">ку рухових здібностей учня до такого рівня, який дасть йому змогу </text:span><text:span text:style-name="T31">вільно управляти власними рухами </text:span><text:span text:style-name="T30">в будь-якій життєвій обстановці. Хто володіє </text:span><text:span text:style-name="T10">належною кількістю вмінь, той ніколи не розгубиться, вчасно здійснить ті </text:span><text:span text:style-name="T25">дії, котрі найкращим чином відповідають ситуації, що виникла. Фізично роз­</text:span><text:span text:style-name="T10">винений учень зуміє швидко прийняти правильне рішення, зіткнувшись, </text:span><text:span text:style-name="T13">наприклад, із водною перешкодою. Він (залежно від обставин) подолає її </text:span><text:span text:style-name="T30">стрибком, переходом через імпровізований місток, убрід, за допомогою пла­</text:span><text:span text:style-name="T25">вальних засобів або перепливе. Такого рівня підготовки учнів можна досягти </text:span><text:span text:style-name="T13">в ході шкільного навчання, шляхом послідовного розв'язання на кожному уроці конкретних завдань (опанування окремими рухами, що об'єднуються </text:span><text:span text:style-name="T25">потім у рухові дії, а ті, у свою чергу, — у рухову діяльність). Наприклад, для </text:span><text:span text:style-name="T13">засвоєння стрибка в довжину на окремих уроках треба навчити дітей розбі­гатись, відштовхуватись, виконувати певні рухи в польоті, приземлятись. Паралельно учень засвоює необхідні теоретичні знання.</text:span></text:p>
      <text:p text:style-name="P14"><text:span text:style-name="T30">Кожен учитель повинен прагнути, щоб його учні оволоділи </text:span><text:span text:style-name="T31">широким набором рухових умінь. </text:span><text:span text:style-name="T30">Прагнення деяких учителів засвоїти вузьке коло рухових дій безперспективне, бо призводить до збіднення рухового досвіду, </text:span><text:span text:style-name="T13">а отже, викликає серйозні труднощі в навчанні. Високому рівню фізичної </text:span><text:span text:style-name="T10">освіти сприяє засвоєння широкого кола фізичних вправ, що об'єднуються системними зв'язками.</text:span></text:p>
      <text:p text:style-name="P14"><text:span text:style-name="T13">Виховання здатності </text:span><text:span text:style-name="T14">управляти рухами </text:span><text:span text:style-name="T13">тісно пов'язане з умінням оці­</text:span><text:span text:style-name="T19">нювати виконувані рухи в часі, просторі і за рівнем м'язових зусиль. Точність </text:span><text:span text:style-name="T25">просторових, часових і силових оцінок виробляється у дітей підчас викорис­</text:span><text:span text:style-name="T19">тання спеціально спрямованих рухів і отримання термінової інформації </text:span><text:soft-page-break/><text:span text:style-name="T19">щодо </text:span><text:span text:style-name="T38">допущених помилок. Спочатку доцільно навчити дітей розрізняти окремі х</text:span><text:span text:style-name="T25">арактеристики рухів загалом, потім — рухів окремими частинами тіла з різ­ною амплітудою (руками, тулубом, ногами) і всім тілом. При цьому чергуйте р</text:span><text:span text:style-name="T13">ухи з великою і малою амплітудами, швидкі й повільні, з великим і малим з</text:span><text:span text:style-name="T19">усиллям. Рухи, що різко відрізняються за характером, легше запам'ятовують-</text:span><text:span text:style-name="T13">я, ніж подібні. Такі рухові завдання доступні вже дітям 6-7-річного віку.</text:span></text:p>
      <text:p text:style-name="P14"><text:span text:style-name="T25">Навчити дітей розрізняти основні характеристики рухів — </text:span><text:span text:style-name="T26">це самостійне з</text:span><text:span text:style-name="T14">авдання загальнорухової підготовки. </text:span><text:span text:style-name="T13">Здатність оцінювати окремі харак­</text:span><text:span text:style-name="T19">теристики рухів не залежить від рівня розвитку фізичних якостей (учень може </text:span><text:span text:style-name="T10">розвинути силу, швидкість, але не виробити здатності управляти ними). </text:span><text:span text:style-name="T13">Виконання завдань із заданою віддаллю, швидкістю, силою і амплітудою викликає великий інтерес в учнів, вносить елемент емоційності та різнома­</text:span><text:span text:style-name="T19">нітності. Врешті-решт, без загальної рухової підготовки неможливе ефективне </text:span><text:span text:style-name="T13">застосування вивченого на уроках у повсякденному житті (подолати пере­</text:span><text:span text:style-name="T25">шкоду, влучити в ціль тощо).</text:span></text:p>
      <text:p text:style-name="P5">Уміння управляти часовими, просторовими та силовими параметрами <text:span text:style-name="T81">рухових дій дає значний </text:span><text:span text:style-name="T82">приріст результатів </text:span><text:span text:style-name="T81">виконання вправ (швидкості, точності, сили). Задля вдосконалення подібного вміння використовують такі </text:span><text:span text:style-name="T83">прийоми:</text:span></text:p>
      <text:p text:style-name="P15"><text:span text:style-name="T8">•      </text:span><text:span text:style-name="T40">виконують вправи з пустотілими гирями, гантелями, палицями,<text:line-break/></text:span><text:span text:style-name="T27">м'ячами, заповненими піском, свинцевими шротами або водою, що<text:line-break/></text:span><text:span text:style-name="T15">надає їм необхідної (заданої) ваги;</text:span></text:p>
      <text:p text:style-name="P15"><text:span text:style-name="T8">•      </text:span><text:span text:style-name="T32">використовують з тією ж метою пластикові пляшки різної величини, наповнюючи їх за потреби водою, піском;</text:span></text:p>
      <text:p text:style-name="P15"><text:span text:style-name="T8">•      </text:span><text:span text:style-name="T15">постійно збільшуючи або зменшуючи вагу предметів, вимагають від<text:line-break/></text:span><text:span text:style-name="T32">учнів звіту про величину застосованого обтяження;</text:span></text:p>
      <text:p text:style-name="P11">•   <text:span text:style-name="T4">вправляючись у метаннях, переміщують ціль угору, вниз, вправо,<text:line-break/></text:span><text:span text:style-name="T5">вліво. При цьому учні повинні навчитись оцінювати величини </text:span><text:span text:style-name="T6">переміщення;</text:span></text:p>
      <text:p text:style-name="P11">•   <text:span text:style-name="T7">із тією ж метою змінюють відстань до цілі, її розміри, вид, попереч</text:span><text:span text:style-name="T4">ник і вагу предмета метання (м'ячик, граната, спис), темп метань;<text:line-break/></text:span><text:span text:style-name="T6">метають правою і лівою рукою;</text:span></text:p>
      <text:p text:style-name="P15"><text:span text:style-name="T8">•      </text:span><text:span text:style-name="T32">виконують перелічені прийоми, стоячи спиною до цілі;</text:span></text:p>
      <text:p text:style-name="P15"><text:span text:style-name="T8">•      </text:span><text:span text:style-name="T15">виконують метання із заданою траєкторією, визначаючи її та оці</text:span><text:span text:style-name="T32">нюючи ефективність;</text:span></text:p>
      <text:p text:style-name="P15"><text:span text:style-name="T8">•      </text:span><text:span text:style-name="T43">виконують метання серіями — від одного до десяти повторень у кожній;</text:span></text:p>
      <text:p text:style-name="P15"><text:soft-page-break/><text:span text:style-name="T8">•      </text:span><text:span text:style-name="T24">вправляючись у стрибках, змінюють темп виконання окремих стриб</text:span><text:span text:style-name="T32">ків у серії, їхню довжину, висоту тощо.</text:span></text:p>
      <text:p text:style-name="P14"><text:span text:style-name="T13">Виняткове значення у розв'язанні освітніх завдань має врахування </text:span><text:span text:style-name="T14">функціональної </text:span><text:span text:style-name="T42">асиметрії </text:span><text:span text:style-name="T41">в дітей. Спочатку доцільно засвоювати виконання нового </text:span><text:span text:style-name="T30">технічного прийому в зручний бік, "зручною" кінцівкою, а потім розучити </text:span><text:span text:style-name="T13">його в другий бік (другою кінцівкою). Таке "дзеркальне" виконання фізич­</text:span><text:span text:style-name="T44">них вправ сприяє розвиткові координаційних здібностей. Формування </text:span><text:span text:style-name="T25">симетрії рухів з самого початку навчання дає кращі результати, ніж перетво­</text:span><text:span text:style-name="T13">рення асиметричних рухів у симетричні. Симетрія рухів як прояв рухової універсальності є суттєвою складовою частиною культури рухів і необхід­</text:span><text:span text:style-name="T19">ним елементом фізкультурної освіти учнів (дивись розділ "Методи фізичного </text:span><text:span text:style-name="T30">виховання").</text:span></text:p>
      <text:p text:style-name="P14"><text:span text:style-name="T30">Цінний досвід у цьому плані нагромаджено у "Пласті". Проба на пласто­ву відзнаку фізичної вправності (ПВФВ) складається з п'яти груп вправ. Дві з них виконуються в обидва боки. Пластуни стрибають на правій і лівій нозі </text:span><text:span text:style-name="T13">та кидають предмети правою і лівою рукою. Результат визначається за су­мою досягнень в обидва боки, поділеною на два.</text:span></text:p>
      <text:p text:style-name="P14"><text:span text:style-name="T13">Велике прикладне значення має вміння </text:span><text:span text:style-name="T14">взаємопогоджувати рухові дії. </text:span><text:span text:style-name="T30">У побуті, на виробництві, в бойовій обстановці, незважаючи на використан­</text:span><text:span text:style-name="T13">ня найсучаснішої техніки, роль узгодженої м'язової роботи дуже важлива. У деяких видах спорту успіх визначається цим фактором, а саме: веслуван­ня, групова акробатика, синхронне плавання тощо. Навчати погодження </text:span><text:span text:style-name="T25">колективних дій можна в будь-якій частині уроку. Цьому сприятимуть спеці­</text:span><text:span text:style-name="T13">альні вправи, а головне, вміла методика їх використання. Дітей треба навчати діяти в ігрових командах та естафетах, визначаючи роль капітана команди у процесі командної боротьби.</text:span></text:p>
      <text:p text:style-name="P14"><text:span text:style-name="T38">Освітні завдання визначають зміст процесу навчання, спрямовують </text:span><text:span text:style-name="T25">навчальну діяльність, дають змогу передбачити конкретні результати уроку. </text:span><text:span text:style-name="T30">Але цього ефекту можна досягти лише за умови їх точного формулювання. Неконкретне визначення освітніх завдань призводить до порушення логіки </text:span><text:span text:style-name="T13">навчального процесу, дезорієнтує учнів, не сприяє їхній активізації.</text:span></text:p>
      <text:p text:style-name="P14"><text:span text:style-name="T30">Доцільно спочатку засвоїш псі рухи, з яких складається рухова дія. На­</text:span><text:span text:style-name="T25">приклад, щоб опанувати стрибок у висоту, необхідно окремо засвоїти розбіг, </text:span><text:span text:style-name="T19">постановку поштовхової ноги, </text:span><text:span text:style-name="T20">відштовхування </text:span><text:span text:style-name="T19">і перехід через планку, при­</text:span><text:span text:style-name="T30">землення. При цьому порядок вивчення окремих рухів може здійснюватися </text:span><text:span text:style-name="T44">не в порядку їх виконання. Так, стрибок у висоту починають засвоювати </text:span><text:span text:style-name="T13">з відштовхування і приземлення.</text:span></text:p>
      <text:p text:style-name="P14"><text:soft-page-break/><text:span text:style-name="T30">Важливе значення для конкретної постановки завдань має також </text:span><text:span text:style-name="T31">логіка процесу навчання і його станів </text:span><text:span text:style-name="T30">(розучування рухової дії, її засвоєння та закріплення). Треба мати на увазі, що на уроках ряд вправ тільки розучуєть­</text:span><text:span text:style-name="T10">ся: із деякими — учні лише знайомляться, а засвоєння і закріплення їх </text:span><text:span text:style-name="T13">відбувається під час самостійної роботи.</text:span></text:p>
      <text:p text:style-name="P14"><text:span text:style-name="T30">Конкретним вважаємо таке освітнє завдання, у формулюванні якого від­</text:span><text:span text:style-name="T19">битий кінцевий результат даного уроку і яке дозволить кожному учневі вкінці </text:span><text:span text:style-name="T33">уроку відповісти собі на питання: чого він сьогодні навчився, чи додав до знань і</text:span><text:span text:style-name="T68"> </text:span><text:span text:style-name="T38">вмінь такі, якими ще не володів учора. Тому при висуненні завдань на </text:span><text:span text:style-name="T16">, рок доцільно вживати дієслова: "навчити", "засвоїти", "закріпити", "удо­</text:span><text:span text:style-name="T13">сконалювати". Найбільш конкретним є завдання "навчити". У зв'язку з цим в</text:span><text:span text:style-name="T10">читель повинен планувати на кожен урок такий обсяг матеріалу, який могли </text:span><text:span text:style-name="T19">б засвоїти учні. Проте це не завжди вдається, тому вчителі використовують </text:span><text:span text:style-name="T13">це інші формулювання ("вчити", "вивчати далі").</text:span></text:p>
      <text:p text:style-name="P14"><text:span text:style-name="T19">Наводимо можливі формулювання конкретних завдань уроків вивчення: </text:span><text:span text:style-name="T13">а) бігу на дистанцію:</text:span></text:p>
      <text:p text:style-name="P15"><text:span text:style-name="T8">•      </text:span><text:span text:style-name="T32">навчити зберігати правильну поставу під час бігу;</text:span></text:p>
      <text:p text:style-name="P15"><text:span text:style-name="T8">•      </text:span><text:span text:style-name="T15">навчити постановки стопи з передньої її частини;</text:span></text:p>
      <text:p text:style-name="P15"><text:span text:style-name="T8">•      </text:span><text:span text:style-name="T32">навчити плавно збільшувати швидкість у стартовому розгоні;</text:span></text:p>
      <text:p text:style-name="P15"><text:span text:style-name="T8">•      </text:span><text:span text:style-name="T32">виробляти уміння легко і вільно бігти без надмірних напружень;</text:span></text:p>
      <text:p text:style-name="P15"><text:span text:style-name="T8">•      </text:span><text:span text:style-name="T35">добиватися пробігання учнями коротких відтинків у заданому темпі;<text:line-break/>б</text:span><text:span text:style-name="T32">) перевороту в сторону (боком):</text:span></text:p>
      <text:p text:style-name="P15"><text:span text:style-name="T8">•      </text:span><text:span text:style-name="T12">дати учням можливість відчути положення стійки на руках, ноги<text:line-break/></text:span><text:span text:style-name="T21">нарізно;</text:span></text:p>
      <text:p text:style-name="P15"><text:span text:style-name="T8">•      </text:span><text:span text:style-name="T27">навчити переносити вагу тіла з руки на руку в стійці на руках, ноги<text:line-break/></text:span><text:span text:style-name="T32">нарізну, з допомогою партнера;</text:span></text:p>
      <text:p text:style-name="P15"><text:span text:style-name="T8">•      </text:span><text:span text:style-name="T35">навчити учнів виходити в стійку на руках, ноги нарізно, з поворотом;</text:span></text:p>
      <text:p text:style-name="P15"><text:span text:style-name="T8">•      </text:span><text:span text:style-name="T15">закріпити виконання стійки на руках, ноги нарізно з поворотом;</text:span></text:p>
      <text:p text:style-name="P15"><text:span text:style-name="T8">•      </text:span><text:span text:style-name="T18">навчити переходити зі стійки на руках, ноги нарізно, в стійку на<text:line-break/></text:span><text:span text:style-name="T32">ногах, руки в сторони;</text:span></text:p>
      <text:p text:style-name="P15"><text:span text:style-name="T8">•      </text:span><text:span text:style-name="T32">навчити перевороту в сторону загалом.</text:span></text:p>
      <text:p text:style-name="P14"><text:span text:style-name="T13">Завдання також можуть формулюватися за допомогою слів: "ознайоми­</text:span><text:span text:style-name="T30">ти" (наприклад, із правилами змагань, вимогами і нормативами) і "оцінити" </text:span><text:soft-page-break/><text:span text:style-name="T30">(виконання окремих вправ, рівень розвитку якостей). Такі конкретні завдан­</text:span><text:span text:style-name="T13">ня доцільно записувати в конспект і доводити до учнів на кожному уроці.</text:span></text:p>
      <text:p text:style-name="P14"><text:span text:style-name="T30">Визначеним завданням повинні відповідати всі методичні вирішення на </text:span><text:span text:style-name="T13">уроці (засоби, методи, прийоми тощо).</text:span></text:p>
      <text:p text:style-name="P12"> <text:span text:style-name="T2">Оздоровчі завдання</text:span></text:p>
      <text:p text:style-name="P14"><text:span text:style-name="T13">Паралельно з освітніми вчитель висуває і розв'язує оздоровчі завдання. </text:span><text:span text:style-name="T33">Для нього він здійснює комплекс заходів, що забезпечують сприятливий вплив в</text:span><text:span text:style-name="T30">иконуваних на уроці фізичних вправ на організм учнів. Щодо цього велике значе</text:span><text:span text:style-name="T36">ння має:</text:span></text:p>
      <text:p text:style-name="P16"><text:span text:style-name="T55">          </text:span><text:span text:style-name="T32">-  правильне дозування фізичних навантажень;</text:span><text:span text:style-name="T73">      </text:span></text:p>
      <text:p text:style-name="P4">- належні гігієнічні умови проведення занять;</text:p>
      <text:p text:style-name="P4">- організація занять у природних умовах;</text:p>
      <text:p text:style-name="P4">-  загартовуючі процедури;</text:p>
      <text:p text:style-name="P13"> <text:span text:style-name="T3">- дотримання вимог до форми учнів та стану обладнання.</text:span></text:p>
      <text:p text:style-name="P5">Велику увагу під час виконання фізичних вправ слід приділяти <text:span text:style-name="T1">поставі </text:span><text:span text:style-name="T77">й диханню. </text:span><text:span text:style-name="T76">Адже від правильного положення тіла, своєчасного вдиху і ви­</text:span>диху залежить не тільки оздоровчий ефект, а й успішне засвоєння вправ. -</text:p>
      <text:p text:style-name="P14"><text:span text:style-name="T38">Розв'язання оздоровчих завдань потребує особливої організації занять </text:span><text:span text:style-name="T13">з учнями, віднесеними за станом здоров'я до </text:span><text:span text:style-name="T14">спеціальних медичних груп, </text:span><text:span text:style-name="T19">тимчасово звільнених від фізичних навантажень, і з тими, хто пропустив кіль­</text:span><text:span text:style-name="T10">ка занять через хворобу. Оздоровчий ефект занять передбачає усунення </text:span><text:span text:style-name="T26">травматизму, </text:span><text:span text:style-name="T25">який, на жаль, іноді трапляється. Досвід показує, що викорис­тання засобів профілактики, раціональна побудова уроків дають змогу звести </text:span><text:span text:style-name="T30">до мінімуму це негативне явище. Успішна реалізація заходів профілактики </text:span><text:span text:style-name="T19">можлива лише за умови вивчення причин виникнення ушкоджень. Найбільш </text:span><text:span text:style-name="T13">характерними причинами травм є:</text:span></text:p>
      <text:p text:style-name="P15"><text:span text:style-name="T8">•      </text:span><text:span text:style-name="T27">недогляди в організації занять (нераціональний розклад уроків, пе</text:span><text:span text:style-name="T32">ревантаженість спортивних споруд );</text:span></text:p>
      <text:p text:style-name="P15"><text:span text:style-name="T8">•      </text:span><text:span text:style-name="T12">хиби в методиці проведення занять (відсутність індивідуального<text:line-break/></text:span><text:span text:style-name="T27">підходу, порушення правила поступового збільшення навантаження тощо);</text:span></text:p>
      <text:p text:style-name="P15"><text:span text:style-name="T8">•      </text:span><text:span text:style-name="T15">погане матеріально-технічне забезпечення;</text:span></text:p>
      <text:p text:style-name="P15"><text:span text:style-name="T8">•      </text:span><text:span text:style-name="T32">порушення гігієнічних норм, несприятливі метеорологічні умови;</text:span></text:p>
      <text:p text:style-name="P15"><text:span text:style-name="T8">•      </text:span><text:span text:style-name="T32">недотримання вимог лікарського контролю;</text:span></text:p>
      <text:p text:style-name="P15"><text:soft-page-break/><text:span text:style-name="T8">•      </text:span><text:span text:style-name="T27">втома та зниження уваги учнів.</text:span></text:p>
      <text:p text:style-name="P14"><text:span text:style-name="T19">Розв'язуючи оздоровчі завдання, учнів навчають методів контролю й </text:span><text:span text:style-name="T20">оцін­</text:span><text:span text:style-name="T31">ки стану організму, </text:span><text:span text:style-name="T30">що має велике значення для організації і самостійного </text:span><text:span text:style-name="T13">використання учнями засобів фізичного виховання.</text:span></text:p>
      <text:p text:style-name="P14"><text:span text:style-name="T19">Реалізуючи оздоровчі завдання паралельно з освітніми, вчитель </text:span><text:span text:style-name="T20">періодич­</text:span><text:span text:style-name="T34">но акцентує </text:span><text:span text:style-name="T33">на них увагу, окремо формулює і записує в конспекті. Наприклад, він може перевірити поставу, вміння дихати під час виконання вправ; на окре­</text:span><text:span text:style-name="T44">мих уроках доцільно розучувати комплекси вправ для стопи, правила </text:span><text:span text:style-name="T30">загартування тощо.</text:span></text:p>
      <text:p text:style-name="P14"><text:span text:style-name="T30">Оздоровча спрямованість уроків, інших форм фізичного виховання ще </text:span><text:span text:style-name="T19">часто має стихійний, формальний характер, не має чітко визначеної системи. </text:span><text:span text:style-name="T25">Проте вчителі-новатори мають багатий досвід, що дає змогу по-новому піді­</text:span><text:span text:style-name="T30">йти до питань зміцнення здоров'я, привести в дію резерви, здатні суттєво </text:span><text:span text:style-name="T33">вплинути на поліпшення здоров'я і фізичне виховання учнів загалом. Повчаль­ним у цьому розумінні є досвід роботи вчителя з Краматорська В. Авраменка, який запровадив у своїй школі так звану "фізкультуру босоніж" — з елемента­</text:span><text:span text:style-name="T25">ми йоги, автотренінгом, інгаляцією парами відварів із лікувальних трав.</text:span></text:p>
      <text:p text:style-name="P14"><text:span text:style-name="T30">Оригінальність, практична новизна в поєднанні з науковим обґрунтуванн</text:span><text:span text:style-name="T25">ям характеризують діяльність учителя із Зеленограда В. Похлєбіна, який </text:span><text:span text:style-name="T30">Впровадив у шкільну практику незвичні форми і методи загартування дітей. Учитель тримає в полі зору питання харчування, здійснює роздільне навчан</text:span><text:span text:style-name="T13">ня, починаючи з першого класу, а кращим спортзалом вважає природу, де </text:span><text:span text:style-name="T33">Проводить заняття цілий рік за будь-якої погоди. У навчальному журналі існує </text:span><text:span text:style-name="T13">графа "здоров'я". Учнів, які не хворіли протягом року, преміюють подарун­ками, нагороджують спеціальними дипломами.</text:span></text:p>
      <text:p text:style-name="P14"><text:span text:style-name="T19">Отже, виконання будь-якої фізичної вправи не варто розглядати лише з по­</text:span><text:span text:style-name="T25">зиції механічного переміщення окремих частин і тіла загалом; усі дії повинні зачіпати психофізіологічні системи, філософські аспекти пізнання світу і себе </text:span><text:span text:style-name="T13">в ньому, а це вимагає по-новому підійти до виконання вправ та інших оздо­</text:span><text:span text:style-name="T45">ровчих процедур, адже в розроблених людством системах фізичного </text:span><text:span text:style-name="T25">ні І ховання (спартанській, еллінській, давньосхідних) фізичні вправи завжди </text:span><text:span text:style-name="T10">поєднувалися з певним способом життя і духовним самовдосконаленням. </text:span><text:span text:style-name="T30">Такі ж принципи поклав в основу своєї системи, широко відомої під назвою </text:span><text:span text:style-name="T25">"Дєтка", П. 1ванов[5]. Цей самобутній "філософ тіловиховання" з Луганщини </text:span><text:span text:style-name="T16">Інші має багато послідовників.</text:span></text:p>
      <text:p text:style-name="P8">2.3. Виховні завдання</text:p>
      <text:p text:style-name="P14"><text:soft-page-break/><text:span text:style-name="T25">У процесі фізичного виховання, як і в будь-якому іншому цілісному педа­</text:span><text:span text:style-name="T33">гогічному процесі, розв'язуються не тільки специфічні, але й загальні завдання </text:span><text:span text:style-name="T13">соціальної системи виховання, які забезпечують єдність фізичного і духов­ного вдосконалення особистості.</text:span></text:p>
      <text:p text:style-name="P5">Під <text:span text:style-name="T1">єдністю фізичного і духовного </text:span>розвитку людини ми розуміємо те, <text:span text:style-name="T75">що нормальний розвиток особистості неможливий без рухової діяльності, </text:span><text:span text:style-name="T79">П також те, що рухова діяльність набуває значення одного з факторів справж­</text:span>ньою людського розвитку лише за умови одухотвореності (натхненності), <text:span text:style-name="T81">котра об'єктивно зумовлює взаємозв'язок всіх видів виховання, зокрема, фі­</text:span><text:span text:style-name="T83">зичного, розумового, морального, естетичного. </text:span><text:span text:style-name="T84">Розглядати їх як окремі види вик</text:span><text:span text:style-name="T80">онання недопустимо, </text:span><text:span text:style-name="T79">бо </text:span><text:span text:style-name="T80">в </text:span><text:span text:style-name="T79">житті вони тісно взаємопов'язані як єдині сто­</text:span><text:span text:style-name="T76">рони цілого.</text:span></text:p>
      <text:p text:style-name="P14"><text:span text:style-name="T13">Отже, вчитель на уроках фізичної культури має необмежені можливості впли</text:span><text:span text:style-name="T30">вати на становлення особистості учнів. Ці можливості </text:span><text:span text:style-name="T31">закладені у самій </text:span><text:span text:style-name="T14">специфіці предмета. І</text:span><text:span text:style-name="T69"> </text:span><text:span text:style-name="T13">якщо вчитель управляє цим процесом, висуває виховні завдання, то він досягає позитивного результату: прищеплює дітям культуру, інтелігентність, доброзичливість, прихильність, милосердя, фор­мує національні почуття. Якщо цей процес відбувається стихійно, то можна </text:span><text:span text:style-name="T33">отримати навіть негативний ефект.</text:span></text:p>
      <text:p text:style-name="P14"><text:span text:style-name="T13">Спостереження на уроках довели, що частина вчителів </text:span><text:span text:style-name="T14">не приділяє на­</text:span><text:span text:style-name="T47">лежної уваги </text:span><text:span text:style-name="T46">психологічній підготовці учнів. Важливе значення </text:span><text:span text:style-name="T10">у психологічній підготовці повинно надаватися спрямуванню зусиль учнів на виконання завдань і навчання їх управляти своїм станом. Наприклад, </text:span><text:span text:style-name="T44">робити вольову настанову на виконання запланованого навантаження, </text:span><text:span text:style-name="T13">мобілізувати сили на подолання втоми, страху тощо.</text:span></text:p>
      <text:p text:style-name="P14"><text:span text:style-name="T30">У кожній людині, починаючи з дитинства, закладено могутній фізичний потенціал, який нерозривно пов'язаний з її духовною силою. Цей </text:span><text:span text:style-name="T31">потенціал </text:span><text:span text:style-name="T30">спрацьовує лише за умови, коли сама дитина повірить у нього. До такого </text:span><text:span text:style-name="T13">висновку прийшов учитель із Рівного Віктор Макарчук.</text:span></text:p>
      <text:p text:style-name="P14"><text:span text:style-name="T25">Одне з чільних місць у виховній роботі на уроках повинно належати при­</text:span><text:span text:style-name="T30">щепленню школярам потреби у фізичному </text:span><text:span text:style-name="T31">самовдосконаленні. </text:span><text:span text:style-name="T30">Потреба — </text:span><text:span text:style-name="T25">це психологічний стан, що характеризується прагненням особистості до пев­</text:span><text:span text:style-name="T30">них дій. Вони сприймаються як необхідна умова існування. Отже, у процесі </text:span><text:span text:style-name="T25">виховання необхідно формувати у школярів такий стан, котрий характеризу­</text:span><text:span text:style-name="T13">ється прагненням до занять фізичними вправами задля розвитку власних </text:span><text:span text:style-name="T16">здібностей, зміцнення здоров'я.</text:span></text:p>
      <text:p text:style-name="P5">Опановуючи знання, вміння і навички, <text:span text:style-name="T1">учні взаємодіють </text:span>одне з одним, <text:span text:style-name="T76">з учителем, формують ставлення до самих себе, до дисципліни, праці, речей. </text:span><text:span text:style-name="T85">Таких </text:span><text:soft-page-break/><text:span text:style-name="T85">стосунків багато, і вони повинні бути предметом постійної уваги вчителя. </text:span><text:span text:style-name="T76">Учитель їх бачить, корегує, контролює, спрямовує в потрібне русло. Ці сто­</text:span><text:span text:style-name="T81">сунки треба проектувати, але вчитель зобов'язаний реагувати і на ті форми </text:span><text:span text:style-name="T79">поведінки, які виникли зненацька, використовуючи їх для морального вдоско­</text:span><text:span text:style-name="T76">налення дітей і підлітків. Учитель фізичної культури не може пройти повз </text:span><text:span text:style-name="T79">недбале ставлення до природи, допустити неохайність в одязі, дозволити собі </text:span><text:span text:style-name="T76">образливий тон і насмішку на адресу учня, що незадовільно виконав вправу.</text:span></text:p>
      <text:p text:style-name="P14"><text:span text:style-name="T33">Велике виховне значення мають </text:span><text:span text:style-name="T34">традиційні форми організації </text:span><text:span text:style-name="T33">уроку, які </text:span><text:span text:style-name="T22">вчитель повинен постійно тримати в полі зору, висуваючи до учнів такі вимоги:</text:span></text:p>
      <text:p text:style-name="P15"><text:span text:style-name="T8">•      </text:span><text:span text:style-name="T15">ретельна підготовка до уроку, шанування праці на уроці, відпові</text:span><text:span text:style-name="T32">дальне ставлення до навчального часу;</text:span></text:p>
      <text:p text:style-name="P15"><text:span text:style-name="T8">•      </text:span><text:span text:style-name="T15">дотримання трудової дисципліни на уроці — умова успішних спі</text:span><text:span text:style-name="T32">льних дій;</text:span></text:p>
      <text:p text:style-name="P15"><text:span text:style-name="T8">•      </text:span><text:span text:style-name="T32">дотримання норм етики у взаєминах — вираз взаємоповаги, необ­хідної для ефективного навчання;</text:span></text:p>
      <text:p text:style-name="P15"><text:span text:style-name="T8">•      </text:span><text:span text:style-name="T40">організація взаємоконтролю і взаємодопомоги — форма прояву<text:line-break/></text:span><text:span text:style-name="T21">колективізму;</text:span></text:p>
      <text:p text:style-name="P15"><text:span text:style-name="T8">•      </text:span><text:span text:style-name="T27">дбайливе ставлення до обладнання, інвентаря — вираз турботи про<text:line-break/></text:span><text:span text:style-name="T32">матеріальні цінності суспільства;</text:span></text:p>
      <text:p text:style-name="P14"><text:span text:style-name="T48">- чітке виконання команд, шикувань — умова успішних колективних дій; </text:span><text:span text:style-name="T25">участь у підготовні і прибиранні приладів, місць занять — колек­</text:span><text:span text:style-name="T30">тивні дії самообслуговування;</text:span></text:p>
      <text:p text:style-name="P6">- дотримання вимог єдиної форми, емблеми — прояв почуття відповідальності за успіхи і невдачі свого колективу;</text:p>
      <text:p text:style-name="P15"><text:span text:style-name="T69">•    </text:span><text:span text:style-name="T15">сувора заборона висміювати невдачі товаришів, натомість співпе­</text:span><text:span text:style-name="T27">реживання як елемент гуманізму.</text:span></text:p>
      <text:p text:style-name="P14"><text:span text:style-name="T19">Велике значення у виховній роботі на уроках мають традиції. </text:span><text:span text:style-name="T20">Найсприятливішими</text:span><text:span text:style-name="T69"> </text:span><text:span text:style-name="T14">для закладення традицій є перші уроки. </text:span><text:span text:style-name="T13">На них формуються </text:span><text:span text:style-name="T30">{Основи свідомої дисципліни, правильні взаємовідносини в учнівському кол</text:span><text:span text:style-name="T49">ективі, виробляється діловий ритм навчальної роботи, формуються в</text:span><text:span text:style-name="T10">заємовідносини вчителя й учнів, певне ставлення юнаків і дівчат до слів </text:span><text:span text:style-name="T13">учителя. Із перших уроків учитель повинен </text:span><text:span text:style-name="T14">тримати себе впевнено, тверд</text:span><text:span text:style-name="T26">о, доброзичливо, </text:span><text:span text:style-name="T25">не метушитись, не опускатись до моралізування, докорів. Щ</text:span><text:span text:style-name="T30">об уникнути неприємного відчуття перших уроків, молодому вчителю доцільно познайомитися з учнями в позаурочній обстановці. Йдучи на урок, (учитель мусить володіти достатнім арсеналом </text:span><text:span text:style-name="T31">педагогічної техніки, </text:span><text:span text:style-name="T30">що </text:span><text:soft-page-break/><text:span text:style-name="T30">за</text:span><text:span text:style-name="T16">безпечить йому взаємодію з учнями. Наприклад, усмішка вчителя, коли він в</text:span><text:span text:style-name="T25">ходить у зал, свідчить про те, що йому приємна зустріч з учнями, і це ство</text:span><text:span text:style-name="T16">рює сприятливий психологічний настрій у дітей, приваблює їх до вчителя, </text:span><text:span text:style-name="T49">І Викликає прагнення працювати, причому не тільки за його вказівками, </text:span><text:span text:style-name="T13">й самостійно. Так розв'язується головне завдання — прищепити виховання</text:span><text:span text:style-name="T30">м уміння вчитись. Водночас зауважимо, що пряма апеляція до свідомості, нап</text:span><text:span text:style-name="T25">олегливі спроби пояснити, "що таке "добре" і що таке "погано", виявляєть</text:span><text:span text:style-name="T13">ся гнітюче неефективними.</text:span></text:p>
      <text:p text:style-name="P14"><text:span text:style-name="T30">Водночас наявність традицій не виключає можливості їх порушення дітьми</text:span><text:span text:style-name="T19">, зате гарантує успіх під час коректуючих дій учителя. Відтак, урок виховує л</text:span><text:span text:style-name="T22">ише тоді, коли має виховну мету. Мета не досягається в процесі одного уроку, бо</text:span><text:span text:style-name="T70"> </text:span><text:span text:style-name="T16">й особисті якості не формуються за допомогою одного виховного акту. </text:span><text:span text:style-name="T30">І Дня їх становлення, як переконує досвід, необхідне багаторазове повторення </text:span><text:span text:style-name="T50">І Протягом 6-8 уроків (за умови справедливого розподілу обов'язків між </text:span><text:span text:style-name="T38">учнями, ретельного виконання висунутих вимог, суворого контролю за їх </text:span><text:span text:style-name="T13">Штопанням і постійної оцінки вчинків). Мета такої серії уроків реалізується </text:span><text:span text:style-name="T33">Шляхом послідовного вирішення низки завдань. Отже, завдання є ніби сходинка</text:span><text:span text:style-name="T25">ми в досягненні мети. Наприклад, якщо вчитель ставить за мету розвинути почуття гуманності, тоді доцільно послідовно вирішувати такі завдання:</text:span></text:p>
      <text:p text:style-name="P6">- викликати в дітей інтерес до позитивних якостей своїх товаришів;</text:p>
      <text:p text:style-name="P14"><text:span text:style-name="T30">- </text:span><text:span text:style-name="T25">привчити дітей не глузувати з невдач товаришів;</text:span></text:p>
      <text:p text:style-name="P14"><text:span text:style-name="T25">- </text:span><text:span text:style-name="T30">створити атмосферу переживання одне за одного;</text:span></text:p>
      <text:p text:style-name="P6">- практикувати і заохочувати взаємодопомогу на уроці. </text:p>
      <text:p text:style-name="P14"><text:span text:style-name="T30">Привчаючи дітей до охайності, треба послідовно висунути ряд вимог до </text:span><text:span text:style-name="T13">спортивної форми, взуття, зачіски, місця занять, обладнання.</text:span></text:p>
      <text:p text:style-name="P14"><text:span text:style-name="T25">Виховні можливості уроку випливають також </text:span><text:span text:style-name="T26">зі змісту навчального ма­</text:span><text:span text:style-name="T11">теріалу. </text:span><text:span text:style-name="T10">Спільні дії виховують організованість, ігри сприяють активному </text:span><text:span text:style-name="T30">спілкуванню дітей, а отже, вихованню колективізму. Рухливі ігри "Космо­навти", "Кіннотники-спортсмени" формують стриманість, уважне ставлення </text:span><text:span text:style-name="T10">до ровесників.</text:span></text:p>
      <text:p text:style-name="P14"><text:span text:style-name="T25">Велике виховне значення мають бесіди і повідомлення вчителя про звитя­</text:span><text:span text:style-name="T13">ги спортсменів на відповідальних змаганнях, у житті.</text:span></text:p>
      <text:p text:style-name="P14"><text:span text:style-name="T30">Отже, будь-який педагог — не тільки вчитель. Він, передусім, — вихова­тель. Але виховання, якщо розуміти його не формально, а як життєве кредо педагога, </text:span><text:soft-page-break/><text:span text:style-name="T30">неможливо виділити окремо в його діяльності. </text:span><text:span text:style-name="T31">Виховуючим (по­</text:span><text:span text:style-name="T11">зитивним або негативним) є кожен крок учителя.</text:span></text:p>
      <text:p text:style-name="P14"><text:span text:style-name="T19">Вказуючи на необхідність виховувати свідому дисципліну, К. Ушинський </text:span><text:span text:style-name="T30">різко критикував тогочасну школу, в якій дисципліна спиралася на страх до вчителя, який "роздає нагороди і покарання". Він підкреслював, що все має грунтуватися на особистості наставника, "бо виховна сила виливається лише з живого джерела людської особистості". З огляду на це, варто підкреслити </text:span><text:span text:style-name="T19">важливість значення особистісних рис, манер, вчинків учителя, оскільки кож­</text:span><text:span text:style-name="T13">ним своїм словом, інтонацією, мімікою, поглядом, посмішкою, жестом він справляє певний вплив на учнів, організовуючи їх взаємодію.</text:span></text:p>
      <text:p text:style-name="P14"><text:span text:style-name="T30">Учитель фізичної культури, як ніхто інший, стоїть близько до дітей, зва­</text:span><text:span text:style-name="T38">жаючи на спільність і доступність інтересів, час, проведений разом. Тому </text:span><text:span text:style-name="T13">в сьогоднішньому кліматі очищення шкільного життя, відродження тради­</text:span><text:span text:style-name="T16">цій українського шкільництва треба покласти край тим беззаконням, які </text:span><text:span text:style-name="T30">десятиріччями чинилися руками вчителів, або з їхньої мовчазної згоди. Най-</text:span><text:span text:style-name="T49">ганебнішим з цих явищ є "присвоєння" дітям чужих прізвищ і років </text:span><text:span text:style-name="T30">народження на час виступу в змаганнях. А хто визначить масштаби зла, що </text:span><text:span text:style-name="T13">завдають вихованню дітей шкідливі звички (куріння, вживання алкоголю, </text:span><text:span text:style-name="T10">лихослів'я) їхніх шкільних спортивних наставників!?</text:span></text:p>
      <text:p text:style-name="P14"><text:span text:style-name="T16">Як і оздоровчі, виховні завдання розв'язуються у нерозривному зв'язку </text:span><text:span text:style-name="T25">з освітніми на кожному уроці — від його початку і до кінця. Часом вони мо­</text:span><text:span text:style-name="T30">жуть виступати і самостійно (з чітким формулюванням і конспектуванням).</text:span></text:p>
      <text:p text:style-name="P5">2.4. Донесення завдань уроку до свідомості учнів</text:p>
      <text:p text:style-name="P14"><text:span text:style-name="T36">Уроки педагогів-новаторів відрізняються тим, що їхня воля збігається з праг­</text:span><text:span text:style-name="T19">ненням учнів досягти тієї мети, на яку спрямовані зусилля педагога. Тому під </text:span><text:span text:style-name="T33">час повідомлення завдань уроку вчитель прагне викликати в усіх учнів зацікав­</text:span><text:span text:style-name="T30">леність у їх розв'язанні. Цьому сприяє </text:span><text:span text:style-name="T31">висунення завдань, пов'язаних із </text:span><text:span text:style-name="T14">потребою учнів. </text:span><text:span text:style-name="T13">Наприклад, група хлопчиків, що відвідує секцію футболу, </text:span><text:span text:style-name="T33">розучує на уроці перекиди. Учитель пов'язує важливість опанування цих рухо­</text:span><text:span text:style-name="T13">вих дій з удосконаленням спортивної майстерності футболіста.</text:span></text:p>
      <text:p text:style-name="P14"><text:span text:style-name="T33">У процесі висунення завдань важливо створити в учнів чітке </text:span><text:span text:style-name="T34">уявлення про </text:span><text:span text:style-name="T26">шляхи їх вирішення. </text:span><text:span text:style-name="T25">Цим формується свідоме ставлення й активність учнів при виконанні вимог учителя. Якщо відповідні завдання можна розв'язати різними способами, варто назвати їх і дати змогу учням обрати для себе кра­</text:span><text:span text:style-name="T19">щий варіант. Це особливо слід практикувати на уроках зі старшокласниками.</text:span></text:p>
      <text:p text:style-name="P14"><text:soft-page-break/><text:span text:style-name="T30">Висунуте завдання повинно відповідати </text:span><text:span text:style-name="T31">лімітові часу, </text:span><text:span text:style-name="T30">а його формулю­</text:span><text:span text:style-name="T19">вання має бути настільки доступне учням, щоби вони самі в кінці уроку могли </text:span><text:span text:style-name="T13">оцінювати рівень його реалізації.</text:span></text:p>
      <text:p text:style-name="P14"><text:span text:style-name="T16">Уже в процесі постановки завдань учитель </text:span><text:span text:style-name="T17">звертається до знань, </text:span><text:span text:style-name="T16">які отримали учні з інших предметів. З одного боку, це сприяє формуванню </text:span><text:span text:style-name="T30">Переконання учнів у доцільності вимог учителя фізкультури, а з другого — під</text:span><text:span text:style-name="T16">креслює значення знань з інших предметів у практичній діяльності </text:span><text:span text:style-name="T13">учнів. Найчастіше на уроках фізичної культури використовуються знання </text:span><text:span text:style-name="T51">учнів з предметів, що можуть пояснити сутність рухів та їхній вплив </text:span><text:span text:style-name="T46">на</text:span><text:span text:style-name="T71"> </text:span><text:span text:style-name="T37">організм.</text:span></text:p>
      <text:p text:style-name="P14"><text:span text:style-name="T38">На кожному уроці вчитель розв'язує багато завдань, але </text:span><text:span text:style-name="T39">акцентує увагу</text:span><text:span text:style-name="T8"> </text:span><text:span text:style-name="T11">на основних </text:span><text:span text:style-name="T10">для певного заняття. Саме таких завдань, пов'язаних із </text:span><text:span text:style-name="T50">навчанням, може бути на одному уроці не більше двох-трьох. їх учитель </text:span><text:span text:style-name="T13"> і оголошує на початку, а деталізує як окремі завдання у процесі всього уро­ку (передусім під час спеціального розділу підготовчої частини і в основній мис піні уроку). Водночас, учитель подає </text:span><text:span text:style-name="T14">інформацію про виховну й оздо</text:span><text:span text:style-name="T11">ровчу значущість </text:span><text:span text:style-name="T10">заняття. Наприклад, націлюючи учнів на гру, вчитель н</text:span><text:span text:style-name="T13">агадує про значення колективних зусиль у досягненні перемоги; вказує на </text:span><text:span text:style-name="T30">час вдиху і видиху та їхню роль в успішному виконанні тих чи інших рухо­</text:span><text:span text:style-name="T51">вих дій; звертає увагу школярів на роль дихання в енергетичному забезп</text:span><text:span text:style-name="T44">еченні роботи.</text:span></text:p>
      <text:p text:style-name="P14"><text:span text:style-name="T30">Завдання уроку (їхнє доведення до свідомості учнів) повинні бути </text:span><text:span text:style-name="T31">тісно п</text:span><text:span text:style-name="T14">ов'язані з іншими формами </text:span><text:span text:style-name="T13">фізичного виховання учнів, зокрема їх самостійною</text:span><text:span text:style-name="T56"> </text:span><text:span text:style-name="T33">роботою.</text:span></text:p>
      <text:p text:style-name="P14"><text:span text:style-name="T30">Врешті-решт слід застерегти майбутнього вчителя від формального ставленн</text:span><text:span text:style-name="T52">я</text:span><text:span text:style-name="T8"> </text:span><text:span text:style-name="T22">(що, на превеликий жаль, часто трапляється) до висунення і особливо, </text:span><text:span text:style-name="T13">пня до учнів завдань уроку та звернути увагу на необхідність при цьому</text:span><text:span text:style-name="T10"> </text:span><text:span text:style-name="T49">враховувати вікові та статеві особливості, попередній досвід дітей  і пов’язувати </text:span><text:span text:style-name="T19">їх з наступною діяльністю. </text:span><text:span text:style-name="T20">Пам'ятайте: на формальну поста­новку</text:span><text:span text:style-name="T13">  </text:span><text:span text:style-name="T14">завдання учні відповідають формальним ставленням до уроку.</text:span></text:p>
      <text:p text:style-name="P8">Наведемо декілька конкретних формулювань завдань уроку:</text:p>
      <text:p text:style-name="P15"><text:span text:style-name="T8">•      </text:span><text:span text:style-name="T27">освітні — ознайомити з прямолінійною постановкою ноги з перед­</text:span><text:span text:style-name="T15">ньої частини стопи під час бігу по прямій; закріпити навичку від­</text:span><text:span text:style-name="T12">штовхування у стрибках у довжину з розбігу; навчити руху кисті<text:line-break/></text:span><text:span text:style-name="T32">в киданні малого м'яча; виробити правильну поставу під час бігу;</text:span></text:p>
      <text:p text:style-name="P15"><text:span text:style-name="T8">•      </text:span><text:span text:style-name="T27">оздоровчі — розучити комплекс вправ для формування правильної<text:line-break/></text:span><text:span text:style-name="T24">постави; сприяти загартуванню організму учнів; перевірити правиль</text:span><text:span text:style-name="T27">ність побудови стопи учнів;</text:span></text:p>
      <text:p text:style-name="P15"><text:soft-page-break/><text:span text:style-name="T8">•      </text:span><text:span text:style-name="T32">виховні — виховувати сміливість, охайність, товариськість тощо.</text:span></text:p>
      <text:p text:style-name="P2"> </text:p>
      <text:p text:style-name="P2"> </text:p>
      <text:p text:style-name="P9">Контрольні питання</text:p>
      <text:p text:style-name="P5">1. <text:span text:style-name="T81">Із чого випливають і що передбачають освітні завдання уроків?     </text:span></text:p>
      <text:p text:style-name="P14"><text:span text:style-name="T41">2.      </text:span><text:span text:style-name="T30">Що таке загальнорухова підготовка?</text:span></text:p>
      <text:p text:style-name="P14"><text:span text:style-name="T53">3.      </text:span><text:span text:style-name="T25">Чим зумовлюється конкретна постановка освітніх завдань і які дієсло</text:span><text:span text:style-name="T13">ва доцільно при цьому використовувати?</text:span></text:p>
      <text:p text:style-name="P14"><text:span text:style-name="T54">4.      </text:span><text:span text:style-name="T33">Які заходи повинен здійснити вчитель, розв'язуючи оздоровчі завдання?</text:span></text:p>
      <text:p text:style-name="P14"><text:span text:style-name="T53">5.      </text:span><text:span text:style-name="T13">Які заходи слід передбачити у боротьбі з травматизмом на уроці?</text:span></text:p>
      <text:p text:style-name="P14"><text:span text:style-name="T53">6.      </text:span><text:span text:style-name="T10">Чому в процесі фізичного виховання створюються умови для реалі</text:span><text:span text:style-name="T13">зації інших аспектів виховання?</text:span></text:p>
      <text:p text:style-name="P10">7. Які моральні та вольові якості вчитель повинен формувати у своїх учнів?</text:p>
      <text:p text:style-name="P14"><text:span text:style-name="T53">8.      </text:span><text:span text:style-name="T13">Які вимоги повинен учитель висувати, виходячи з традиційних форм<text:line-break/></text:span><text:span text:style-name="T30">організації і проведення уроку?</text:span><text:span text:style-name="T8">                 </text:span></text:p>
      <text:p text:style-name="P14"><text:span text:style-name="T54">9.      </text:span><text:span text:style-name="T37">Як формуються на перших уроках традиційні стосунки вчителя та учнів?</text:span></text:p>
      <text:p text:style-name="P14"><text:span text:style-name="T37">10. </text:span><text:span text:style-name="T9">Як слід доносити завдання уроку до свідомості учнів?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8T08:29:58.303000000</meta:creation-date>
    <dc:date>2025-04-08T08:30:39.516000000</dc:date>
    <meta:editing-duration>PT41S</meta:editing-duration>
    <meta:editing-cycles>1</meta:editing-cycles>
    <meta:document-statistic meta:table-count="0" meta:image-count="0" meta:object-count="0" meta:page-count="13" meta:paragraph-count="122" meta:word-count="3749" meta:character-count="28280" meta:non-whitespace-character-count="24377"/>
    <meta:generator>LibreOffice/7.5.5.2$Windows_X86_64 LibreOffice_project/ca8fe7424262805f223b9a2334bc7181abbcbf5e</meta:generator>
  </office:meta>
</office:document-meta>
</file>