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font-variant="normal" fo:text-transform="none" fo:color="#495057" loext:opacity="100%" style:font-name="Times New Roman" fo:font-size="16pt" fo:letter-spacing="normal" fo:language="uk" fo:country="UA" fo:font-style="normal" fo:font-weight="normal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495057" loext:opacity="100%" style:font-name="Times New Roman" fo:font-size="16pt" fo:letter-spacing="normal" style:font-size-asian="16pt" style:font-size-complex="16pt"/>
    </style:style>
    <style:style style:name="P3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style:font-name="Times New Roman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eff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yui_3_17_2_1_1744091275534_1114"/>У вигляді схеми окреслити основні положення даної теми</text:p>
      <text:p text:style-name="P2"><text:bookmark text:name="yui_3_17_2_1_1744091275534_1160"/><text:bookmark text:name="yui_3_17_2_1_1744091275534_1114 Copy 1"/> <text:span text:style-name="T1">"</text:span><text:span text:style-name="T2">Страхування, умови безпеки під час занять на фізичній культурі</text:span><text:span text:style-name="T1">"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08:29:58.303000000</meta:creation-date>
    <dc:date>2025-04-08T08:53:14.229000000</dc:date>
    <meta:editing-duration>PT2M3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" meta:word-count="17" meta:character-count="119" meta:non-whitespace-character-count="103"/>
  </office:meta>
</office:document-meta>
</file>