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247cm" style:contextual-spacing="false" fo:text-align="center" style:justify-single-word="false" fo:orphans="2" fo:widows="2"/>
      <style:text-properties style:font-name="Times New Roman"/>
    </style:style>
    <style:style style:name="P2" style:family="paragraph" style:parent-style-name="Text_20_body">
      <style:paragraph-properties fo:margin-top="0cm" fo:margin-bottom="0.247cm" style:contextual-spacing="false" fo:text-align="center" style:justify-single-word="false" fo:orphans="2" fo:widows="2"/>
      <style:text-properties fo:font-variant="normal" fo:text-transform="none" fo:color="#495057" loext:opacity="100%" style:font-name="Times New Roman" fo:font-size="16pt" fo:letter-spacing="normal" officeooo:rsid="000f61de" officeooo:paragraph-rsid="000f61de" style:font-size-asian="16pt" style:font-size-complex="16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0eff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Представити проект уроку фізичної культури</text:span></text:p>
      <text:p text:style-name="P2"><text:span text:style-name="T1"/></text:p>
      <text:p text:style-name="P2"><text:span text:style-name="T1">Мета, завдання</text:span></text:p>
      <text:p text:style-name="P2"><text:span text:style-name="T1">План дій</text:span></text:p>
      <text:p text:style-name="P2"><text:span text:style-name="T1">Результат</text:span></text:p>
      <text:p text:style-name="P2"><text:span text:style-name="T1">Висновки та корекція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8T08:29:58.303000000</meta:creation-date>
    <dc:date>2025-04-08T08:58:02.980000000</dc:date>
    <meta:editing-duration>PT3M12S</meta:editing-duration>
    <meta:editing-cycles>4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5" meta:word-count="13" meta:character-count="93" meta:non-whitespace-character-count="85"/>
  </office:meta>
</office:document-meta>
</file>