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paragraph-properties fo:margin-top="0cm" fo:margin-bottom="0.247cm" style:contextual-spacing="false" fo:text-align="center" style:justify-single-word="false" fo:orphans="2" fo:widows="2"/>
      <style:text-properties style:font-name="Times New Roman"/>
    </style:style>
    <style:style style:name="P2" style:family="paragraph" style:parent-style-name="Text_20_body">
      <style:paragraph-properties fo:margin-left="0cm" fo:margin-right="-0.002cm" fo:margin-top="0cm" fo:margin-bottom="0cm" style:contextual-spacing="false" fo:line-height="100%" fo:text-align="end" style:justify-single-word="false" fo:text-indent="1.501cm" style:auto-text-indent="false"/>
      <style:text-properties fo:font-size="14pt" fo:language="uk" fo:country="UA" fo:font-weight="bold" officeooo:paragraph-rsid="0010d652" style:font-size-asian="14pt" style:font-weight-asian="bold" style:font-size-complex="14pt" style:font-weight-complex="bold"/>
    </style:style>
    <style:style style:name="P3" style:family="paragraph" style:parent-style-name="Text_20_body">
      <style:paragraph-properties fo:margin-left="0cm" fo:margin-right="-0.002cm" fo:margin-top="0cm" fo:margin-bottom="0cm" style:contextual-spacing="false" fo:line-height="100%" fo:text-align="end" style:justify-single-word="false" fo:text-indent="1.501cm" style:auto-text-indent="false"/>
      <style:text-properties fo:font-size="14pt" fo:language="uk" fo:country="UA" fo:font-weight="bold" officeooo:paragraph-rsid="0010d652" fo:background-color="#ffff00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left="0cm" fo:margin-right="-0.002cm" fo:text-align="center" style:justify-single-word="false" fo:text-indent="1.501cm" style:auto-text-indent="false"/>
      <style:text-properties fo:font-size="14pt" fo:language="uk" fo:country="UA" fo:font-weight="bold" officeooo:rsid="0010d652" officeooo:paragraph-rsid="0010d652" style:font-size-asian="14pt" style:font-weight-asian="bold" style:font-size-complex="14pt"/>
    </style:style>
    <style:style style:name="P5" style:family="paragraph" style:parent-style-name="Standard">
      <style:paragraph-properties fo:margin-left="0cm" fo:margin-right="-0.002cm" fo:text-align="justify" style:justify-single-word="false" fo:text-indent="1.501cm" style:auto-text-indent="false"/>
      <style:text-properties fo:font-size="14pt" fo:language="uk" fo:country="UA" fo:font-weight="bold" officeooo:paragraph-rsid="0010d652" style:font-size-asian="14pt" style:font-weight-asian="bold" style:font-size-complex="14pt"/>
    </style:style>
    <style:style style:name="P6" style:family="paragraph" style:parent-style-name="Standard">
      <style:paragraph-properties fo:margin-left="0cm" fo:margin-right="-0.002cm" fo:text-align="center" style:justify-single-word="false" fo:text-indent="1.501cm" style:auto-text-indent="false"/>
      <style:text-properties fo:font-size="14pt" fo:language="uk" fo:country="UA" fo:font-weight="bold" officeooo:paragraph-rsid="0010d652" style:font-size-asian="14pt" style:font-weight-asian="bold" style:font-size-complex="14pt"/>
    </style:style>
    <style:style style:name="P7" style:family="paragraph" style:parent-style-name="Standard">
      <style:paragraph-properties fo:margin-left="0cm" fo:margin-right="-0.002cm" fo:text-indent="1.501cm" style:auto-text-indent="false"/>
      <style:text-properties fo:font-size="14pt" fo:language="uk" fo:country="UA" fo:font-weight="bold" officeooo:paragraph-rsid="0010d652" style:font-size-asian="14pt" style:font-weight-asian="bold" style:font-size-complex="14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-0.101cm" style:auto-text-indent="false" style:writing-mode="lr-tb"/>
      <style:text-properties fo:font-size="14pt" fo:language="uk" fo:country="UA" fo:font-weight="bold" officeooo:paragraph-rsid="0010d652" style:font-size-asian="14pt" style:font-weight-asian="bold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Standard">
      <style:paragraph-properties fo:margin-left="0cm" fo:margin-right="-0.002cm" fo:text-align="center" style:justify-single-word="false" fo:text-indent="1.501cm" style:auto-text-indent="false"/>
      <style:text-properties fo:font-size="14pt" fo:language="uk" fo:country="UA" officeooo:paragraph-rsid="0010d652" style:font-size-asian="14pt" style:font-size-complex="14pt"/>
    </style:style>
    <style:style style:name="P10" style:family="paragraph" style:parent-style-name="Standard">
      <style:paragraph-properties fo:margin-left="0cm" fo:margin-right="-0.002cm" fo:text-indent="1.501cm" style:auto-text-indent="false"/>
      <style:text-properties fo:font-size="14pt" fo:language="uk" fo:country="UA" officeooo:paragraph-rsid="0010d652" style:font-size-asian="14pt" style:font-size-complex="14pt"/>
    </style:style>
    <style:style style:name="P11" style:family="paragraph" style:parent-style-name="Standard">
      <style:paragraph-properties fo:margin-left="0cm" fo:margin-right="-0.002cm" fo:text-align="justify" style:justify-single-word="false" fo:text-indent="1.501cm" style:auto-text-indent="false"/>
      <style:text-properties fo:font-size="14pt" fo:language="uk" fo:country="UA" officeooo:paragraph-rsid="0010d652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writing-mode="lr-tb"/>
      <style:text-properties fo:font-size="14pt" fo:language="uk" fo:country="UA" officeooo:paragraph-rsid="0010d652" style:font-size-asian="14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Standard">
      <style:paragraph-properties fo:margin-left="0cm" fo:margin-right="-0.002cm" fo:text-align="center" style:justify-single-word="false" fo:text-indent="1.501cm" style:auto-text-indent="false"/>
      <style:text-properties fo:font-size="14pt" fo:language="uk" fo:country="UA" fo:font-style="italic" fo:font-weight="bold" officeooo:paragraph-rsid="0010d652" style:font-size-asian="14pt" style:font-style-asian="italic" style:font-weight-asian="bold" style:font-size-complex="14pt" style:font-style-complex="italic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-0.101cm" style:auto-text-indent="false" style:writing-mode="lr-tb"/>
      <style:text-properties fo:font-size="14pt" fo:language="uk" fo:country="UA" fo:font-style="italic" fo:font-weight="bold" officeooo:paragraph-rsid="0010d652" style:font-size-asian="14pt" style:font-style-asian="italic" style:font-weight-asian="bold" style:font-size-complex="14pt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writing-mode="lr-tb"/>
      <style:text-properties fo:font-size="14pt" fo:language="uk" fo:country="UA" fo:font-style="italic" officeooo:paragraph-rsid="0010d652" style:font-size-asian="14pt" style:font-style-asian="italic" style:font-size-complex="14pt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Standard">
      <style:paragraph-properties fo:margin-left="0cm" fo:margin-right="-0.002cm" fo:text-align="center" style:justify-single-word="false" fo:text-indent="1.501cm" style:auto-text-indent="false"/>
      <style:text-properties officeooo:paragraph-rsid="0010d652"/>
    </style:style>
    <style:style style:name="P17" style:family="paragraph" style:parent-style-name="Standard">
      <style:paragraph-properties fo:margin-left="0cm" fo:margin-right="-0.002cm" fo:text-align="center" style:justify-single-word="false" fo:text-indent="1.501cm" style:auto-text-indent="false"/>
      <style:text-properties fo:font-weight="bold" officeooo:paragraph-rsid="0010d652" style:font-weight-asian="bold" style:font-weight-complex="bold"/>
    </style:style>
    <style:style style:name="T1" style:family="text">
      <style:text-properties fo:font-size="14pt" fo:language="uk" fo:country="UA" fo:font-weight="bold" style:font-size-asian="14pt" style:font-weight-asian="bold" style:font-size-complex="14pt"/>
    </style:style>
    <style:style style:name="T2" style:family="text">
      <style:text-properties fo:font-size="14pt" fo:language="uk" fo:country="UA" fo:font-style="italic" fo:font-weight="bold" style:font-size-asian="14pt" style:font-style-asian="italic" style:font-weight-asian="bold" style:font-size-complex="14pt"/>
    </style:style>
    <style:style style:name="T3" style:family="text">
      <style:text-properties fo:font-size="14pt" fo:language="uk" fo:country="UA" fo:font-style="italic" style:font-size-asian="14pt" style:font-style-asian="italic" style:font-size-complex="14pt"/>
    </style:style>
    <style:style style:name="T4" style:family="text">
      <style:text-properties fo:font-size="14pt" fo:language="uk" fo:country="UA" style:font-size-asian="14pt" style:font-size-complex="14pt"/>
    </style:style>
    <style:style style:name="T5" style:family="text">
      <style:text-properties fo:font-style="italic" style:font-style-asian="italic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officeooo:rsid="0011cea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Опрацювати матеріал, <text:span text:style-name="T7">навести приклади</text:span>, визначити питання, що є незрозумілими для вас</text:p>
      <text:p text:style-name="P5" loext:marker-style-name="T1"/>
      <text:p text:style-name="P9" loext:marker-style-name="T4"/>
      <text:p text:style-name="P16" loext:marker-style-name="T4"><text:span text:style-name="T2">ШКОЛА РОЗУМНОГО РУХУ</text:span></text:p>
      <text:p text:style-name="P16" loext:marker-style-name="T4"><text:span text:style-name="T2">ЗАБУТИ</text:span><text:span text:style-name="T1"> – ПРАВИЛА ДОРОСЛИХ / ВЧИМОСЯ ЗА ПРАВИЛАМИ ДІТЕЙ</text:span></text:p>
      <text:p text:style-name="P16" loext:marker-style-name="T4"><text:span text:style-name="T2">ЗАБУТИ</text:span><text:span text:style-name="T1"> <text:s/>- ПРАВИЛЬНА ТЕХНІКА / РАЦІОНАЛЬНА ТЕХНІКА</text:span></text:p>
      <text:p text:style-name="P16" loext:marker-style-name="T4"><text:span text:style-name="T2">ЗАБУТИ</text:span><text:span text:style-name="T1"> - ПІДРАХУНОК, СВИСТОК / СЕРІЯМИ, ПЕРІОДАМИ</text:span></text:p>
      <text:p text:style-name="P16" loext:marker-style-name="T4"><text:span text:style-name="T2">ЗАБУТИ</text:span><text:span text:style-name="T1"> – БАЛАКАНИНА / СПІЛКУВАННЯ</text:span></text:p>
      <text:p text:style-name="P9" loext:marker-style-name="T4"/>
      <text:p text:style-name="P13">Загальні методичні рекомендації</text:p>
      <text:p text:style-name="P16" loext:marker-style-name="T4"><text:span text:style-name="T1">СЛІД ЗМІНИТИ ІНСТРУМЕНТИ ВПЛИВУ, ЯКНАЙБІЛЬШЕ РІЗНИХ ОЗДОРОВЧИХ ТЕХНОЛОГІЙ</text:span></text:p>
      <text:p text:style-name="P6" loext:marker-style-name="T1"/>
      <text:p text:style-name="P16" loext:marker-style-name="T4"><text:span text:style-name="T1">ЗАЙМІТЬ ЇХ ДОЗВІЛЛЯ. ВОНИ ЗВИКЛИ ДО РОЗВАГ</text:span></text:p>
      <text:p text:style-name="P6" loext:marker-style-name="T1"/>
      <text:p text:style-name="P16" loext:marker-style-name="T4"><text:span text:style-name="T1">ВОНИ НЕ БАЖАЮТЬ, ЩОБ ЇХ ВЧИЛИ</text:span></text:p>
      <text:p text:style-name="P6" loext:marker-style-name="T1"/>
      <text:p text:style-name="P16" loext:marker-style-name="T4"><text:span text:style-name="T1">ВОНИ ДУЖЕ ЛЮБЛЯТЬ ВЧИТИСЯ</text:span></text:p>
      <text:p text:style-name="P6" loext:marker-style-name="T1"/>
      <text:p text:style-name="P16" loext:marker-style-name="T4"><text:span text:style-name="T1">РОБОТА МАЄ ЇХ РОЗВАЖАТИ ТА РОЗВИВАТИ</text:span></text:p>
      <text:p text:style-name="P6" loext:marker-style-name="T1"/>
      <text:p text:style-name="P16" loext:marker-style-name="T4"><text:span text:style-name="T1">ДОПОМОЖІТЬ ЇМ ВІДЧУТИ СЕБЕ ЧАСТИНОЮ КОМАНДИ</text:span></text:p>
      <text:p text:style-name="P6" loext:marker-style-name="T1"/>
      <text:p text:style-name="P16" loext:marker-style-name="T4"><text:span text:style-name="T1">СЛІД ЧІТКО ОБУМОВЛЮВАТИ ТЕРМІНИ, ШТРАФИ, БОНУСИ</text:span></text:p>
      <text:p text:style-name="P6" loext:marker-style-name="T1"/>
      <text:p text:style-name="P16" loext:marker-style-name="T4"><text:span text:style-name="T1">ВОНИ НЕ МОЖУТЬ ПРАЦЮВАТИ БЕЗ «ПОГЛАДЖУВАНЬ»</text:span></text:p>
      <text:p text:style-name="P6" loext:marker-style-name="T1"/>
      <text:p text:style-name="P16" loext:marker-style-name="T4"><text:span text:style-name="T1">ПОХВАЛА ДЛЯ НИХ ЯК ПАЛЬНЕ ДЛЯ ПАРОВОЗУ </text:span></text:p>
      <text:p text:style-name="P16" loext:marker-style-name="T4"><text:span text:style-name="T5">КПД УРОКУ</text:span> – КІЛЬКІСТЬ ВИДІВ ДІЯЛЬНОСТІ НЕ ПОВИННО </text:p>
      <text:p text:style-name="P16" loext:marker-style-name="T4">ПЕРВИЩУВАТИ 8</text:p>
      <text:p text:style-name="P9" loext:marker-style-name="T4"/>
      <text:p text:style-name="P16" loext:marker-style-name="T4"><text:span text:style-name="T1">КАЖІТЬ СТИСЛО, ПИШІТЬ РОЗГОРНУТО</text:span></text:p>
      <text:p text:style-name="P16" loext:marker-style-name="T4"><text:span text:style-name="T1">8 СЕКУНД = 25 СЛІВ</text:span></text:p>
      <text:p text:style-name="P6" loext:marker-style-name="T1"/>
      <text:p text:style-name="P16" loext:marker-style-name="T4"><text:span text:style-name="T1">МАЛЮЙТЕ КОМІКСИ</text:span></text:p>
      <text:p text:style-name="P9" loext:marker-style-name="T4"/>
      <text:p text:style-name="P16" loext:marker-style-name="T4"><text:span text:style-name="T1">ОЦІНЮВАТИ НА УРОКАХ Ф.К. АНТИГУМАННО</text:span></text:p>
      <text:p text:style-name="P17" loext:marker-style-name="T6"/>
      <text:p text:style-name="P16" loext:marker-style-name="T6"><text:span text:style-name="T6">НЕ ТРЕБА РОЗЧЛЕНОВАНЕ НАВЧАННЯ</text:span></text:p>
      <text:p text:style-name="P17" loext:marker-style-name="T6"/>
      <text:p text:style-name="P17" loext:marker-style-name="T6"/>
      <text:p text:style-name="P16" loext:marker-style-name="T4"><text:span text:style-name="T1">ФІЗИЧНА КУЛЬТУРА ДЛЯ МОЗКУ: ВІДСУТНЯ СХЕМА, НЕМАЄ РЕГЛАМЕНТУ, ІНТРИГА ПРОБЛЕМИ</text:span></text:p>
      <text:p text:style-name="P7" loext:marker-style-name="T1"/>
      <text:p text:style-name="P16" loext:marker-style-name="T4"><text:soft-page-break/><text:span text:style-name="T1">НА УРОЦІ ДИТИНА – ЛІДЕР, АВТОР</text:span></text:p>
      <text:p text:style-name="P10" loext:marker-style-name="T4"/>
      <text:p text:style-name="P16" loext:marker-style-name="T4"><text:span text:style-name="T1">ВПРАВА ПОВИННА БУТИ СКЛАДНОЮ І КРАСИВОЮ</text:span></text:p>
      <text:p text:style-name="P6" loext:marker-style-name="T1"/>
      <text:p text:style-name="P16" loext:marker-style-name="T4"><text:span text:style-name="T1">ФОРМУЄМО МІКРОГРУПИ ПО 3-4 ОСОБИ</text:span></text:p>
      <text:p text:style-name="P6" loext:marker-style-name="T1"/>
      <text:p text:style-name="P16" loext:marker-style-name="T4"><text:span text:style-name="T1">КОМУ ДЕЛЕГУЄШ СВОЮ МІСІЮ – ВИБІР ЛІДЕРА</text:span></text:p>
      <text:p text:style-name="P16" loext:marker-style-name="T4"><text:span text:style-name="T1">ЛІДЕР ПОКАЗУЄ РУХ, ВСІ РОБЛЯТЬ, А ПОТІМ - <text:s/>ЗАМІНА ЛІДЕР</text:span></text:p>
      <text:p text:style-name="P6" loext:marker-style-name="T1"/>
      <text:p text:style-name="P16" loext:marker-style-name="T4"><text:span text:style-name="T2">ЗАСТОСОВУЄМО НАВЧАЛЬНІ КАРТКИ</text:span></text:p>
      <text:p text:style-name="P16" loext:marker-style-name="T4"><text:span text:style-name="T3">КАРТКИ ГОТУЮТЬ ДІТИ</text:span></text:p>
      <text:p text:style-name="P17" loext:marker-style-name="T6"/>
      <text:p text:style-name="P16" loext:marker-style-name="T4"><text:span text:style-name="T1">4 ВПРАВИ: 1 – 8-15 ХВИЛИН – СИДЯЧИ, 2 – 8-15 ХВИЛИН – ПАРТЕР, 3 – СТОЯЧИ НА ОДНОМУ КОЛІНІ ВПРАВИ СТРЕЧЧИНГУ, 4 – СТОЯЧИ НА РОЗТЯГУВАННЯ</text:span></text:p>
      <text:p text:style-name="P8" loext:marker-style-name="T1"/>
      <text:p text:style-name="P16" loext:marker-style-name="T4"><text:span text:style-name="T1">ЯКЩО ДИТИНА СИЛЬНА «САМ СОБІ ТРЕНЕР», ТРЕНУЄТЬСЯ САМОСТІЙНО, ЯКЩО ЛІНУЄТЬСЯ, РАЗОМ ЗІ ВСІМА</text:span></text:p>
      <text:p text:style-name="P9" loext:marker-style-name="T4"/>
      <text:p text:style-name="P14">Як формулювати завдання для представників нового покоління</text:p>
      <text:p text:style-name="P9" loext:marker-style-name="T4"/>
      <text:p text:style-name="P16" loext:marker-style-name="T4"><text:span text:style-name="T4">ЩО? ЯК? НАВІЩО? <text:s text:c="2"/>– <text:s/>МЕТА</text:span></text:p>
      <text:p text:style-name="P9" loext:marker-style-name="T4"/>
      <text:p text:style-name="P16" loext:marker-style-name="T4"><text:span text:style-name="T4">СПІЛКУВАННЯ НА РІВНИХ – Я + ДИТИНА</text:span></text:p>
      <text:p text:style-name="P9" loext:marker-style-name="T4"/>
      <text:p text:style-name="P16" loext:marker-style-name="T4"><text:span text:style-name="T4">БЕЗ ОБМЕЖЕНЬ ТА ЖОРСТКИХ РАМОК – КРЕАТИВНО</text:span></text:p>
      <text:p text:style-name="P9" loext:marker-style-name="T4"/>
      <text:p text:style-name="P16" loext:marker-style-name="T4"><text:span text:style-name="T4">ЛИШЕ ТЕРМІНИ І ШТРАФИ – НАЗВА ВПРАВИ</text:span></text:p>
      <text:p text:style-name="P9" loext:marker-style-name="T4"/>
      <text:p text:style-name="P16" loext:marker-style-name="T4"><text:span text:style-name="T4">ВЕСЕЛО І З ЗАХОПЛЕННЯМ – НАСТРІЙ</text:span></text:p>
      <text:p text:style-name="P9" loext:marker-style-name="T4"/>
      <text:p text:style-name="P16" loext:marker-style-name="T4"><text:span text:style-name="T4">АМБІЦІЙНІ ЦІЛІ РОЗБИВАЮТЬ НА АЛГОРИТМ ІЗ ШВИДКИМИ </text:span></text:p>
      <text:p text:style-name="P9" loext:marker-style-name="T4"/>
      <text:p text:style-name="P16" loext:marker-style-name="T4"><text:span text:style-name="T4">РЕАКЦІЯМИ – ВСІ КРАЩІ</text:span></text:p>
      <text:p text:style-name="P9" loext:marker-style-name="T4"/>
      <text:p text:style-name="P16" loext:marker-style-name="T4"><text:span text:style-name="T4">ЗАВДАННЯ ІЗ НАВАНТАЖЕННЯМ НА РОЗУМ ЯК ШАРАДА – РОЗУМНО</text:span></text:p>
      <text:p text:style-name="P9" loext:marker-style-name="T4"/>
      <text:p text:style-name="P16" loext:marker-style-name="T4"><text:span text:style-name="T4">ВИНАГОРОДА ЗА КОЖНИЙ ВИКОНАНИЙ ПУНКТ – ПЕРЕМОЖЕЦЬ </text:span></text:p>
      <text:p text:style-name="P11" loext:marker-style-name="T4"/>
      <text:p text:style-name="P12" loext:marker-style-name="T4"/>
      <text:p text:style-name="P12" loext:marker-style-name="T4"/>
      <text:p text:style-name="P12" loext:marker-style-name="T4"/>
      <text:p text:style-name="P15">Принципи навчання дітей Нового покоління</text:p>
      <text:p text:style-name="P16" loext:marker-style-name="T4"><text:soft-page-break/><text:span text:style-name="T1">ЛІБЕРАЛЬНО</text:span></text:p>
      <text:p text:style-name="P16" loext:marker-style-name="T4"><text:span text:style-name="T1"><text:s/>ЕМОЦІЙНО</text:span></text:p>
      <text:p text:style-name="P16" loext:marker-style-name="T4"><text:span text:style-name="T1">РАЦІОНАЛЬНО</text:span></text:p>
      <text:p text:style-name="P16" loext:marker-style-name="T4"><text:span text:style-name="T1">ІНТЕРАКТИВНО</text:span></text:p>
      <text:p text:style-name="P16" loext:marker-style-name="T4"><text:span text:style-name="T1">ДИНАМІЧНО</text:span></text:p>
      <text:p text:style-name="P5" loext:marker-style-name="T1"/>
      <text:p text:style-name="P9" loext:marker-style-name="T4"/>
      <text:p text:style-name="P13">Іноваційні методи навчання рухам</text:p>
      <text:p text:style-name="P16" loext:marker-style-name="T4"><text:span text:style-name="T2">РУХОВА ЗАДАЧКА, ПІРАМІДА, БУТЕРБРОД</text:span></text:p>
      <text:p text:style-name="P6" loext:marker-style-name="T1"/>
      <text:p text:style-name="P9" loext:marker-style-name="T4"/>
      <text:p text:style-name="P6" loext:marker-style-name="T1"/>
      <text:p text:style-name="P9" loext:marker-style-name="T4"/>
      <text:p text:style-name="P6" loext:marker-style-name="T1"/>
      <text:p text:style-name="P9" loext:marker-style-name="T4"/>
      <text:p text:style-name="P9" loext:marker-style-name="T4"/>
      <text:p text:style-name="P9" loext:marker-style-name="T4"/>
      <text:p text:style-name="P3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uk" fo:country="UA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uk" fo:country="UA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4-08T08:29:58.303000000</meta:creation-date>
    <dc:date>2025-04-08T09:06:38.039000000</dc:date>
    <meta:editing-duration>PT4M34S</meta:editing-duration>
    <meta:editing-cycles>6</meta:editing-cycles>
    <meta:generator>LibreOffice/7.5.5.2$Windows_X86_64 LibreOffice_project/ca8fe7424262805f223b9a2334bc7181abbcbf5e</meta:generator>
    <meta:document-statistic meta:table-count="0" meta:image-count="0" meta:object-count="0" meta:page-count="3" meta:paragraph-count="51" meta:word-count="286" meta:character-count="1998" meta:non-whitespace-character-count="1734"/>
  </office:meta>
</office:document-meta>
</file>