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cm" fo:margin-right="0cm" fo:text-indent="0cm" style:auto-text-indent="false"/>
      <style:text-properties officeooo:paragraph-rsid="0001a840"/>
    </style:style>
    <style:style style:name="P2" style:family="paragraph" style:parent-style-name="Standard">
      <style:text-properties officeooo:paragraph-rsid="0001a840"/>
    </style:style>
    <style:style style:name="P3" style:family="paragraph" style:parent-style-name="Standard">
      <style:text-properties fo:language="uk" fo:country="UA" officeooo:rsid="0001a840" officeooo:paragraph-rsid="0001a840"/>
    </style:style>
    <style:style style:name="P4" style:family="paragraph" style:parent-style-name="Standard">
      <style:text-properties fo:font-weight="bold" officeooo:rsid="0001a840" officeooo:paragraph-rsid="0001a84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font-weight-complex="bold"/>
    </style:style>
    <style:style style:name="T5" style:family="text">
      <style:text-properties fo:language="uk" fo:country="UA" officeooo:rsid="0001a840" style:font-weight-complex="bold"/>
    </style:style>
    <style:style style:name="T6" style:family="text">
      <style:text-properties fo:language="uk" fo:country="UA" officeooo:rsid="0001a8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актичне завдання: </text:span><text:span text:style-name="T2">ситуативне</text:span></text:p>
      <text:p text:style-name="P3"><text:span text:style-name="T2">Обираємо на власний розсуд тематичний напрямок:</text:span></text:p>
      <text:p text:style-name="P3"><text:span text:style-name="T2">Інформаційна публіцистика. </text:span></text:p>
      <text:list xml:id="list2150437695" text:style-name="WWNum3">
        <text:list-header>
          <text:p text:style-name="P1"><text:span text:style-name="T2">Аналітична публіцистика. </text:span></text:p>
          <text:p text:style-name="P1"><text:span text:style-name="T2">Розслідувальна публіцистика. </text:span></text:p>
          <text:p text:style-name="P1"><text:span text:style-name="T4">Художн</text:span><text:span text:style-name="T5">я </text:span><text:span text:style-name="T4">публіцисти</text:span><text:span text:style-name="T5">ка (е</text:span><text:span text:style-name="T2">се, нарис, замальовка, фейлетон, памфлет, гумореска, байка, пародія, хроніка, портрет. </text:span></text:p>
        </text:list-header>
      </text:list>
      <text:p text:style-name="P2"><text:span text:style-name="T5">Нові жанри на телебаченні. Інфотеймент. Інфотира. Ед’ютеймент. Енвайронмент. Документарі (мок юментарі). Доку-фікшн. Політеймент, Саєнстеймент тощо. </text:span></text:p>
      <text:p text:style-name="P2"><text:span text:style-name="T5"/></text:p>
      <text:p text:style-name="P4"><text:span text:style-name="T6">Р</text:span><text:span text:style-name="T3">обимо презентацію щодо ефірного наповнення українських телеканалів цими матеріалам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_64 LibreOffice_project/9b0d9b32d5dcda91d2f1a96dc04c645c450872bf</meta:generator>
    <dc:date>2020-12-04T07:22:25.672000000</dc:date>
    <meta:editing-duration>PT6M34S</meta:editing-duration>
    <meta:editing-cycles>1</meta:editing-cycles>
    <meta:document-statistic meta:table-count="0" meta:image-count="0" meta:object-count="0" meta:page-count="1" meta:paragraph-count="8" meta:word-count="51" meta:character-count="501" meta:non-whitespace-character-count="453"/>
  </office:meta>
</office:document-meta>
</file>