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c921" officeooo:paragraph-rsid="0010c921" style:font-weight-asian="bold" style:font-weight-complex="bold"/>
    </style:style>
    <style:style style:name="P2" style:family="paragraph" style:parent-style-name="Standard">
      <style:text-properties officeooo:paragraph-rsid="0010c921"/>
    </style:style>
    <style:style style:name="T1" style:family="text">
      <style:text-properties officeooo:rsid="0010c9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итання до заліку</text:p>
      <text:p text:style-name="Standard"/>
      <text:p text:style-name="Standard"/>
      <text:p text:style-name="P2">1. Значення біометрії в дослідницькій роботі і професійній підготовці фахівців-біологів.</text:p>
      <text:p text:style-name="P2">2. Поняття про найменшу вибіркову одиницю (одиницю спостереження) і даних в біології.</text:p>
      <text:p text:style-name="P2">3. Змінні (ознаки).</text:p>
      <text:p text:style-name="P2">4. Кількісні змінні: дискретні і безперервні.</text:p>
      <text:p text:style-name="P2">5. Якісні змінні.</text:p>
      <text:p text:style-name="P2">6. Рангова шкала вимірювань.</text:p>
      <text:p text:style-name="P2">7. Похідні змінні: пропорції, індекси, інтенсивності протікання процесів.</text:p>
      <text:p text:style-name="P2">8. Правила оформлення графічних зображень, табличне представлення даних.</text:p>
      <text:p text:style-name="P2">9. Варіаційний ряд. Групування даних в варіаційний ряд.</text:p>
      <text:p text:style-name="P2">10. Способи подання середніх величин, мір розсіювання, стандартних помилок і довірчих. інтервалів в наукових публікаціях.</text:p>
      <text:p text:style-name="P2">11. Перевірка значущості довірчих інтервалів.</text:p>
      <text:p text:style-name="P2">12. Статистична перевірка статистичних гіпотез.</text:p>
      <text:p text:style-name="P2">13. Параметричні критерії.</text:p>
      <text:p text:style-name="P2">14. Непараметричні критерії.</text:p>
      <text:p text:style-name="P2">15. Однофакторний дисперсійний аналіз.</text:p>
      <text:p text:style-name="P2">16. Критерій Лінка-Уоллеса.</text:p>
      <text:p text:style-name="P2">17. Критерій Немені.</text:p>
      <text:p text:style-name="P2">18. Кореляційний аналіз.</text:p>
      <text:p text:style-name="P2">19. Коефіцієнт кореляції Пірсона.</text:p>
      <text:p text:style-name="P2">20. Ранговий коефіцієнт кореляції Спірмена.</text:p>
      <text:p text:style-name="P2">21. Регресійний аналіз.</text:p>
      <text:p text:style-name="P2">22. Лінійна та нелінійна регресія.</text:p>
      <text:p text:style-name="P2">23. Оцінка рівнів значущості коефіцієнтів регресійного рівняння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8T05:43:52.878531252</meta:creation-date>
    <dc:date>2021-02-08T05:58:23.718399547</dc:date>
    <meta:editing-duration>PT4M20S</meta:editing-duration>
    <meta:editing-cycles>1</meta:editing-cycles>
    <meta:document-statistic meta:table-count="0" meta:image-count="0" meta:object-count="0" meta:page-count="1" meta:paragraph-count="24" meta:word-count="133" meta:character-count="1072" meta:non-whitespace-character-count="963"/>
    <meta:generator>LibreOffice/7.0.1.2$Linux_X86_64 LibreOffice_project/7cbcfc562f6eb6708b5ff7d7397325de9e764452</meta:generator>
  </office:meta>
</office:document-meta>
</file>