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Тема 4. Побудова проблемного поля та визначення стратегій досягнення мети. Визначення, принципи формування, класифікація стратегій. Методи дивергенції, трансформації та конвергенції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5T12:41:10.287678210</meta:creation-date>
    <dc:date>2021-02-05T12:44:27.103337021</dc:date>
    <meta:editing-duration>PT2M14S</meta:editing-duration>
    <meta:editing-cycles>6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1" meta:word-count="20" meta:character-count="182" meta:non-whitespace-character-count="163"/>
  </office:meta>
</office:document-meta>
</file>